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text-align="center"/>
      <style:text-properties style:font-name="TimesLT" fo:font-size="10pt" style:font-size-asian="10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margin-left="1.1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3493in"/>
    </style:style>
    <style:style style:name="TableColumn57" style:family="table-column">
      <style:table-column-properties style:column-width="1.4666in"/>
    </style:style>
    <style:style style:name="TableColumn58" style:family="table-column">
      <style:table-column-properties style:column-width="4.484in"/>
    </style:style>
    <style:style style:name="Table55" style:family="table">
      <style:table-properties style:width="6.3in" fo:margin-left="0.075in" table:align="left"/>
    </style:style>
    <style:style style:name="TableRow59" style:family="table-row">
      <style:table-row-properties style:min-row-height="0.436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vertical-align="baseline" fo:line-height="115%"/>
      <style:text-properties style:font-weight-complex="bold" style:font-size-complex="12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vertical-align="baseline" fo:line-height="115%"/>
      <style:text-properties style:font-size-complex="12pt" style:language-asian="lt" style:country-asian="LT" fo:hyphenate="false"/>
    </style:style>
    <style:style style:name="P66" style:parent-style-name="Normal" style:family="paragraph">
      <style:paragraph-properties fo:text-align="justify" style:vertical-align="baseline" fo:line-height="115%"/>
      <style:text-properties style:font-size-complex="12pt" style:language-asian="lt" style:country-asian="LT" fo:hyphenate="false"/>
    </style:style>
    <style:style style:name="P67" style:parent-style-name="Normal" style:family="paragraph">
      <style:paragraph-properties fo:text-align="justify"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style:text-properties style:font-size-complex="12pt" style:language-asian="lt" style:country-asian="LT" fo:hyphenate="false"/>
    </style:style>
    <style:style style:name="P72" style:parent-style-name="Normal" style:family="paragraph">
      <style:paragraph-properties fo:text-align="justify" style:vertical-align="baseline" fo:line-height="115%"/>
      <style:text-properties style:font-size-complex="12pt" style:language-asian="lt" style:country-asian="LT" fo:hyphenate="false"/>
    </style:style>
    <style:style style:name="P73" style:parent-style-name="Normal" style:family="paragraph">
      <style:paragraph-properties fo:text-align="justify" style:vertical-align="baseline" fo:line-height="115%"/>
      <style:text-properties style:font-size-complex="12pt" style:language-asian="lt" style:country-asian="LT" fo:hyphenate="false"/>
    </style:style>
    <style:style style:name="P74" style:parent-style-name="Normal" style:family="paragraph">
      <style:paragraph-properties fo:text-align="justify" style:vertical-align="baseline" fo:line-height="115%"/>
      <style:text-properties style:font-size-complex="12pt" style:language-asian="lt" style:country-asian="LT" fo:hyphenate="false"/>
    </style:style>
    <style:style style:name="P75" style:parent-style-name="Normal" style:family="paragraph">
      <style:paragraph-properties fo:text-align="justify" style:vertical-align="baseline" fo:line-height="115%"/>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9in"/>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style:tab-stops>
          <style:tab-stop style:type="left" style:position="3.2159in"/>
        </style:tab-stops>
      </style:paragraph-properties>
    </style:style>
    <style:style style:name="P84" style:parent-style-name="Normal" style:family="paragraph">
      <style:paragraph-properties fo:widows="0" fo:orphans="0">
        <style:tab-stops>
          <style:tab-stop style:type="left" style:position="3.2159in"/>
        </style:tab-stops>
      </style:paragraph-properties>
      <style:text-properties style:font-size-complex="12pt" style:language-asian="lt" style:country-asian="LT"/>
    </style:style>
    <style:style style:name="P85" style:parent-style-name="Normal" style:family="paragraph">
      <style:paragraph-properties fo:widows="0" fo:orphans="0">
        <style:tab-stops>
          <style:tab-stop style:type="left" style:position="3.2159in"/>
        </style:tab-stops>
      </style:paragraph-properties>
      <style:text-properties style:font-size-complex="12pt" style:language-asian="lt" style:country-asian="LT"/>
    </style:style>
    <style:style style:name="P86" style:parent-style-name="Normal" style:family="paragraph">
      <style:paragraph-properties fo:widows="0" fo:orphans="0" fo:line-height="150%">
        <style:tab-stops>
          <style:tab-stop style:type="left" style:position="3.2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text:s/></text:span><text:span text:style-name="T14">2015 M. SPALIO 7 D. ĮSAKYMO NR. A1-574</text:span><text:span text:style-name="T15"><text:s/>„DĖL PRIEGLOBSČIO, MIGRACIJOS IR INTEGRACIJOS FONDO 2014–2020 METŲ NACIONALINĖS PROGRAMOS 2 KONKRETAUS TIKSLO<text:s/></text:span><text:span text:style-name="T16">„TREČIŲJŲ ŠALIŲ PILIEČIŲ INTEGRACIJA IR TEISĖTA MIGRACIJA</text:span><text:span text:style-name="T17">“</text:span><text:span text:style-name="T18"><text:s/>1 NACIONALINIO TIKSLO<text:s/></text:span><text:span text:style-name="T19">„</text:span><text:span text:style-name="T20">INTEGRACIJOS PRIEMONĖS</text:span><text:span text:style-name="T21">“</text:span><text:span text:style-name="T22"><text:s/>2 VEIKSMO<text:s/></text:span><text:span text:style-name="T23">„PASLAUGŲ TREČIŲJŲ ŠALIŲ PILIEČIAMS TEIKIMAS</text:span><text:span text:style-name="T24">“</text:span><text:span text:style-name="T25"><text:s/></text:span><text:span text:style-name="T26">PROJEKTŲ FINANSAVIMO SĄLYGŲ APRAŠO</text:span></text:p>
      <text:p text:style-name="P27">NR. PMIF-2.1.2-V-01 PATVIRTINIMO“ PAKEITIMO</text:p>
      <text:p text:style-name="P28"/>
      <text:p text:style-name="P29">2017 m. balandžio 20 d. Nr. A1-190</text:p>
      <text:p text:style-name="P30">Vilnius</text:p>
      <text:p text:style-name="P31"/>
      <text:p text:style-name="P32"/>
      <text:p text:style-name="P33"><text:span text:style-name="T34">P a k e i č i u<text:s/></text:span><text:span text:style-name="T35">Prieglobsčio, migracijos ir integracijos fondo 2014–2020 metų nacionalinės programos 2 konkretaus tikslo „</text:span><text:span text:style-name="T36">Trečiųjų šalių piliečių integracija ir teisėta migracija</text:span><text:span text:style-name="T37">“ 1 nacionalinio tikslo „Integracijos priemonės“ 2 veiksmo „Paslaugų trečiųjų šalių piliečiams teikimas“ projektų finansavimo sąlygų aprašą Nr. PMIF-2.1.2-V-01</text:span><text:span text:style-name="T38">, patvirtintą Lietuvos Respublikos socialinės apsaugos ir darbo ministro 2015 m. spalio 7 d. įsakymu Nr. A1-574 „Dėl Prieglobsčio, migracijos ir integracijos fondo 2014–2020 metų nacionalinės programos 2 konkretaus tikslo „</text:span><text:span text:style-name="T39">Trečiųjų šalių piliečių integracija ir teisėta migracija</text:span><text:span text:style-name="T40">“ 1 nacionalinio tikslo „Integracijos priemonės“ 2 veiksmo „Paslaugų trečiųjų šalių piliečiams teikimas“ projektų finansavimo sąlygų aprašo Nr. PMIF-2.1.2-V-01 patvirtinimo“:</text:span></text:p>
      <text:p text:style-name="P41"><text:span text:style-name="T42">1</text:span><text:span text:style-name="T43">.</text:span><text:span text:style-name="T44"><text:tab/>Pakeičiu<text:s/></text:span><text:span text:style-name="T45">19</text:span><text:span text:style-name="T46"><text:s/>punktą ir jį išdėstau taip:</text:span></text:p>
      <text:p text:style-name="P47"><text:span text:style-name="T48">„</text:span><text:span text:style-name="T49">19</text:span><text:span text:style-name="T50">. PFSA 18 punkte išvardyti tikslinės grupės atstovai turi turėti leidimą laikinai gyventi Lietuvos Respublikoje (toliau – leidimas laikinai gyventi), išduotą UTPĮ 40 straipsnio 1 dalies 9 punkte nustatytu pagrindu, arba leidimą nuolat gyventi Lietuvos Respublikoje (toliau – leidimas nuolat gyventi), išduotą pagal UTPĮ 53 straipsnio 1 dalies 7 punktą, arba leidimą laikinai gyventi, išduotą UTPĮ 40 straipsnio 1 dalies 3 punkte nustatytu pagrindu, arba leidimą nuolat gyventi, išduotą UTPĮ 53 straipsnio 1 dalies 5 arba 6 punkte nustatytu pagrindu. Į projekto įgyvendinimą įtraukus projekto dalyvius, kuriems leidimai laikinai gyventi ar leidimai nuolat gyventi buvo išduoti (pakeisti) kitais nei šiame PFSA<text:s/></text:span><text:soft-page-break/><text:span text:style-name="T51">punkte nurodytais UTPĮ nustatytais pagrindais, projekto vykdytojas turi įsitikinti ir saugoti įrodymus, kad asmuo anksčiau turėjo leidimą laikinai gyventi arba leidimą nuolat gyventi, kuris buvo išduotas šiame PFSA punkte nurodytais UTPĮ nustatytais pagrindais; yra šeimos susijungimo atvejis, kai šeimos nariui (-iams) išduodamas (-i) leidimas (-ai) laikinai gyventi UTPĮ 40 straipsnio 1 dalies 3 punkte nustatytu pagrindu; nepilnametis asmuo, kuriam leidimas nuolat gyventi išduotas UTPĮ 53 straipsnio 1 dalies 5 arba 6 punkte nustatytu pagrindu, yra tikslinės grupės asmens (asmenų) vaikas (įvaikis).“</text:span></text:p>
      <text:p text:style-name="P52"><text:span text:style-name="T53">2</text:span><text:span text:style-name="T54">. Pakeičiu 27 punkto lentelės 3 punktą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3.</text:p>
          </table:table-cell>
          <table:table-cell table:style-name="TableCell62">
            <text:p text:style-name="P63">Projekto vykdymas</text:p>
          </table:table-cell>
          <table:table-cell table:style-name="TableCell64">
            <text:p text:style-name="P65">Tinkamomis finansuoti išlaidomis yra laikomos:<text:s/></text:p>
            <text:p text:style-name="P66">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67"><text:span text:style-name="T68">3.2. tiesiogines projekto veiklas vykdančio personalo, susijusio su projekto vykdytoju ar partneriu darbo santykiais,</text:span><text:span text:style-name="T69"><text:s/></text:span><text:span text:style-name="T70">komandiruočių, kelionių išlaidos. Netinkamos yra darbuotojų kelionių į darbovietę ir iš jos išlaidos;</text:span></text:p>
            <text:p text:style-name="P71">3.3. mokymų, renginių, nurodytų PFSA 8.5–8.8, 8.10–8.12 papunkčiuose, organizavimo ir vykdymo paslaugų pirkimo išlaidos;</text:p>
            <text:p text:style-name="P72">3.4. mokymo ir ugdymo priemonių bei kito trumpalaikio turto (išskyrus trumpalaikiam turtui priskiriamus baldus, įrangą ir įrenginius) pirkimo ir nuomos išlaidos, įrangos nuomos išlaidos;</text:p>
            <text:p text:style-name="P73">3.5. išlaidos tikslinės grupės atstovams, kai pagalbos teikimo tikslais atliekami pirkimai tikslinės grupės atstovų naudai arba grąžinamos tikslinės grupės asmenų patirtos išlaidos (aprūpinimas maistu, higienos reikmenimis, būtiniausiais drabužiais, avalyne);</text:p>
            <text:soft-page-break/>
            <text:p text:style-name="P74">3.6. iš išorės tiekėjų perkamų paslaugų ir prekių, reikalingų PFSA 8 punkte nurodytoms veikloms įgyvendinti, išlaidos, jei jos atitinka PAFT ir Instrukcijose dėl išlaidų atitikties prekėms ir paslaugoms keliamus reikalavimus;</text:p>
            <text:p text:style-name="P75"><text:span text:style-name="T76">3.7. projekto dalyvių kelionių, skirtų dalyvauti PFSA 8 punkte nurodytose veiklose, išlaidos. Šios išlaidos apmokamos taikant kuro ir viešojo transporto išlaidų fiksuotąjį įkainį, kuris nustatytas<text:s/></text:span>2015 m. balandžio 24 d.<text:s/><text:span text:style-name="T77">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transporto fiksuotasis įkainis“.</text:span></text:p>
          </table:table-cell>
        </table:table-row>
      </table:table>
      <text:p text:style-name="P78"/>
      <text:p text:style-name="P79"><text:span text:style-name="T80">5</text:span><text:span text:style-name="T81">.<text:s/></text:span><text:span text:style-name="T82">Šis įsakymas taikomas ir iki šio įsakymo įsigaliojimo pradėtam įgyvendinti projektui nuo projekto įgyvendinimo pradžios.</text:span></text:p>
      <text:p text:style-name="P83"/>
      <text:p text:style-name="P84"/>
      <text:p text:style-name="P85"/>
      <text:p text:style-name="P86"><text:span text:style-name="T87">Socialinės apsaugos ir darbo ministras</text:span><text:span text:style-name="T88"><text:tab/></text:span><text:span text:style-name="T89"><text:tab/></text:span><text:span text:style-name="T9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01:00Z</meta:creation-date>
    <dc:date>2017-04-25T10:01:00Z</dc:date>
    <meta:print-date>2016-10-28T10:50:00Z</meta:print-date>
    <meta:template xlink:href="Normal.dotm" xlink:type="simple"/>
    <meta:editing-cycles>2</meta:editing-cycles>
    <meta:editing-duration>PT0S</meta:editing-duration>
    <meta:document-statistic meta:page-count="3" meta:paragraph-count="11" meta:word-count="857" meta:character-count="5734" meta:row-count="40" meta:non-whitespace-character-count="4888"/>
  </office:meta>
</office:document-meta>
</file>