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fo:letter-spacing="0.0555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LIETUVOS RESPUBLIKOS SOCIALINĖS APSAUGOS IR DARBO MINISTRO <text:s/>2016 M. SPALIO 28 D. ĮSAKYMO NR. A1-584 „DĖL DELSPINIGIŲ DYDŽIO, KAI DARBO SANTYKIAMS NEPASIBAIGUS DĖL DARBDAVIO KALTĖS PAVĖLUOTAI IŠMOKAMAS DARBO UŽMOKESTIS AR KITOS SU DARBO SANTYKIAIS SUSIJUSIOS IŠMOKOS, PATVIRTINIMO“ PRIPAŽINIMO NETEKUSIU GALIOS</text:p>
      <text:p text:style-name="P9"/>
      <text:p text:style-name="P10">2016 m. gruodžio 22 d. Nr. A1-682</text:p>
      <text:p text:style-name="P11">Vilnius</text:p>
      <text:p text:style-name="P12"/>
      <text:p text:style-name="P13"/>
      <text:p text:style-name="P14"><text:span text:style-name="T15">Pripažįstu<text:s/></text:span><text:span text:style-name="T16">netekusiu galios<text:s/></text:span><text:span text:style-name="T17">Lietuvos Respublikos socialinės apsaugos ir darbo ministro 2016 m. spalio 28 d. įsakymą Nr. A1-584 „Dėl delspinigių dydžio, kai darbo santykiams nepasibaigus dėl darbdavio kaltės pavėluotai išmokamas darbo užmokestis ar kitos su darbo santykiais susijusios išmokos, patvirtinimo“.<text:s/></text:span></text:p>
      <text:p text:style-name="P18"/>
      <text:p text:style-name="P19"/>
      <text:p text:style-name="P20"/>
      <text:p text:style-name="P21"><text:span text:style-name="T22">Socialinės apsaugos ir darbo ministras<text:s/></text:span><text:span text:style-name="T23"><text:tab/></text:span><text:span text:style-name="T24"><text:tab/></text:span><text:span text:style-name="T25"><text:tab/></text:span><text:span text:style-name="T26"><text:tab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27T12:00:00Z</meta:creation-date>
    <dc:date>2017-03-27T12:00:00Z</dc:date>
    <meta:print-date>2016-10-19T05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803" meta:row-count="17" meta:non-whitespace-character-count="699"/>
  </office:meta>
</office:document-meta>
</file>