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1.2763in"/>
    </style:style>
    <style:style style:name="TableColumn29" style:family="table-column">
      <style:table-column-properties style:column-width="3.5986in"/>
    </style:style>
    <style:style style:name="TableColumn30" style:family="table-column">
      <style:table-column-properties style:column-width="1.0763in"/>
    </style:style>
    <style:style style:name="TableColumn31" style:family="table-column">
      <style:table-column-properties style:column-width="0.9097in"/>
    </style:style>
    <style:style style:name="Table27" style:family="table">
      <style:table-properties style:width="6.8611in" fo:margin-left="0in" table:align="center"/>
    </style:style>
    <style:style style:name="TableRow32" style:family="table-row">
      <style:table-row-properties style:min-row-height="0.25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indent="0.3937in"/>
      <style:text-properties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3937in"/>
      <style:text-properties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3937in"/>
      <style:text-properties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text-indent="0.3937in"/>
      <style:text-properties style:font-size-complex="12pt"/>
    </style:style>
    <style:style style:name="P41" style:parent-style-name="Normal" style:family="paragraph">
      <style:paragraph-properties fo:line-height="115%" fo:margin-left="0.0083in" fo:text-indent="0.3937in">
        <style:tab-stops/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language="fi" fo:country="FI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fo:language="fi" fo:country="FI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DĖL <text:s/>šiaulių rajono savivaldybės tarybos 2020 m. rugsėjo 8 d. sprendimo nr. t-309 „Dėl UŽDAROSIOS AKCINĖS BENDROVĖS KURŠĖNŲ KOMUNALINIO ŪKIO ŠIAULIŲ RAJONO SAVIVALDYBĖS SENIŪNIJŲ TERITORIJŲ IR GATVIŲ PRIEŽIŪROS IR TVARKYMO PASLAUGŲ TEIKIMO ĮKAINIŲ PATVIRTINIMO“ pakeitimo</text:p>
      <text:p text:style-name="P13"/>
      <text:p text:style-name="P14"><text:span text:style-name="T15">2021 m. lapkričio 16<text:s/></text:span><text:span text:style-name="T16">d.</text:span><text:span text:style-name="T17"><text:s/>Nr. T-320</text:span></text:p>
      <text:p text:style-name="P18">Šiauliai</text:p>
      <text:p text:style-name="P19"/>
      <text:p text:style-name="P20"/>
      <text:p text:style-name="P21"><text:span text:style-name="T22">Vadovaudamasi Lietuvos Respublikos vietos savivaldos įstatymo 18 straipsnio 1 dalimi ir atsižvelgdama į uždarosios akcinės bendrovės Kuršėnų komunalinio ūkio 2021 m. spalio 20 d. raštą Nr. I-413 „Dėl Šiaulių rajono savivaldybės seniūnijų viešųjų teritorijų priežiūros vienos darbo valandos kainos“,<text:s/></text:span><text:span text:style-name="T23">Šiaulių rajono savivaldybės taryba <text:s/>n u s p r e n d ž i a:</text:span></text:p>
      <text:p text:style-name="P24"><text:span text:style-name="T25">1</text:span><text:span text:style-name="T26">. Pakeisti uždarosios akcinės bendrovės Kuršėnų komunalinio ūkio Šiaulių rajono savivaldybės seniūnijų teritorijų ir gatvių priežiūros ir tvarkymo paslaugų teikimo įkainių, patvirtintų Šiaulių rajono savivaldybės tarybos 2020 m. rugsėjo 8 d. sprendimu Nr. T-309 „Dėl uždarosios akcinės bendrovės Kuršėnų komunalinio ūkio Šiaulių rajono savivaldybės seniūnijų teritorijų ir gatvių priežiūros ir tvarkymo paslaugų teikimo įkainių patvirtinimo“, 31 eilutę ir ją išdėstyti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soft-page-break/>
            <text:p text:style-name="P34">„31.</text:p>
          </table:table-cell>
          <table:table-cell table:style-name="TableCell35">
            <text:p text:style-name="P36">Viešųjų teritorijų priežiūra</text:p>
          </table:table-cell>
          <table:table-cell table:style-name="TableCell37">
            <text:p text:style-name="P38">Eur/val.</text:p>
          </table:table-cell>
          <table:table-cell table:style-name="TableCell39">
            <text:p text:style-name="P40">7,06“</text:p>
          </table:table-cell>
        </table:table-row>
      </table:table>
      <text:p text:style-name="Normal"/>
      <text:p text:style-name="P41"><text:span text:style-name="T42">2</text:span><text:span text:style-name="T43">.<text:s/></text:span><text:span text:style-name="T44">Nustatyti, kad šis sprendimas įsigalioja nuo 2022 m. sausio 1 d.</text:span></text:p>
      <text:p text:style-name="P45"><text:span text:style-name="T46">Šis sprendimas skelbiamas Teisės aktų registre ir gali būti skundžiamas<text:s/></text:span><text:span text:style-name="T47">Regionų apygardos administracinio teismo Šiaulių rūmams (Dvaro g. 80, Šiauliai)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as <text:s text:c="87"/></text:span><text:span text:style-name="T53"><text:tab/></text:span><text:span text:style-name="T54"><text:tab/><text:s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da. Urbutienė</meta:initial-creator>
    <dc:creator>adlibuser</dc:creator>
    <meta:creation-date>2022-12-22T07:13:00Z</meta:creation-date>
    <dc:date>2022-12-22T07:13:00Z</dc:date>
    <meta:print-date>2020-03-06T08:3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6" meta:word-count="249" meta:character-count="1618" meta:row-count="80" meta:non-whitespace-character-count="1445"/>
  </office:meta>
</office:document-meta>
</file>