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style:text-properties fo:font-size="11.5pt" style:font-size-asian="11.5pt" style:font-size-complex="11.5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MS Mincho" style:font-style-complex="italic"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text-transform="uppercase"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MS Mincho"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MS Mincho"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MS Mincho" style:font-style-complex="italic"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name-asian="MS Mincho" style:font-style-complex="italic"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tyle-complex="italic" fo:color="#000000" style:language-asian="lt" style:country-asian="LT"/>
    </style:style>
    <style:style style:name="P47" style:parent-style-name="Normal" style:family="paragraph">
      <style:paragraph-properties fo:text-align="justify">
        <style:tab-stops>
          <style:tab-stop style:type="left" style:position="5.5125in"/>
        </style:tab-stops>
      </style:paragraph-properties>
    </style:style>
    <style:style style:name="P48" style:parent-style-name="Normal" style:family="paragraph">
      <style:paragraph-properties fo:text-align="justify">
        <style:tab-stops>
          <style:tab-stop style:type="left" style:position="5.5125in"/>
        </style:tab-stops>
      </style:paragraph-properties>
    </style:style>
    <style:style style:name="P49" style:parent-style-name="Normal" style:family="paragraph">
      <style:paragraph-properties fo:text-align="justify">
        <style:tab-stops>
          <style:tab-stop style:type="left" style:position="5.5125in"/>
        </style:tab-stops>
      </style:paragraph-properties>
    </style:style>
    <style:style style:name="P50" style:parent-style-name="Normal" style:family="paragraph">
      <style:paragraph-properties fo:text-align="justify">
        <style:tab-stops>
          <style:tab-stop style:type="left" style:position="5.512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AB „LESTO“ elektros energijos visuomeniNĖS kainos viršutinės ribos 2015 metams nustatymo buitiniams vartotojams, perkantiems elektros energiją iš vidutinės ir žemos įtampos tinklų</text:p>
      <text:p text:style-name="P12"/>
      <text:p text:style-name="P13">2014 m. spalio 30 d. Nr. O3-868</text:p>
      <text:p text:style-name="P14">Vilnius</text:p>
      <text:p text:style-name="P15"/>
      <text:p text:style-name="P16"><text:span text:style-name="T17">Vadovaudamasi Lietuvos Respublikos elektros energetikos įstatymo<text:s/></text:span><text:span text:style-name="T18">67 straipsnio 2 dalimi,<text:s/></text:span><text:span text:style-name="T19">Lietuvos Respublikos Vyriausybės 2014 m. spalio 15 d. nutarimu Nr. 1091 „</text:span><text:span text:style-name="T20">Dėl</text:span><text:span text:style-name="T21"><text:s/></text:span><text:span text:style-name="T22">viešuosius interesus atitinkančių paslaugų teikėjų ir viešuosius interesus atitinkančių paslaugų teikimo apimties 2015 metams nustatymo“</text:span><text:span text:style-name="T23"><text:s/>bei Visuomeninių elektros energijos kainų, visuomeninio tiekimo paslaugos kainos ir jos viršutinės ribos nustatymo metodikos, patvirtintos Valstybinės kainų ir energetikos kontrolės komisijos (toliau – Komisija) 2009 m. lapkričio 9 d. nutarimu Nr. O3-199<text:s/></text:span><text:span text:style-name="T24">„Dėl Visuomeninių elektros energijos kainų, visuomeninio tiekimo paslaugos kainos ir jos viršutinės ribos nustatymo metodikos“,</text:span><text:span text:style-name="T25"><text:s/>45 punktu,</text:span><text:span text:style-name="T26"><text:s/>atsižvelgdama į Komisijos Dujų ir elektros departamento Elektros skyriaus 2014 m. spalio 29 d. pažymą Nr. O5- 316 „Dėl AB</text:span><text:span text:style-name="T27"><text:s/>„</text:span><text:span text:style-name="T28">Lesto“</text:span><text:span text:style-name="T29"><text:s/></text:span><text:span text:style-name="T30">elektros energijos visuomeninės kainos viršutinės ribos 2015 metams nustatymo buitiniams vartotojams, perkantiems elektros energiją iš vidutinės ir žemos įtampos tinklų</text:span><text:span text:style-name="T31">“</text:span><text:span text:style-name="T32">, Komisija n u t a r i a:</text:span></text:p>
      <text:p text:style-name="P33"><text:span text:style-name="T34">1</text:span><text:span text:style-name="T35">. Nustatyti AB „Lesto“ elektros energijos visuomeninės kainos viršutinę ribą 2015 metams buitiniams vartotojams, perkantiems elektros energiją iš vidutinės įtampos tinklų<text:s/></text:span><text:span text:style-name="T36">– 30</text:span><text:span text:style-name="T37">,727</text:span><text:span text:style-name="T38"><text:s/></text:span><text:span text:style-name="T39">ct/kWh (8,899 euro ct/kWh) (be PVM), iš žemos įtampos tinklų</text:span><text:span text:style-name="T40"><text:s/>–</text:span><text:span text:style-name="T41"><text:s/>36,549 ct/kWh (10,585 euro ct/kWh) (be PVM).</text:span></text:p>
      <text:p text:style-name="P42"><text:span text:style-name="T43">2</text:span><text:span text:style-name="T44">. Nustatyti, kad nuo 2015 m. sausio 1 d. šio nutarimo 1 punkte nurodytos elektros energijos visuomeninių kainų viršutinės ribos vidutinės ir žemos įtampos tinklais, išreikštos litais, netenka galios ir įsigalioja elektros energijos visuomeninių kainų viršutinės ribos vidutinės ir žemos įtampos tinklais, išreikštos eurais.</text:span></text:p>
      <text:p text:style-name="P45"><text:span text:style-name="T46">Šis nutarimas gali būti skundžiamas Lietuvos Respublikos administracinių bylų teisenos įstatymo nustatyta tvarka ir sąlygomis.</text:span></text:p>
      <text:p text:style-name="P47"/>
      <text:p text:style-name="P48"/>
      <text:p text:style-name="P49"/>
      <text:p text:style-name="P50"><text:span text:style-name="T51">Komisijos pirmininkė</text:span><text:span text:style-name="T52"><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user</meta:initial-creator>
    <dc:creator>CLUSadmin</dc:creator>
    <meta:creation-date>2014-10-31T08:39:00Z</meta:creation-date>
    <dc:date>2014-10-31T08:39:00Z</dc:date>
    <meta:print-date>2014-10-30T10:55:00Z</meta:print-date>
    <meta:template xlink:href="Normal" xlink:type="simple"/>
    <meta:editing-cycles>2</meta:editing-cycles>
    <meta:editing-duration>PT0S</meta:editing-duration>
    <meta:document-statistic meta:page-count="1" meta:paragraph-count="26" meta:word-count="292" meta:character-count="2084" meta:row-count="51" meta:non-whitespace-character-count="1818"/>
  </office:meta>
</office:document-meta>
</file>