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b 66.6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margin-left="1.0833in" fo:text-indent="-0.5909in">
        <style:tab-stops>
          <style:tab-stop style:type="left" style:position="0.2951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margin-left="1.0833in" fo:text-indent="-0.5909in">
        <style:tab-stops>
          <style:tab-stop style:type="left" style:position="0.2951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b 66.6%" style:font-size-complex="12pt"/>
    </style:style>
    <style:style style:name="P41" style:parent-style-name="Normal" style:family="paragraph">
      <style:paragraph-properties fo:margin-left="0.8861in" fo:text-indent="-0.3861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b 66.6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b 66.6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ableColumn50" style:family="table-column">
      <style:table-column-properties style:column-width="3.6354in"/>
    </style:style>
    <style:style style:name="TableColumn51" style:family="table-column">
      <style:table-column-properties style:column-width="3.05in"/>
    </style:style>
    <style:style style:name="Table49" style:family="table">
      <style:table-properties style:width="6.6854in" fo:margin-left="0.0034in" table:align="left"/>
    </style:style>
    <style:style style:name="TableRow52" style:family="table-row">
      <style:table-row-properties style:min-row-height="0.256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9" style:family="table-row">
      <style:table-row-properties style:min-row-height="0.25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b 66.6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b 66.6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b 66.6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fo:font-size="11pt" style:font-size-asian="11pt" style:font-size-complex="12pt"/>
    </style:style>
    <style:style style:name="T81" style:parent-style-name="DefaultParagraphFont" style:family="text">
      <style:text-properties style:font-name-asian="Calibri" style:text-position="sub 63.6%" fo:font-size="11pt" style:font-size-asian="11pt" style:font-size-complex="12pt"/>
    </style:style>
    <style:style style:name="T82" style:parent-style-name="DefaultParagraphFont" style:family="text">
      <style:text-properties style:font-name-asian="Calibri" style:text-position="sub 65%" fo:font-size="10pt" style:font-size-asian="10pt"/>
    </style:style>
    <style:style style:name="T83" style:parent-style-name="DefaultParagraphFont" style:family="text">
      <style:text-properties style:font-name-asian="Calibri" fo:font-size="10pt" style:font-size-asian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b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3.6354in"/>
    </style:style>
    <style:style style:name="TableColumn98" style:family="table-column">
      <style:table-column-properties style:column-width="3.05in"/>
    </style:style>
    <style:style style:name="Table96" style:family="table">
      <style:table-properties style:width="6.6854in" fo:margin-left="0.0034in" table:align="left"/>
    </style:style>
    <style:style style:name="TableRow99" style:family="table-row">
      <style:table-row-properties style:min-row-height="0.256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256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22in" fo:margin-right="-0.0777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b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b 66.6%" style:font-size-complex="12p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Calibri" fo:font-size="11pt" style:font-size-asian="11pt" style:font-size-complex="12pt"/>
    </style:style>
    <style:style style:name="T120" style:parent-style-name="DefaultParagraphFont" style:family="text">
      <style:text-properties style:font-name-asian="Calibri" style:text-position="sub 63.6%" fo:font-size="11pt" style:font-size-asian="11pt" style:font-size-complex="12pt"/>
    </style:style>
    <style:style style:name="T121" style:parent-style-name="DefaultParagraphFont" style:family="text">
      <style:text-properties style:font-name-asian="Calibri" style:text-position="sub 65%" fo:font-size="10pt" style:font-size-asian="10pt"/>
    </style:style>
    <style:style style:name="T122" style:parent-style-name="DefaultParagraphFont" style:family="text">
      <style:text-properties style:font-name-asian="Calibri" fo:font-size="10pt" style:font-size-asian="10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tyle-complex="italic" fo:color="#000000"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/>
      <text:p text:style-name="P12">NUTARIMAS</text:p>
      <text:p text:style-name="P13">DĖL AB „SIMEGA“ šilumos gamybos bazinės KAINos (KAINOS dedamųjų) ir rezervinės galios užtikrinimo paslaugos kainos nustatymo</text:p>
      <text:p text:style-name="P14"/>
      <text:p text:style-name="P15">2021 m.<text:s/>gruodžio<text:s/>17 d. Nr. O3E-1697</text:p>
      <text:p text:style-name="P16">Vilnius</text:p>
      <text:p text:style-name="P17"/>
      <text:p text:style-name="P18"/>
      <text:p text:style-name="P19"><text:span text:style-name="T20">Vadovaudamasi Lietuvos Respublikos šilumos ūkio įstatymo 10 straipsnio 3 dalimi ir 32 straipsnio 14 dalimi, Šilumos kainų nustatymo metodika,<text:s/></text:span><text:span text:style-name="T21">Valstybinės energetikos reguliavimo tarybos (toliau – Taryba) </text:span><text:span text:style-name="T22">2009 m. liepos 8 d. nutarimu Nr. O3-96 „Dėl Šilumos kainų nustatymo metodikos“, atsižvelgdama į AB „Simega“ 2020 m. spalio 2 d. raštu Nr. D-22 pateiktą<text:s/></text:span><text:span text:style-name="T23">šilumos gamybos (produkto) bazinės kainos (kainos dedamųjų) projektą,<text:s/></text:span><text:span text:style-name="T24">2021 m. liepos 9 d. raštu Nr. D-13 pateiktą prašymą nustatyti rezervinės šilumės galios užtikrinimo paslaugos dvinarės kainos pastoviąją dalį Eur/mėn./kW ir dvinarės kainos kintamąją dalį ct/kWh ir Tarybos Šilumos ir vandens departamento Šilumos gamintojų ir konkurencijos skyriaus 2021 m. gruodžio 9 d. pažymą Nr. O5E-1531 „Dėl AB „Simega“ investicijų derinimo, šilumos gamybos bazinės kainos (kainos dedamųjų) ir rezervinės galios užtikrinimo paslaugos kainos nustatymo“, Taryba n u t a r i a:</text:span></text:p>
      <text:p text:style-name="P25">1.<text:tab/>Nustatyti AB „Simega“ iki 2025 m. sausio 31 d.:</text:p>
      <text:p text:style-name="P26"><text:span text:style-name="T27">1.1</text:span><text:span text:style-name="T28">.</text:span><text:span text:style-name="T29"><text:tab/>Šilumos gamybos (produkto) bazinės kainos, išreiškiamos formule 1,43 + T</text:span><text:span text:style-name="T30">HG, KD</text:span><text:span text:style-name="T31">, dedamąsias (be pridėtinės vertės mokesčio):</text:span></text:p>
      <text:p text:style-name="P32"><text:span text:style-name="T33">1.1.1</text:span><text:span text:style-name="T34">.</text:span><text:span text:style-name="T35"><text:tab/>vienanarės kainos pastoviąją dedamąją – 1,43 ct/kWh;</text:span></text:p>
      <text:p text:style-name="P36"><text:span text:style-name="T37">1.1.2</text:span><text:span text:style-name="T38">.</text:span><text:span text:style-name="T39"><text:tab/>vienanarės kainos kintamąją dedamąją – T</text:span><text:span text:style-name="T40">HG, KD.</text:span></text:p>
      <text:p text:style-name="P41"><text:span text:style-name="T42">1.2</text:span><text:span text:style-name="T43">.</text:span><text:span text:style-name="T44"><text:tab/>Kintamosios dedamosios T</text:span><text:span text:style-name="T45">HG, KD<text:s/></text:span><text:span text:style-name="T46">formulę ir patoviųjų sąnaudų FC</text:span><text:span text:style-name="T47">HG,PR</text:span><text:span text:style-name="T48"><text:s/>apimtį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edamoji</text:span></text:p>
          </table:table-cell>
          <table:table-cell table:style-name="TableCell56">
            <text:p text:style-name="P57"><text:span text:style-name="T58">Formulė</text:span></text:p>
          </table:table-cell>
        </table:table-row>
        <table:table-row table:style-name="TableRow59">
          <table:table-cell table:style-name="TableCell60">
            <text:p text:style-name="Normal"><text:span text:style-name="T61">Pastoviųjų sąnaudų</text:span><text:span text:style-name="T62"><text:s/>ap</text:span><text:span text:style-name="T63">imtis, Eur/metus</text:span></text:p>
          </table:table-cell>
          <table:table-cell table:style-name="TableCell64">
            <text:p text:style-name="P65"><text:span text:style-name="T66">FC</text:span><text:span text:style-name="T67">HG,PR</text:span><text:span text:style-name="T68"><text:s/>= 458 760,0</text:span></text:p>
          </table:table-cell>
        </table:table-row>
        <table:table-row table:style-name="TableRow69">
          <table:table-cell table:style-name="TableCell70">
            <text:p text:style-name="Normal"><text:span text:style-name="T71">Šilumos gamybos (produkto) vienanarės kainos kintamoji dedamoji</text:span></text:p>
          </table:table-cell>
          <table:table-cell table:style-name="TableCell72">
            <text:p text:style-name="P73"><text:span text:style-name="T74">T</text:span><text:span text:style-name="T75">HG,KD</text:span><text:span text:style-name="T76"> = 0,25 + (36 512,96 × p</text:span><text:span text:style-name="T77">HG, b</text:span><text:span text:style-name="T78">) / (32 132 000 / 100)</text:span></text:p>
          </table:table-cell>
        </table:table-row>
      </table:table>
      <text:p text:style-name="P79"><text:span text:style-name="T80">p</text:span><text:span text:style-name="T81">HG, b</text:span><text:span text:style-name="T82"> </text:span><text:span text:style-name="T83">– biokuro kaina (Eur/MWh).</text:span></text:p>
      <text:p text:style-name="P84"/>
      <text:p text:style-name="P85"><text:span text:style-name="T86">2</text:span><text:span text:style-name="T87">.</text:span><text:span text:style-name="T88"><text:tab/>Rezervinės šiluminė galios užtikrinimo paslaugos kainą (mėnesio mokestį) </text:span><text:span text:style-name="T89">– 1,16 Eur/mėn./kW.</text:span></text:p>
      <text:p text:style-name="P90"><text:span text:style-name="T91">3</text:span><text:span text:style-name="T92">.</text:span><text:span text:style-name="T93"><text:tab/>Rezervinės šiluminės galios užtikrinimo paslaugos kintamosios dedamosios T</text:span><text:span text:style-name="T94">HG,CR,KD<text:s/></text:span><text:span text:style-name="T95">formulę: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Dedamoji</text:span></text:p>
          </table:table-cell>
          <table:table-cell table:style-name="TableCell103">
            <text:p text:style-name="P104"><text:span text:style-name="T105">Formulė</text:span></text:p>
          </table:table-cell>
        </table:table-row>
        <table:table-row table:style-name="TableRow106">
          <table:table-cell table:style-name="TableCell107">
            <text:p text:style-name="Normal"><text:span text:style-name="T108">Rezervinės šiluminės galios užtikrinimo paslaugos kainos kintamoji dedamoji <text:s/></text:span></text:p>
          </table:table-cell>
          <table:table-cell table:style-name="TableCell109">
            <text:p text:style-name="P110"><text:span text:style-name="T111">T</text:span><text:span text:style-name="T112">HG,CR,KD<text:s/></text:span><text:span text:style-name="T113">= 0,24</text:span><text:span text:style-name="T114"> + (1,094 MWh/MWh ×<text:s/></text:span><text:span text:style-name="T115">p</text:span><text:span text:style-name="T116">HG, b</text:span><text:span text:style-name="T117"><text:s/>/ 10)</text:span></text:p>
          </table:table-cell>
        </table:table-row>
      </table:table>
      <text:p text:style-name="P118"><text:span text:style-name="T119">p</text:span><text:span text:style-name="T120">HG, b</text:span><text:span text:style-name="T121"> </text:span><text:span text:style-name="T122">– biokuro kaina (Eur/MWh).</text:span></text:p>
      <text:p text:style-name="P123"/>
      <text:p text:style-name="P124"><text:span text:style-name="T125">Šis nutarimas gali būti skundžiamas Lietuvos Respublikos administracinių bylų teisenos įstatymo nustatyta tvarka ir sąlygomis.</text:span></text:p>
      <text:p text:style-name="P126"/>
      <text:p text:style-name="P127"/>
      <text:p text:style-name="P128"/>
      <text:p text:style-name="P129"><text:span text:style-name="T130">Tarybos pirmininkas</text:span><text:span text:style-name="T131"><text:tab/></text:span><text:span text:style-name="T132"><text:tab/></text:span><text:span text:style-name="T133"><text:tab/></text:span><text:span text:style-name="T134"><text:tab/><text:s text:c="8"/></text:span><text:span text:style-name="T135"><text:tab/></text:span><text:span text:style-name="T136"><text:tab/><text:s text:c="8"/></text:span><text:span text:style-name="T137"><text:tab/><text:s text:c="3"/></text:span><text:span text:style-name="T138"><text:tab/></text:span><text:span text:style-name="T139"><text:tab/>Renatas 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2-17T15:09:00Z</meta:creation-date>
    <dc:date>2021-12-17T15:0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9" meta:word-count="295" meta:character-count="2343" meta:row-count="49" meta:non-whitespace-character-count="2067"/>
  </office:meta>
</office:document-meta>
</file>