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punctuation-wrap="simple" style:vertical-align="baseline" fo:text-indent="0.5in"/>
    </style:style>
    <style:style style:name="P93" style:parent-style-name="Normal" style:family="paragraph">
      <style:paragraph-properties style:punctuation-wrap="simple" style:vertical-align="baseline"/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paragraph-properties style:punctuation-wrap="simple" style:vertical-align="baseline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597in" svg:height="0.731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6"/>
      <text:p text:style-name="P17">2021 m. liepos 21 d. Nr. V1-78</text:p>
      <text:p text:style-name="P18">Klaipėda</text:p>
      <text:p text:style-name="P19"/>
      <text:p text:style-name="P20"/>
      <text:p text:style-name="P21"><text:span text:style-name="T22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bei atsižvelgdamas į UAB „Monistico“ 2021 m. liepos 7 d. prašymą:</text:span></text:p>
      <text:p text:style-name="P23"><text:span text:style-name="T24">1</text:span><text:span text:style-name="T25">. P a k e i č i u Lietuvos Respublikos žvejybos laivų, žvejojančių Baltijos jūroje, sąrašą, patvirtintą<text:s/></text:span><text:span text:style-name="T26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7"><text:span text:style-name="T28">1.1</text:span><text:span text:style-name="T29">. Išbraukiu 7 eilutę.</text:span></text:p>
      <text:p text:style-name="P30"><text:span text:style-name="T31">1.2</text:span><text:span text:style-name="T32">. Pakeičiu nurodytus žvejybos pajėgumus ir juos išdėstau taip:</text:span></text:p>
      <text:p text:style-name="P33"><text:span text:style-name="T34">„</text:span><text:span text:style-name="T35">Iš viso aktyvių žvejybos pajėgumų:</text:span><text:span text:style-name="T36"><text:tab/></text:span><text:span text:style-name="T37"><text:tab/></text:span><text:span text:style-name="T38"><text:tab/></text:span><text:span text:style-name="T39"><text:tab/></text:span><text:span text:style-name="T40">4142,00</text:span><text:span text:style-name="T41"><text:s text:c="3"/></text:span><text:span text:style-name="T42"><text:tab/>8583,60</text:span></text:p>
      <text:p text:style-name="P43"><text:span text:style-name="T44">Žvejybos pajėgumų rezervas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884,00</text:span><text:span text:style-name="T50"><text:tab/></text:span><text:span text:style-name="T51"><text:tab/>1600,40“.</text:span></text:p>
      <text:p text:style-name="P52"><text:span text:style-name="T53">2</text:span><text:span text:style-name="T54">. P a k e i č i u<text:s/></text:span><text:span text:style-name="T55">Lietuvos Respublikos žvejybos laivų, žvejojančių Baltijos jūros priekrantės žvejybos zonoje, sąrašą, patvirtintą<text:s/></text:span><text:span text:style-name="T56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57">2.1. Papildau 104–106 eilutėmis ir jas išdėstau taip:</text:p>
      <text:p text:style-name="P58">„104. LTU000000387<text:tab/>LT-P-925<text:tab/>LT-P-925<text:tab/><text:tab/>1,13<text:tab/><text:tab/>22,00</text:p>
      <text:p text:style-name="P59">105. LTU000000390<text:tab/>LT-Z-2<text:tab/><text:tab/>LT-Z-2<text:tab/><text:tab/><text:tab/>2,00<text:tab/><text:tab/>85,76</text:p>
      <text:p text:style-name="P60">106. LTU000000391<text:tab/>LT-Z-4<text:tab/><text:tab/>LT-Z-4<text:tab/><text:tab/><text:tab/>6,21<text:tab/><text:tab/>147,00“.</text:p>
      <text:p text:style-name="P61"><text:span text:style-name="T62">2.2</text:span><text:span text:style-name="T63">. Pakeičiu nurodytus žvejybos pajėgumus ir juos išdėstau taip:</text:span></text:p>
      <text:p text:style-name="P64"><text:span text:style-name="T65">„</text:span><text:span text:style-name="T66">Iš viso aktyvių žvejybos pajėgumų:</text:span><text:span text:style-name="T67"><text:tab/></text:span><text:span text:style-name="T68"><text:tab/></text:span><text:span text:style-name="T69"><text:tab/></text:span><text:span text:style-name="T70"><text:tab/>245,17</text:span><text:span text:style-name="T71"><text:tab/></text:span><text:span text:style-name="T72"><text:tab/>2956,21</text:span></text:p>
      <text:p text:style-name="P73"><text:span text:style-name="T74">Žvejybos pajėgumų rezervas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14,83</text:span><text:span text:style-name="T80"><text:tab/></text:span><text:span text:style-name="T81"><text:tab/>433,79“.</text:span></text:p>
      <text:p text:style-name="P82"><text:span text:style-name="T83">3</text:span><text:span text:style-name="T84">. P r i p a ž į s t u netekusiais galios<text:s/></text:span><text:span text:style-name="T85">Žuvininkystės tarnybos prie Lietuvos Respublikos žemės ūkio ministerijos direktoriaus 2021 m. vasario 22 d. įsakymo Nr. V1-26 „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“, 2.9 ir 2.10 punktus.</text:span></text:p>
      <text:p text:style-name="P86"><text:span text:style-name="T87">4</text:span><text:span text:style-name="T88">. S u t e i k i u UAB „Monistico“ išimtinę teisę iki 2023 m. liepos 15 d. panaudoti 119 GT ir 221 kW<text:s/></text:span><text:span text:style-name="T89">dydžio išbrauktus žvejybos pajėgumus įtraukiant į<text:s/></text:span><text:span text:style-name="T90">Lietuvos Respublikos žvejybos laivų, žvejojančių Baltijos jūroje, sąrašą</text:span><text:span text:style-name="T91"><text:s/>kitą laivą ar laivus.<text:s/></text:span></text:p>
      <text:p text:style-name="P92"/>
      <text:p text:style-name="P93"/>
      <text:p text:style-name="P94"/>
      <text:p text:style-name="P95"><text:span text:style-name="T96">Direktorius</text:span><text:tab/><text:tab/><text:tab/><text:s text:c="53"/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7-21T14:09:00Z</meta:creation-date>
    <dc:date>2021-07-21T14:0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47" meta:character-count="3180" meta:row-count="163" meta:non-whitespace-character-count="2781"/>
  </office:meta>
</office:document-meta>
</file>