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per 62.5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8 m. gegužės 16 d. Nr. SV-S-72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, 145 straipsniais ir atsižvelgdama į Seimo 2018 m. gegužės 10 d. posėdžio protokolą Nr. SPP-169, Seimo 2018 m. gegužės 15 d. posėdžio protokolą<text:s/></text:span><text:span text:style-name="T29">Nr. SPP-171, n u s p r e n d ž i a:<text:s/></text:span></text:p>
        <text:p text:style-name="P30"><text:span text:style-name="T31">Prašyti Lietuvos Respublikos Vyriausybės pateikti Lietuvos Respublikos Seimui išvadas dėl šių įstatymų projektų:</text:span></text:p>
        <text:p text:style-name="P32"><text:span text:style-name="T33">1</text:span><text:span text:style-name="T34">. Lietuvos Respublikos neįgaliųjų socialinės integracijos įstatymo Nr. I-2044 18 straipsnio pakeiti</text:span><text:span text:style-name="T35">mo įstatymo projekto Nr. XIIIP-402.</text:span></text:p>
        <text:p text:style-name="P36"><text:span text:style-name="T37">2</text:span><text:span text:style-name="T38">. Lietuvos Respublikos piniginės socialinės paramos nepasiturintiems gyventojams įstatymo Nr. IX-1675 17 straipsnio pakeitimo įstatymo projekto Nr. XIIIP-1740.</text:span></text:p>
        <text:p text:style-name="P39"><text:span text:style-name="T40">3</text:span><text:span text:style-name="T41">. Lietuvos Respublikos vartojimo kredito įstatymo<text:s/></text:span><text:span text:style-name="T42">Nr. XI-1253 2 straipsnio pakeitimo įstatymo projekto Nr. XIIIP-1943.</text:span></text:p>
        <text:p text:style-name="P43"><text:span text:style-name="T44">4</text:span><text:span text:style-name="T45">. Lietuvos Respublikos Seimo rinkimų įstatymo Nr. I-2721 2, 5, 8, 22, 23, 38 ir 68 straipsnių pakeitimo įstatymo projekto Nr. XIIIP-2026.</text:span></text:p>
        <text:p text:style-name="P46"><text:span text:style-name="T47">5</text:span><text:span text:style-name="T48">. Lietuvos Respublikos Prezidento rinki</text:span><text:span text:style-name="T49">mų įstatymo Nr. I-28 4, 7, 10, 20, 21, 28, 37, 56, 57, 60, 61 ir 64 straipsnių pakeitimo įstatymo projekto Nr. XIIIP-2027.</text:span></text:p>
        <text:p text:style-name="P50"><text:span text:style-name="T51">6</text:span><text:span text:style-name="T52">. Lietuvos Respublikos rinkimų į Europos Parlamentą įstatymo Nr. IX-1837 3, 7, 10, 22, 23, 30, 39, 66, 67, 68, 71 ir 72 straipsn</text:span><text:span text:style-name="T53">ių pakeitimo įstatymo projekto Nr. XIIIP-2028.</text:span></text:p>
        <text:p text:style-name="P54"><text:span text:style-name="T55">7</text:span><text:span text:style-name="T56">. Lietuvos Respublikos savivaldybių tarybų rinkimų įstatymo Nr. I-532 2, 5, 9, 20, 21, 28, 36, 63, 64, 65 ir 66 straipsnių pakeitimo įstatymo projekto Nr. XIIIP-2029.</text:span></text:p>
        <text:p text:style-name="P57"><text:span text:style-name="T58">8</text:span><text:span text:style-name="T59">. Lietuvos Respublikos referendu</text:span><text:span text:style-name="T60">mo įstatymo Nr. IX-929 2, 11, 30, 31, 38, 53, 54, 57, 58, 60</text:span><text:span text:style-name="T61">1</text:span><text:span text:style-name="T62"><text:s/>ir 77 straipsnių pakeitimo įstatymo projekto Nr. XIIIP-2030.</text:span></text:p>
        <text:p text:style-name="P63"/>
        <text:p text:style-name="P64"/>
        <text:p text:style-name="P65">Seimo Pirmininkas<text:span text:style-name="T6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7T13:21:00Z</meta:creation-date>
    <dc:date>2018-05-17T13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3" meta:character-count="1799" meta:row-count="33" meta:non-whitespace-character-count="1589"/>
  </office:meta>
</office:document-meta>
</file>