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fo:text-indent="0.0986in"/>
      <style:text-properties fo:font-weight="bold" style:font-weight-asian="bold" style:font-weight-complex="bold" style:font-size-complex="12pt"/>
    </style:style>
    <style:style style:name="P8" style:parent-style-name="Normal" style:family="paragraph">
      <style:paragraph-properties fo:text-align="center" fo:text-indent="0.0986in"/>
      <style:text-properties fo:font-weight="bold" style:font-weight-asian="bold" style:font-weight-complex="bold" style:font-size-complex="12pt"/>
    </style:style>
    <style:style style:name="P9" style:parent-style-name="Normal" style:family="paragraph">
      <style:paragraph-properties fo:text-align="center" fo:line-height="107%" fo:text-indent="0.0986in"/>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color="#000000"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8861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07%" fo:margin-left="0.9847in" fo:text-indent="-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875in" fo:text-indent="-0.295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justify"/>
      <style:text-properties fo:color="#000000" style:font-size-complex="12pt"/>
    </style:style>
    <style:style style:name="P154" style:parent-style-name="Normal" style:family="paragraph">
      <style:paragraph-properties fo:text-align="justify"/>
      <style:text-properties fo:color="#000000"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fo:language="en" fo:country="US"/>
    </style:style>
    <style:style style:name="P160" style:parent-style-name="Normal" style:master-page-name="MPF1" style:family="paragraph">
      <style:paragraph-properties fo:widows="0" fo:orphans="0" fo:break-before="page" fo:text-align="justify" fo:line-height="107%" fo:text-indent="3.9375in"/>
      <style:text-properties style:font-size-complex="12pt"/>
    </style:style>
    <style:style style:name="P164" style:parent-style-name="Normal" style:family="paragraph">
      <style:paragraph-properties fo:widows="0" fo:orphans="0" fo:text-align="justify" fo:line-height="107%" fo:text-indent="3.9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07%" fo:margin-left="0.9847in">
        <style:tab-stops/>
      </style:paragraph-properties>
      <style:text-properties style:font-size-complex="12pt"/>
    </style:style>
    <style:style style:name="P168" style:parent-style-name="Normal" style:family="paragraph">
      <style:paragraph-properties fo:widows="0" fo:orphans="0" fo:text-align="center" fo:line-height="107%"/>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center" fo:line-height="107%"/>
      <style:text-properties fo:font-weight="bold" style:font-weight-asian="bold" style:font-weight-complex="bold" style:font-size-complex="12pt"/>
    </style:style>
    <style:style style:name="P171" style:parent-style-name="Normal" style:family="paragraph">
      <style:paragraph-properties fo:widows="0" fo:orphans="0" fo:text-align="center" fo:line-height="107%"/>
      <style:text-properties fo:font-weight="bold" style:font-weight-asian="bold" style:font-weight-complex="bold" style:font-size-complex="12pt"/>
    </style:style>
    <style:style style:name="P172" style:parent-style-name="Normal" style:family="paragraph">
      <style:paragraph-properties fo:widows="0" fo:orphans="0" fo:text-align="center" fo:line-height="107%"/>
      <style:text-properties fo:font-weight="bold" style:font-weight-asian="bold" style:font-weight-complex="bold" style:font-size-complex="12pt"/>
    </style:style>
    <style:style style:name="P173" style:parent-style-name="Normal" style:family="paragraph">
      <style:paragraph-properties fo:widows="0" fo:orphans="0" fo:text-align="center" fo:line-height="107%"/>
      <style:text-properties style:font-size-complex="12pt"/>
    </style:style>
    <style:style style:name="P174" style:parent-style-name="Normal" style:family="paragraph">
      <style:paragraph-properties fo:widows="0" fo:orphans="0" fo:text-align="center" fo:line-height="107%"/>
      <style:text-properties style:font-size-complex="12pt"/>
    </style:style>
    <style:style style:name="P175" style:parent-style-name="Normal" style:family="paragraph">
      <style:paragraph-properties fo:widows="0" fo:orphans="0" fo:text-align="justify" fo:line-height="107%"/>
      <style:text-properties style:font-size-complex="12pt"/>
    </style:style>
    <style:style style:name="P176" style:parent-style-name="Normal" style:family="paragraph">
      <style:paragraph-properties fo:widows="0" fo:orphans="0" fo:text-align="justify" fo:line-height="107%"/>
      <style:text-properties fo:font-weight="bold" style:font-weight-asian="bold" style:font-weight-complex="bold" style:font-size-complex="12pt"/>
    </style:style>
    <style:style style:name="P177" style:parent-style-name="Normal" style:family="paragraph">
      <style:paragraph-properties fo:widows="0" fo:orphans="0" fo:text-align="justify" fo:line-height="107%"/>
      <style:text-properties fo:font-weight="bold" style:font-weight-asian="bold" style:font-weight-complex="bold" style:font-size-complex="12pt"/>
    </style:style>
    <style:style style:name="P178" style:parent-style-name="Normal" style:family="paragraph">
      <style:paragraph-properties fo:widows="0" fo:orphans="0" fo:text-align="justify" fo:line-height="107%"/>
      <style:text-properties fo:font-weight="bold" style:font-weight-asian="bold" style:font-weight-complex="bold" style:font-size-complex="12pt"/>
    </style:style>
    <style:style style:name="P179" style:parent-style-name="Normal" style:family="paragraph">
      <style:paragraph-properties fo:widows="0" fo:orphans="0" fo:text-align="justify" fo:line-height="107%"/>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widows="0" fo:orphans="0" fo:text-align="justify" fo:line-height="107%"/>
      <style:text-properties fo:font-weight="bold" style:font-weight-asian="bold" style:font-weight-complex="bold" style:font-size-complex="12pt"/>
    </style:style>
    <style:style style:name="P183" style:parent-style-name="Normal" style:family="paragraph">
      <style:paragraph-properties fo:widows="0" fo:orphans="0" fo:text-align="justify" fo:line-height="107%"/>
      <style:text-properties fo:font-weight="bold" style:font-weight-asian="bold" style:font-weight-complex="bold" style:font-size-complex="12pt"/>
    </style:style>
    <style:style style:name="P184" style:parent-style-name="Normal" style:family="paragraph">
      <style:paragraph-properties fo:widows="0" fo:orphans="0" fo:text-align="justify" fo:line-height="107%"/>
      <style:text-properties fo:font-weight="bold" style:font-weight-asian="bold" style:font-weight-complex="bold" style:font-size-complex="12pt"/>
    </style:style>
    <style:style style:name="P185" style:parent-style-name="Normal" style:family="paragraph">
      <style:paragraph-properties fo:widows="0" fo:orphans="0" fo:text-align="justify" fo:line-height="107%"/>
      <style:text-properties fo:font-weight="bold" style:font-weight-asian="bold" style:font-weight-complex="bold" style:font-size-complex="12pt"/>
    </style:style>
    <style:style style:name="P186" style:parent-style-name="Normal" style:family="paragraph">
      <style:paragraph-properties fo:widows="0" fo:orphans="0" fo:text-align="justify" fo:line-height="107%"/>
      <style:text-properties fo:font-weight="bold" style:font-weight-asian="bold" style:font-weight-complex="bold" style:font-size-complex="12pt"/>
    </style:style>
    <style:style style:name="TableColumn188" style:family="table-column">
      <style:table-column-properties style:column-width="0.3611in"/>
    </style:style>
    <style:style style:name="TableColumn189" style:family="table-column">
      <style:table-column-properties style:column-width="1.5576in"/>
    </style:style>
    <style:style style:name="TableColumn190" style:family="table-column">
      <style:table-column-properties style:column-width="1.5388in"/>
    </style:style>
    <style:style style:name="TableColumn191" style:family="table-column">
      <style:table-column-properties style:column-width="1.8263in"/>
    </style:style>
    <style:style style:name="TableColumn192" style:family="table-column">
      <style:table-column-properties style:column-width="1.634in"/>
    </style:style>
    <style:style style:name="Table187" style:family="table">
      <style:table-properties style:width="6.918in" style:rel-width="100%"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fo:font-size="10pt" style:font-size-asian="10pt"/>
    </style:style>
    <style:style style:name="P204"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text-properties fo:font-size="10pt" style:font-size-asian="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fo:font-size="10pt" style:font-size-asian="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fo:font-size="10pt" style:font-size-asian="10pt"/>
    </style:style>
    <style:style style:name="P348" style:parent-style-name="Normal" style:family="paragraph">
      <style:paragraph-properties fo:line-height="107%"/>
      <style:text-properties fo:color="#1D1C1D" style:font-size-complex="12pt" fo:language="en" fo:country="US" style:language-asian="lt" style:country-asian="LT"/>
    </style:style>
    <style:style style:name="P349" style:parent-style-name="Normal" style:family="paragraph">
      <style:text-properties fo:font-size="7pt" style:font-size-asian="7pt" style:font-size-complex="7pt"/>
    </style:style>
    <style:style style:name="P350" style:parent-style-name="Normal" style:family="paragraph">
      <style:paragraph-properties fo:line-height="107%"/>
      <style:text-properties fo:color="#1D1C1D" style:font-size-complex="12pt" fo:language="en" fo:country="US" style:language-asian="lt" style:country-asian="LT"/>
    </style:style>
    <style:style style:name="P351" style:parent-style-name="Normal" style:family="paragraph">
      <style:text-properties fo:font-size="7pt" style:font-size-asian="7pt" style:font-size-complex="7pt"/>
    </style:style>
    <style:style style:name="P352" style:parent-style-name="Normal" style:family="paragraph">
      <style:paragraph-properties fo:line-height="107%"/>
      <style:text-properties fo:color="#1D1C1D" style:font-size-complex="12pt" fo:language="en" fo:country="US" style:language-asian="lt" style:country-asian="LT"/>
    </style:style>
    <style:style style:name="P353" style:parent-style-name="Normal" style:family="paragraph">
      <style:text-properties fo:font-size="7pt" style:font-size-asian="7pt" style:font-size-complex="7pt"/>
    </style:style>
    <style:style style:name="P354" style:parent-style-name="Normal" style:family="paragraph">
      <style:paragraph-properties fo:line-height="107%"/>
      <style:text-properties fo:color="#1D1C1D" style:font-size-complex="12pt" fo:language="en" fo:country="US" style:language-asian="lt" style:country-asian="LT"/>
    </style:style>
    <style:style style:name="P355" style:parent-style-name="Normal" style:family="paragraph">
      <style:text-properties fo:font-size="7pt" style:font-size-asian="7pt" style:font-size-complex="7pt"/>
    </style:style>
    <style:style style:name="P356" style:parent-style-name="Normal" style:family="paragraph">
      <style:paragraph-properties fo:line-height="107%"/>
      <style:text-properties fo:color="#1D1C1D" style:font-size-complex="12pt" fo:language="en" fo:country="US" style:language-asian="lt" style:country-asian="LT"/>
    </style:style>
    <style:style style:name="P357" style:parent-style-name="Normal" style:family="paragraph">
      <style:text-properties fo:font-size="7pt" style:font-size-asian="7pt" style:font-size-complex="7pt"/>
    </style:style>
    <style:style style:name="P358" style:parent-style-name="Normal" style:family="paragraph">
      <style:paragraph-properties fo:line-height="107%"/>
    </style:style>
    <style:style style:name="T359" style:parent-style-name="DefaultParagraphFont" style:family="text">
      <style:text-properties fo:color="#1D1C1D" style:font-size-complex="12pt" fo:language="en" fo:country="US" style:language-asian="lt" style:country-asian="LT"/>
    </style:style>
    <style:style style:name="T360" style:parent-style-name="DefaultParagraphFont" style:family="text">
      <style:text-properties fo:color="#1D1C1D" style:font-size-complex="12pt" fo:language="en" fo:country="US" style:language-asian="lt" style:country-asian="LT"/>
    </style:style>
    <style:style style:name="T361" style:parent-style-name="DefaultParagraphFont" style:family="text">
      <style:text-properties fo:color="#1D1C1D" style:font-size-complex="12pt" fo:language="en" fo:country="US" style:language-asian="lt" style:country-asian="LT"/>
    </style:style>
  </office:automatic-styles>
  <office:body>
    <office:text text:use-soft-page-breaks="true">
      <text:p text:style-name="P1"/>
      <text:p text:style-name="P5"><text:span text:style-name="T6">LIETUVOS ARCHITEKTŲ RŪMŲ TARYBA</text:span></text:p>
      <text:p text:style-name="P7">SPRENDIMAS</text:p>
      <text:p text:style-name="P8"/>
      <text:p text:style-name="P9"><text:span text:style-name="T10">DĖL LIETUVOS ARCHITEKTŲ RŪMŲ TARYBOS 2017 M. LAPKRIČIO 10 D. SPRENDIMO NR. T17/10-1 „DĖL REGIONINIŲ ARCHITEKTŪROS TARYBŲ NUOSTATŲ PATVIRTINIMO“ PAKEITIMO</text:span></text:p>
      <text:p text:style-name="P11"/>
      <text:p text:style-name="P12"/>
      <text:p text:style-name="P13">2024 m. balandžio 17 d. Nr. T24-04-1</text:p>
      <text:p text:style-name="P14">Vilnius</text:p>
      <text:p text:style-name="P15"/>
      <text:p text:style-name="P16"/>
      <text:p text:style-name="P17"><text:span text:style-name="T18">Vadovaudamasi Lietuvos Respublikos architektų rūmų įstatymo 8 straipsnio 3 dalies 8 punktu ir Lietuvos Respublikos architektūros įstatymo 18 straipsnio 4 dalimi, Lietuvos architektų rūmų taryba nusprendžia:</text:span></text:p>
      <text:p text:style-name="P19"><text:span text:style-name="T20">1</text:span><text:span text:style-name="T21">.</text:span><text:span text:style-name="T22"><text:tab/>P a k e i s t i Regioninių architektūros tarybų nuostatus, patvirtintus Lietuvos architektų rūmų tarybos 2017 m. lapkričio 10 d. sprendimu Nr. T17/10-1 „Dėl regioninių architektūros tarybų nuostatų patvirtinimo“:</text:span></text:p>
      <text:p text:style-name="P23"><text:span text:style-name="T24">1.1</text:span><text:span text:style-name="T25">.</text:span><text:span text:style-name="T26"><text:tab/>Pripažinti 42 punktą netekusiu galios.</text:span></text:p>
      <text:p text:style-name="P27"><text:span text:style-name="T28">1.2</text:span><text:span text:style-name="T29">.</text:span><text:span text:style-name="T30"><text:tab/>Pakeisti 65 punktą ir jį išdėstyti taip:</text:span></text:p>
      <text:p text:style-name="P31"><text:span text:style-name="T32">„</text:span><text:span text:style-name="T33">65</text:span><text:span text:style-name="T34">.</text:span><text:span text:style-name="T35">Tarybos posėdžiuose, panaudojant el. priemones, kviečiami dalyvauti Tarybos ir kitų regionų Tarybų nariai. Pranešimai apie organizuojamą posėdį el. priemonėmis siunčiami visoms regionų Taryboms. Prie pranešimo pridedamas pateiktas prašymas ir visi susiję dokumentai. Tarybos ir kitų regionų nariai, gavę Sekretoriaus pranešimą, per 3 (tris) darbo dienas el. paštu patvirtina ar dalyvaus organizuojamame posėdyje. Sutikę dalyvauti kito regiono Tarybos nariai<text:s/></text:span><text:soft-page-break/><text:span text:style-name="T36">turi visas Tarybos narių teises ir pareigas. Į posėdį nėra kviečiami ir jame negali dalyvauti kito regiono Tarybos nariai, kurie, vadovaujantis Nuostatų 11 punktu, neturi teisės būti renkami į kvietimą atsiuntusios Tarybos sudėtį.“</text:span></text:p>
      <text:p text:style-name="P37"><text:span text:style-name="T38">1.3</text:span><text:span text:style-name="T39">.</text:span><text:span text:style-name="T40"><text:tab/><text:s/>Pakeisti 68 punktą ir jį išdėstyti taip:</text:span></text:p>
      <text:p text:style-name="P41"><text:span text:style-name="T42">„</text:span><text:span text:style-name="T43">68</text:span><text:span text:style-name="T44">. Jeigu per 65 punkte nustatytą terminą, ar po pakartotinio kvietimo, dalyvavimą patvirtina 7 (septyni) ir daugiau Tarybos narių, sekretorius, ne vėliau kaip per 2 (dvi) darbo dienas, Tarybos ir kitų Regionų tarybų nariams, el. paštu patvirtinusiems, kad dalyvaus posėdyje, elektroniniu paštu išsiunčia visą su prašymo nagrinėjimu ir Tarybos posėdžiu <text:s/>susijusią informaciją.“</text:span></text:p>
      <text:p text:style-name="P45"><text:span text:style-name="T46">1.4</text:span><text:span text:style-name="T47">.</text:span><text:span text:style-name="T48"><text:tab/><text:s/>Pakeisti 69 punktą ir jį išdėstyti taip:</text:span></text:p>
      <text:p text:style-name="P49"><text:span text:style-name="T50">“</text:span><text:span text:style-name="T51">69</text:span><text:span text:style-name="T52">. Tarybos pirmininkas visais atvejais užtikrina, kad ne mažiau kaip 10 Tarybos narių (arba ne mažiau kaip 70 procentų Tarybos personalinės sudėties, jeigu dalyvauja mažiau kaip 13 narių) būtų išrinkti prašymo nagrinėjimo regione. Jeigu savo dalyvavimą prašymo nagrinėjime 65 punkto tvarka patvirtina daugiau kaip 13 Tarybų narių, Tarybos pirmininkas užtikrina <text:s/>Tarybos narių rotaciją, pirmenybę teikdamas tiems, dalyvavimą patvirtinusiems nariams, kurie nedalyvavo ankstesniuose posėdžiuose.”</text:span></text:p>
      <text:p text:style-name="P53"><text:span text:style-name="T54">1.5</text:span><text:span text:style-name="T55">.</text:span><text:span text:style-name="T56"><text:tab/>Pripažinti 70 punktą netekusiu galios.</text:span></text:p>
      <text:p text:style-name="P57"><text:span text:style-name="T58">1.6</text:span><text:span text:style-name="T59">.</text:span><text:span text:style-name="T60"><text:tab/></text:span><text:span text:style-name="T61">Pakeisti 72 punktą ir jį išdėstyti taip:</text:span></text:p>
      <text:p text:style-name="P62"><text:span text:style-name="T63">„</text:span><text:span text:style-name="T64">72</text:span><text:span text:style-name="T65">. Tarybos posėdžiai gali būti rengiami nuotoliniu būdu - panaudojant el. priemones arba mišriu būdu - daliai narių dalyvaujant posėdyje gyvai, daliai - prisijungus el. priemonėmis nuotoliniu būdu. Visiems nariams posėdyje dalyvaujant gyvai, užtikrinama galimybė stebėtojams ar kt. suinteresuotiems asmenims prisijungti el. priemonėmis.“</text:span></text:p>
      <text:p text:style-name="P66"><text:span text:style-name="T67">1.7</text:span><text:span text:style-name="T68">.</text:span><text:span text:style-name="T69"><text:tab/>Pripažinti 76 punktą netekusiu galios.</text:span></text:p>
      <text:p text:style-name="P70"><text:span text:style-name="T71">1.8</text:span><text:span text:style-name="T72">.</text:span><text:span text:style-name="T73"><text:tab/></text:span><text:span text:style-name="T74">Pakeisti 78 punktą ir jį išdėstyti taip:</text:span></text:p>
      <text:p text:style-name="P75"><text:span text:style-name="T76">„</text:span><text:span text:style-name="T77">78</text:span><text:span text:style-name="T78">. Sekretorius surašydamas laisvos formos informacinę pažymą, kuri prilyginama protokolui, joje nurodo atitinkamos Tarybos pavadinimą, Tarybos posėdžio datą, vietą, Tarybos<text:s/></text:span><text:soft-page-break/><text:span text:style-name="T79">posėdžio pradžios ir <text:s/>pabaigos laiką, Tarybos posėdyje <text:s/>dalyvaujančius asmenis, nagrinėjamą objektą (pavadinimas, paskirtis, adresas ir kiti duomenys), Pareiškėjo suformuluotą klausimą, įvykius posėdyje, jų pradžios laiką, kitą Tarybos pirmininko nuožiūra aktualią informaciją. Garso įrašas su užpildyta, bei pasirašyta Tarybos pirmininko ir Sekretoriaus informacine pažyma, bei Tarybos pirmininko apibendrintu sprendimu (išvada) perduodami saugojimui Lietuvos architektų rūmams.”</text:span></text:p>
      <text:p text:style-name="P80"><text:span text:style-name="T81">1.9</text:span><text:span text:style-name="T82">.</text:span><text:span text:style-name="T83"><text:tab/></text:span><text:span text:style-name="T84">Pakeisti 79 punktą ir jį išdėstyti taip:</text:span></text:p>
      <text:p text:style-name="P85"><text:span text:style-name="T86">„</text:span><text:span text:style-name="T87">79</text:span><text:span text:style-name="T88">. Uždaroje posėdžio dalyje priimami Tarybų sprendimai (išvados) įforminami atitinkamos Tarybos pirmininko sprendimu (išvada), kurią surašo Sekretorius. Sprendimas (išvada) surašomas su visomis aplinkybėmis ir apibendrintomis nuomonėmis.”</text:span></text:p>
      <text:p text:style-name="P89"><text:span text:style-name="T90">1.10</text:span><text:span text:style-name="T91">.</text:span><text:span text:style-name="T92"><text:tab/></text:span><text:span text:style-name="T93">Pakeisti 80.10 papunktį ir jį išdėstyti taip:</text:span></text:p>
      <text:p text:style-name="P94"><text:span text:style-name="T95">„</text:span><text:span text:style-name="T96">80.10</text:span><text:span text:style-name="T97">. Sprendimui (išvadai) reikšmingos aplinkybės (svarstymo vieta, Tarybos narių teiktų pasiūlymų apibendrinimas, svarstymo eigos aprašymas, išklausyti asmenys, reikšmingi įvykiai, pasisakymai posėdyje ir kitos nustatytos aplinkybės turėjusios reikšmę sprendimo priėmimui);“</text:span></text:p>
      <text:p text:style-name="P98"><text:span text:style-name="T99">1.11</text:span><text:span text:style-name="T100">.</text:span><text:span text:style-name="T101"><text:tab/></text:span><text:span text:style-name="T102">Pakeisti 83 punktą ir jį išdėstyti taip:</text:span></text:p>
      <text:p text:style-name="P103"><text:span text:style-name="T104">„</text:span><text:span text:style-name="T105">83</text:span><text:span text:style-name="T106">. Tarybos pirmininkas ir Sekretorius surašydamas bendrą Tarybos posėdžio sprendimą (išvadą) jame įrašo posėdžio metu apibendrintas Tarybos narių pastabas ir pasiūlymus. Tarybos posėdžio sprendimas (išvada) surašomas Sekretoriaus ir Tarybos pirmininko per 10 (dešimt) darbo dienų. Į sprendimo (išvados) surašymo terminus taip pat įeina ir sprendimo (išvados) projekto derinimas su Tarybos nariais. Sprendimo (išvados) derinimo procedūra atliekama ne ilgiau kaip per 3 (tris) darbo dienas nuo sprendimo (išvados) išsiuntimo Tarybos nariams.“</text:span></text:p>
      <text:p text:style-name="P107"><text:span text:style-name="T108">1.12</text:span><text:span text:style-name="T109">.</text:span><text:span text:style-name="T110"><text:tab/></text:span><text:span text:style-name="T111">Pakeisti 92 punktą ir jį išdėstyti taip:</text:span></text:p>
      <text:p text:style-name="P112"><text:span text:style-name="T113">„</text:span><text:span text:style-name="T114">92</text:span><text:span text:style-name="T115">. Tarybos nariams,<text:s/></text:span><text:span text:style-name="T116">nagrinėjant prašymus Architektūros įstatymo 18 straipsnio 14 dalyje įvardintais atvejais, mokamas aplinkos ministro įsakymu nustatyto dydžio atlygis už pasirengimą nagrinėti prašymą ir darbą Tarybos posėdžiuose. Už vieno prašymo nagrinėjimą atlygis mokamas ne daugiau kaip 13 Tarybos narių. Atlyginimas sumokamas kartą per 12 mėnesių už visus per apskaitinį laikotarpį nagrinėtus prašymus, kurių nagrinėjime dalyvavo Tarybos narys.“</text:span></text:p>
      <text:p text:style-name="P117"><text:span text:style-name="T118">1.13</text:span><text:span text:style-name="T119">.</text:span><text:span text:style-name="T120"><text:tab/></text:span><text:span text:style-name="T121">Pakeisti 94 punktą ir jį išdėstyti taip:</text:span></text:p>
      <text:p text:style-name="P122"><text:span text:style-name="T123">„</text:span><text:span text:style-name="T124">94</text:span><text:span text:style-name="T125">. I</text:span><text:span text:style-name="T126">nformaciją apie Tarybos narių darbą Tarybos posėdžiuose už apskaitinį laikotarpį, Rūmams teikia Tarybos sekretorius. Tarybos sekretorius kiekvienam Tarybos posėdžiui užpildo „Posėdžio narių darbo laiko apskaitos žiniaraštį“ (Priedas Nr. 2), kuriame pažymi kiekvieno Tarybos nario pasirengimui ir posėdžiui skirtą laiką.“</text:span></text:p>
      <text:p text:style-name="P127"><text:span text:style-name="T128">1.14</text:span><text:span text:style-name="T129">.</text:span><text:span text:style-name="T130"><text:tab/>Pripažinti 97 punktą netekusiu galios.</text:span></text:p>
      <text:p text:style-name="P131"><text:span text:style-name="T132">1.15</text:span><text:span text:style-name="T133">.</text:span><text:span text:style-name="T134"><text:tab/>Papildyti 107 punktu ir jį išdėstyti taip:</text:span></text:p>
      <text:p text:style-name="P135"><text:span text:style-name="T136">„</text:span><text:span text:style-name="T137">107</text:span><text:span text:style-name="T138">. Viešoje Tarybos posėdžio dalyje užtikrinamas lygiateisis žiniasklaidos ir kitų organizacijų bei visuomenės atstovų dalyvavimas.“</text:span></text:p>
      <text:p text:style-name="P139"><text:span text:style-name="T140">1.16</text:span><text:span text:style-name="T141">.</text:span><text:span text:style-name="T142"><text:tab/>Pakeisti 2 priedą ir jį išdėstyti nauja redakcija (pridedama).</text:span></text:p>
      <text:p text:style-name="P143"><text:span text:style-name="T144">2</text:span><text:span text:style-name="T145">.</text:span><text:span text:style-name="T146"><text:tab/></text:span><text:span text:style-name="T147">N u s t a t y t i, kad šis sprendimas įsigalioja 2024 m. gegužės 1 d.</text:span></text:p>
      <text:p text:style-name="P148"/>
      <text:p text:style-name="P149"/>
      <text:p text:style-name="P150"/>
      <text:p text:style-name="P151">Lietuvos architektų rūmų pirmininkas<text:s/><text:tab/><text:tab/><text:tab/><text:tab/><text:tab/><text:tab/>Algimantas Pliučas</text:p>
      <text:p text:style-name="P152"/>
      <text:p text:style-name="P153"/>
      <text:p text:style-name="P154"/>
      <text:p text:style-name="P155">Suderinta<text:tab/><text:tab/><text:tab/><text:tab/><text:tab/><text:tab/><text:tab/>Suderinta</text:p>
      <text:p text:style-name="P156">Lietuvos Respublikos aplinkos ministerijos<text:s/><text:tab/><text:tab/><text:tab/>Lietuvos Respublikos kultūros ministerijos</text:p>
      <text:p text:style-name="P157"><text:span text:style-name="T158">2024-04-03 raštu Nr. D8(E)-1716</text:span><text:tab/><text:tab/><text:tab/><text:tab/>2024-04-03 raštu Nr.<text:span text:style-name="T159"><text:s/></text:span>S2-686<text:s/></text:p>
      <text:p text:style-name="P160">Regioninių architektūros tarybų nuostatų</text:p>
      <text:p text:style-name="P164"><text:span text:style-name="T165">2</text:span><text:span text:style-name="T166"><text:s/>priedas</text:span></text:p>
      <text:p text:style-name="P167"/>
      <text:p text:style-name="P168"><text:span text:style-name="T169">(Posėdžio narių darbo laiko apskaitos žiniaraščio forma)</text:span></text:p>
      <text:p text:style-name="P170"/>
      <text:p text:style-name="P171">POSĖDŽIO NARIŲ DARBO LAIKO APSKAITOS ŽINIARAŠTIS</text:p>
      <text:p text:style-name="P172"/>
      <text:p text:style-name="P173">Vieta</text:p>
      <text:p text:style-name="P174">Data</text:p>
      <text:p text:style-name="P175"/>
      <text:p text:style-name="P176">Pareiškėjas:</text:p>
      <text:p text:style-name="P177">Nagrinėjamo objekto adresas:</text:p>
      <text:p text:style-name="P178">Prašymo esmė:</text:p>
      <text:p text:style-name="P179"><text:span text:style-name="T180">Prašymo pagrindas:<text:s/></text:span><text:span text:style-name="T181">(nurodoma ar prašymas nagrinėjamas Architektūros įstatymo 18 str. 14 d. ar 18 str. 15 d. pagrindu)</text:span></text:p>
      <text:p text:style-name="P182">Posėdžio vieta ir data:</text:p>
      <text:p text:style-name="P183">Posėdyje dalyvavę kiti asmenys, stebėtojai:</text:p>
      <text:p text:style-name="P184">Posėdžio sekretorius:</text:p>
      <text:p text:style-name="P185">Posėdžio organizacinės išlaido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Posėdyje dalyvavusių <text:s/>Tarybos narių Vardas Pavardė<text:s/></text:p>
          </table:table-cell>
          <table:table-cell table:style-name="TableCell198">
            <text:p text:style-name="P199">Posėdžių skaičius (vnt.)/ <text:s/>trukmė (val.)</text:p>
          </table:table-cell>
          <table:table-cell table:style-name="TableCell200">
            <text:p text:style-name="P201">Tarybos nario pasiruošimo/ dalyvavimo <text:s/>posėdyje (-žiuose) laikas (val.)</text:p>
          </table:table-cell>
          <table:table-cell table:style-name="TableCell202">
            <text:p text:style-name="P203">Valstybės biudžeto lėšomis apmokamos valandos (ne daugiau 4 val.)*</text:p>
            <text:p text:style-name="P204"/>
          </table:table-cell>
        </table:table-row>
        <table:table-row table:style-name="TableRow205">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7</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9</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3</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
      <text:p text:style-name="P350">(Regioninės architektūros tarybos pirmininkas)<text:tab/><text:tab/>(parašas)</text:p>
      <text:p text:style-name="P351"/>
      <text:p text:style-name="P352">(vardas, pavardė)<text:line-break/>____________________________________<text:tab/><text:tab/>____________________</text:p>
      <text:p text:style-name="P353"/>
      <text:p text:style-name="P354">(Regioninės architektūros tarybos sekretorius)<text:tab/><text:tab/>(parašas)</text:p>
      <text:p text:style-name="P355"/>
      <text:p text:style-name="P356">(vardas, pavardė)</text:p>
      <text:p text:style-name="P357"/>
      <text:p text:style-name="P358"><text:span text:style-name="T359">_______________________________________</text:span><text:span text:style-name="T360"><text:tab/></text:span><text:span text:style-name="T361"><text:tab/>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61"><text:page-number text:fixed="false">2</text:page-number></text:p>
      </style:head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imieras Labokas</meta:initial-creator>
    <dc:creator>adlibuser</dc:creator>
    <meta:creation-date>2024-04-18T10:02:00Z</meta:creation-date>
    <dc:date>2024-04-18T10:02:00Z</dc:date>
    <meta:template xlink:href="Normal.dotm" xlink:type="simple"/>
    <meta:editing-cycles>2</meta:editing-cycles>
    <meta:editing-duration>PT0S</meta:editing-duration>
    <meta:document-statistic meta:page-count="3" meta:paragraph-count="15" meta:word-count="1124" meta:character-count="7522" meta:row-count="53" meta:non-whitespace-character-count="6413"/>
  </office:meta>
</office:document-meta>
</file>