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076in" fo:text-indent="0.4847in">
        <style:tab-stops>
          <style:tab-stop style:type="left" style:position="2.717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076in" fo:text-indent="0.4847in">
        <style:tab-stops>
          <style:tab-stop style:type="left" style:position="2.717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0076in" fo:text-indent="0.4847in">
        <style:tab-stops>
          <style:tab-stop style:type="left" style:position="2.717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0076in" fo:text-indent="0.4847in">
        <style:tab-stops>
          <style:tab-stop style:type="left" style:position="2.7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color="#000000"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style:tab-stops>
          <style:tab-stop style:type="left" style:position="3.3534in"/>
        </style:tab-stops>
      </style:paragraph-properties>
      <style:text-properties style:font-size-complex="12pt" style:language-asian="lt" style:country-asian="LT"/>
    </style:style>
    <style:style style:name="P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ių VEIKLOS SUSTABDYMO</text:span></text:p>
      <text:p text:style-name="P16"/>
      <text:p text:style-name="P17">2020 m. lapkričio 11 d. Nr. AD1-1235</text:p>
      <text:p text:style-name="P18">Klaipėda</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birželio 16 d. sprendimo Nr. V-1487 „Dėl ikimokyklinio ir priešmokyklinio ugdymo organizavimo būtinų sąlygų“ 3 punktu,<text:s/></text:span><text:span text:style-name="T23">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 Klaipėdos lopšelio-darželio „Pumpurėlis“ l. e. direktoriaus pareigas Astos Levanienės 2020 m. lapkričio 10 d. raštą Nr. (1.18.)-SI-37</text:span><text:span text:style-name="T24"><text:s/></text:span><text:span text:style-name="T25">„Dėl infekcijų plitimą ribojančio režimo“:</text:span></text:p>
      <text:p text:style-name="P26"><text:span text:style-name="T27">1</text:span><text:span text:style-name="T28">. </text:span><text:span text:style-name="T29">Stabda</text:span><text:span text:style-name="T30">u Klaipėdos lopšelio-darželio „Pumpurėlis“:</text:span></text:p>
      <text:p text:style-name="P31"><text:span text:style-name="T32">1.1</text:span><text:span text:style-name="T33">. ikimokyklinės grupės „Dobiliukai“ veiklą dėl to, kad asmenys, turėję sąlytį su sergančiu COVID-19 asmeniu, privalo izoliuotis nuo 2020 m. lapkričio 10 d. iki 2020 m. lapkričio 17 d. (imtinai), nemokant grupės „Dobiliukai“ ugdytinių tėvams atlyginimo už maitinimo paslaugą minėtu laikotarpiu;</text:span></text:p>
      <text:p text:style-name="P34"><text:span text:style-name="T35">1.2</text:span><text:span text:style-name="T36">. ikimokyklinės grupės „Rugiagėlės“ veiklą dėl to, kad asmenys, turėję sąlytį su sergančiu COVID-19 asmeniu, privalo izoliuotis nuo 2020 m. lapkričio 10 d. iki 2020 m. lapkričio 18 d. (imtinai), nemokant grupės „Rugiagėlės“ ugdytinių tėvams atlyginimo už maitinimo paslaugą minėtu laikotarpiu.</text:span></text:p>
      <text:p text:style-name="P37"><text:span text:style-name="T38">2</text:span><text:span text:style-name="T39">. </text:span><text:span text:style-name="T40">Paved</text:span><text:span text:style-name="T41">u Astai Levanienei, l. e. Klaipėdos lopšelio-darželio „Pumpurėlis“ direktoriaus pareigas, su šiuo įsakymu supažindinti šių grupių darbuotojus ir vaikų tėvus (globėjus, rūpintojus) bei atlikti kitus veiksmus, susijusius su grupių veiklos sustabdymu, Lietuvos Respublikos darbo kodekso ir kitų teisės aktų nustatyta tvarka.</text:span></text:p>
      <text:p text:style-name="P42"><text:span text:style-name="T43">3</text:span><text:span text:style-name="T44">.<text:s/></text:span><text:span text:style-name="T45">Nustata</text:span><text:span text:style-name="T46">u, kad šis įsakymas skelbiamas Teisės aktų registre.</text:span></text:p>
      <text:p text:style-name="P47"/>
      <text:p text:style-name="P48"/>
      <text:p text:style-name="P49"/>
      <text:p text:style-name="P50">Savivaldybės administracijos direktorius<text:tab/><text:tab/><text:tab/><text:tab/><text:tab/>Gintaras Nenišk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11T07:49:00Z</meta:creation-date>
    <dc:date>2020-11-11T07:49:00Z</dc:date>
    <meta:template xlink:href="Normal.dotm" xlink:type="simple"/>
    <meta:editing-cycles>2</meta:editing-cycles>
    <meta:editing-duration>PT0S</meta:editing-duration>
    <meta:document-statistic meta:page-count="1" meta:paragraph-count="26" meta:word-count="332" meta:character-count="2545" meta:row-count="93" meta:non-whitespace-character-count="2239"/>
  </office:meta>
</office:document-meta>
</file>