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end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fo:text-align="end" style:vertical-align="middle" fo:line-height="120%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fo:text-align="end" style:vertical-align="middle" fo:line-height="120%"/>
      <style:text-properties fo:hyphenate="false"/>
    </style:style>
    <style:style style:name="P6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ORO NAVIGACIJOS RINKLIAVŲ MOKĖJIMO IŠIMČIŲ IR ŠIŲ RINKLIAVŲ KOMPENSAVIMO TVARKOS</text:p>
      <text:p text:style-name="P6"/>
      <text:p text:style-name="P7">2013 m. gruodžio 19 d. Nr. 4R-283</text:p>
      <text:p text:style-name="P8">Vilnius</text:p>
      <text:p text:style-name="P9"/>
      <text:p text:style-name="P10"><text:span text:style-name="T11">Vadovaudamasis Lietuvos Respublikos susisiekimo ministro 2011 m. vasario 28 dienos įsakymo Nr. 3-118 „Dėl<text:s/></text:span><text:span text:style-name="T12">r</text:span><text:span text:style-name="T13">inkliavų už naudojimąsi oro uosto ir oro navigacijos paslaugomis Lietuvos Respublikos oro erdvėje mokėjimo ir naudojimo tvarkos aprašo patvirtinimo“<text:s/></text:span><text:span text:style-name="T14">(Žin., 2011, Nr. 26-1257, Nr. 160-7605; 2013, Nr. 61-3035) Rinkliavų už naudojimąsi oro uosto ir oro navigacijos paslaugomis Lietuvos Respublikos oro erdvėje mokėjimo ir naudojimo tvarkos aprašo 17 ir 18 punktais ir įgyvendindamas 2006 m. gruodžio 6 d. Kom</text:span><text:span text:style-name="T15">isijos reglamento (EB) Nr. 1794/2006, nustatančio bendrąją mokesčių už oro navigacijos paslaugas sistemą (OL 2006 L 341, p. 7), su paskutiniais pakeitimais, padarytais 2010 m. gruodžio 16 d. Komisijos reglamentu (ES) Nr. 1191/2010 (OL 2010 L 333, p. 9), 9<text:s/></text:span><text:span text:style-name="T16">straipsnio 1 dalies a–c punktų nuostatomis, nuo 2015 metų pilna visuma taikomo 2013 m. gegužės 3 d. Komisijos įgyvendinimo reglamento (ES) Nr. 391/2013, kuriuo nustatoma bendroji mokesčių už oro navigacijos paslaugas sistema (OL 2013 L 128 59 p. 37), 10 st</text:span><text:span text:style-name="T17">raipsnio 1 dalies a–c punktų nuostatomis, Eurokontrolės dokumento „Maršruto rinkliavų sistemos taikymo sąlygos ir mokėjimo sąlygos“ 8 straipsnio 1 dalies a ir b punktais („Conditions of Application of the Route Charges System and Conditions of Payment“, Ma</text:span><text:span text:style-name="T18">y 2011, Doc. No. 11.60.02) ir siekdamas užtikrinti bendrų reikalavimų taikymą daugiašalėje maršruto rinkliavų<text:s/></text:span><text:soft-page-break/><text:span text:style-name="T19">sistemoje:</text:span></text:p>
      <text:p text:style-name="P20"><text:span text:style-name="T21">1</text:span><text:span text:style-name="T22">. N u r o d a u VĮ „Oro navigacijai“:</text:span></text:p>
      <text:p text:style-name="P23"><text:span text:style-name="T24">1.1</text:span><text:span text:style-name="T25">. Suteikti skrydžiui išimtį nuo oro navigacijos maršruto rinkliavų mokėjimo, jei orlaiv</text:span><text:span text:style-name="T26">io naudotojas skrenda orlaiviu, kurio leidžiama maksimali kilimo masė yra mažesnė negu dvi metrinės tonos. Tokių skrydžių mokėjimo išimčių oro navigacijos maršruto rinkliavų apmokėjimo sąskaitas pateikti Civilinės aviacijos administracijai (toliau – CAA) n</text:span><text:span text:style-name="T27">e vėliau kaip iki kito mėnesio 20 dienos. Prie sąskaitos pridedama suteiktoms paslaugoms taikomų mokėjimo išimčių skrydžių duomenų išklotinė bei vėliausiai pateiktų skrydžių planų kopijos.</text:span></text:p>
      <text:p text:style-name="P28"><text:span text:style-name="T29">1.2</text:span><text:span text:style-name="T30">. Suteikti skrydžiui specialųjį „S“ atleidimo kodą, kuriuo s</text:span><text:span text:style-name="T31">uteikiama išimtis orlaivių naudotojams nemokėti oro navigacijos maršruto rinkliavų, kai jie įskrenda į Vilniaus skrydžių informacijos regioną iš ne Eurokontrolės šalių narių oro erdvės, arba toks skrydis pradedamas Lietuvos tarptautiniame oro uoste, jei įv</text:span><text:span text:style-name="T32">ykdomi 1.2.1–1.2.3 punktų reikalavimai:</text:span></text:p>
      <text:p text:style-name="P33"><text:span text:style-name="T34">1.2.1</text:span><text:span text:style-name="T35">. vežami valdantieji monarchai, jų artimiausieji šeimos nariai, valstybių vadovai, Vyriausybių vadovai ir ministrai;</text:span></text:p>
      <text:p text:style-name="P36"><text:span text:style-name="T37">1.2.2</text:span><text:span text:style-name="T38">. jei 1.2.1 punkte nurodytų asmenų misijos tikslas yra oficialus (valstybinis vizit</text:span><text:span text:style-name="T39">as, oficialus vizitas, darbo vizitas, kurių sąvokos apibrėžtos LR Vyriausybės 2003-11-27 nutarimo Nr. 1485 „Dėl oficialių svečių priėmimo Lietuvos Respublikoje tvarkos patvirtinimo“ 5 punkte (Žin., 2003, Nr. 113-5077);</text:span></text:p>
      <text:p text:style-name="P40"><text:span text:style-name="T41">1.2.3</text:span><text:span text:style-name="T42">. jei orlaivių naudotojų vėl</text:span><text:span text:style-name="T43">iausiai pateiktuose skrydžių planuose yra taikytiną išimtį pagrindžiantis tinkamas statuso rodiklis („STS/Head“) ar laisvos formos pastaba skrydžio plane („RMK/...“).</text:span></text:p>
      <text:p text:style-name="P44"><text:span text:style-name="T45">1.3</text:span><text:span text:style-name="T46">. Kitų Eurokontrolės šalių narių nacionalinių skrydžių duomenų dorojimo padalini</text:span><text:span text:style-name="T47">ų suteiktas skrydžių rinkliavų mokėjimo išimtis pripažinti teisingomis ir teikti tokių skrydžių rinkliavas apmokėti CAA tik tuo atveju, jei suteiktoms skrydžių išimtims buvo taikyti 1.2.1–1.2.3 punktų reikalavimai.</text:span></text:p>
      <text:p text:style-name="P48"><text:span text:style-name="T49">1.4</text:span><text:span text:style-name="T50">. Skrydžių rinkliavų mokėjimo išim</text:span><text:span text:style-name="T51">čių, kaip apibrėžta 1.2.1–1.2.3 punktų reikalavimuose, oro<text:s/></text:span><text:soft-page-break/><text:span text:style-name="T52">navigacijos maršruto rinkliavų apmokėjimo sąskaitas pateikti CAA ne vėliau kaip iki kito mėnesio 20 dienos. Prie sąskaitos pridedama suteiktoms paslaugoms taikomų mokėjimo išimčių skrydžių duomenų<text:s/></text:span><text:span text:style-name="T53">išklotinė bei vėliausiai pateiktų skrydžių planų kopijos.</text:span></text:p>
      <text:p text:style-name="P54"><text:span text:style-name="T55">2</text:span><text:span text:style-name="T56">. Į p a r e i g o j u CAA kompetentingo padalinio specialistą vertinti oro navigacijos paslaugų teikėjo mokėjimo dokumentų pagrįstumą, teisingumą ir apmokėti rinkliavas iš Lietuvos Respubliko</text:span><text:span text:style-name="T57">s valstybės biudžeto numatytų asignavimų.</text:span></text:p>
      <text:p text:style-name="P58"><text:span text:style-name="T59">3</text:span><text:span text:style-name="T60">. T v i r t i n u pridedamą skrydžiams suteiktų paslaugų mokėjimo išimčių išklotinės formą, kaip numatyta 1.1 ir 1.4 punktuose.</text:span></text:p>
      <text:p text:style-name="P61"><text:span text:style-name="T62">4</text:span><text:span text:style-name="T63">. P r i p a ž į s t u netekusiu galios CAA direktoriaus 2009 m. kovo 10 d. į</text:span><text:span text:style-name="T64">sakymą Nr. 4R-55 „Dėl atleistų nuo oro navigacijos ir oro uostų rinkliavų mokėjimo skrydžių rinkliavų dengimo VĮ „Oro navigacija“ ir tarptautiniams oro uostams“ (Žin., 2009, Nr. 28).</text:span></text:p>
      <text:p text:style-name="P65"><text:span text:style-name="T66">5</text:span><text:span text:style-name="T67">. N u s t a t a u, kad šis įsakymas įsigalioja 2014 m. sausio 1 d.</text:span></text:p>
      <text:p text:style-name="P68"/>
      <text:p text:style-name="P69"><text:span text:style-name="T70">Direktorius</text:span><text:span text:style-name="T71"><text:tab/>Kęstutis Auryla</text:span></text:p>
      <text:p text:style-name="P72"><text:span text:style-name="T73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6-12T11:53:00Z</meta:creation-date>
    <dc:date>2024-06-12T11:53:00Z</dc:date>
    <meta:template xlink:href="Normal.dotm" xlink:type="simple"/>
    <meta:editing-cycles>2</meta:editing-cycles>
    <meta:editing-duration>PT0S</meta:editing-duration>
    <meta:document-statistic meta:page-count="3" meta:paragraph-count="28" meta:word-count="561" meta:character-count="4575" meta:row-count="94" meta:non-whitespace-character-count="4042"/>
  </office:meta>
</office:document-meta>
</file>