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fo:text-indent="0.0416in">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style:font-size-complex="12pt" fo:language="en" fo:country="GB"/>
    </style:style>
    <style:style style:name="P9" style:parent-style-name="Normal" style:family="paragraph">
      <style:paragraph-properties fo:text-align="center"/>
      <style:text-properties fo:font-weight="bold" style:font-weight-asian="bold" fo:font-size="14pt" style:font-size-asian="14pt" style:font-size-complex="14pt"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font-size-complex="14pt" fo:language="en" fo:country="GB"/>
    </style:style>
    <style:style style:name="P12" style:parent-style-name="Normal" style:family="paragraph">
      <style:paragraph-properties fo:text-align="center"/>
      <style:text-properties style:font-size-complex="12pt" fo:language="en" fo:country="GB"/>
    </style:style>
    <style:style style:name="P13" style:parent-style-name="Normal" style:family="paragraph">
      <style:paragraph-properties fo:text-align="center"/>
      <style:text-properties style:font-size-complex="12pt" fo:language="en" fo:country="GB"/>
    </style:style>
    <style:style style:name="P14" style:parent-style-name="Normal" style:family="paragraph">
      <style:paragraph-properties fo:text-align="center"/>
      <style:text-properties fo:font-weight="bold" style:font-weight-asian="bold" style:font-size-complex="12pt" fo:language="en" fo:country="GB"/>
    </style:style>
    <style:style style:name="P15" style:parent-style-name="Normal" style:family="paragraph">
      <style:paragraph-properties fo:text-align="center"/>
      <style:text-properties fo:font-weight="bold" style:font-weight-asian="bold"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justify" fo:line-height="150%" fo:text-indent="0.625in"/>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fo:background-color="#FFFFFF"/>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fo:language="fi" fo:country="FI"/>
    </style:style>
    <style:style style:name="T29" style:parent-style-name="DefaultParagraphFont" style:family="text">
      <style:text-properties style:font-size-complex="12pt" fo:language="fi" fo:country="FI"/>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P35" style:parent-style-name="Normal" style:family="paragraph">
      <style:paragraph-properties fo:text-indent="0.5in"/>
      <style:text-properties style:font-size-complex="12pt"/>
    </style:style>
    <style:style style:name="P36" style:parent-style-name="Normal" style:family="paragraph">
      <style:paragraph-properties fo:text-indent="0.5in"/>
      <style:text-properties style:font-size-complex="12pt"/>
    </style:style>
    <style:style style:name="P37" style:parent-style-name="Normal" style:family="paragraph">
      <style:paragraph-properties fo:text-indent="0.5in"/>
    </style:style>
    <style:style style:name="T38" style:parent-style-name="DefaultParagraphFont" style:family="text">
      <style:text-properties style:font-size-complex="12pt"/>
    </style:style>
    <style:style style:name="P39" style:parent-style-name="Normal" style:family="paragraph">
      <style:paragraph-properties>
        <style:tab-stops>
          <style:tab-stop style:type="left" style:position="3.4215in"/>
        </style:tab-stops>
      </style:paragraph-properties>
      <style:text-properties style:font-size-complex="12pt"/>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break-before="page"/>
    </style:style>
    <style:style style:name="P42" style:parent-style-name="Normal" style:family="paragraph">
      <style:paragraph-properties fo:text-align="justify" fo:margin-left="4.043in" fo:text-indent="0.4569in">
        <style:tab-stops/>
      </style:paragraph-properties>
    </style:style>
    <style:style style:name="T43" style:parent-style-name="DefaultParagraphFont" style:family="text">
      <style:text-properties style:font-size-complex="12pt" fo:language="fi" fo:country="FI"/>
    </style:style>
    <style:style style:name="P44" style:parent-style-name="Normal" style:family="paragraph">
      <style:paragraph-properties fo:text-align="justify" fo:margin-left="4.043in" fo:text-indent="0.4569in">
        <style:tab-stops/>
      </style:paragraph-properties>
      <style:text-properties style:font-size-complex="12pt" fo:language="fi" fo:country="FI"/>
    </style:style>
    <style:style style:name="P45" style:parent-style-name="Normal" style:family="paragraph">
      <style:paragraph-properties fo:text-align="justify" fo:margin-left="4.043in" fo:text-indent="0.4569in">
        <style:tab-stops/>
      </style:paragraph-properties>
      <style:text-properties style:font-size-complex="12pt" fo:language="fi" fo:country="FI"/>
    </style:style>
    <style:style style:name="P46" style:parent-style-name="Normal" style:family="paragraph">
      <style:paragraph-properties fo:text-align="justify" fo:margin-left="4.043in" fo:text-indent="0.4569in">
        <style:tab-stops/>
      </style:paragraph-properties>
      <style:text-properties style:font-size-complex="12pt" fo:language="fi" fo:country="FI"/>
    </style:style>
    <style:style style:name="P47" style:parent-style-name="Normal" style:family="paragraph">
      <style:paragraph-properties fo:text-align="justify" fo:margin-left="4.043in" fo:text-indent="0.4569in">
        <style:tab-stops/>
      </style:paragraph-properties>
      <style:text-properties style:font-size-complex="12pt" fo:language="fi" fo:country="FI"/>
    </style:style>
    <style:style style:name="P48" style:parent-style-name="Normal" style:family="paragraph">
      <style:paragraph-properties fo:text-align="center" fo:background-color="#FFFFFF"/>
      <style:text-properties style:font-size-complex="12pt" fo:language="fi" fo:country="FI"/>
    </style:style>
    <style:style style:name="P49" style:parent-style-name="Normal" style:family="paragraph">
      <style:paragraph-properties fo:text-align="center" fo:background-color="#FFFFFF"/>
    </style:style>
    <style:style style:name="T50" style:parent-style-name="DefaultParagraphFont" style:family="text">
      <style:text-properties fo:font-weight="bold" style:font-weight-asian="bold" style:font-size-complex="12pt" fo:language="fi" fo:country="FI"/>
    </style:style>
    <style:style style:name="T51" style:parent-style-name="DefaultParagraphFont" style:family="text">
      <style:text-properties fo:font-weight="bold" style:font-weight-asian="bold" style:font-weight-complex="bold" style:font-size-complex="12pt" fo:language="fi" fo:country="FI"/>
    </style:style>
    <style:style style:name="P52" style:parent-style-name="Normal" style:family="paragraph">
      <style:paragraph-properties fo:text-align="center" fo:background-color="#FFFFFF"/>
    </style:style>
    <style:style style:name="T53" style:parent-style-name="DefaultParagraphFont" style:family="text">
      <style:text-properties fo:font-weight="bold" style:font-weight-asian="bold" style:font-weight-complex="bold" style:font-size-complex="12pt" fo:language="fi" fo:country="FI"/>
    </style:style>
    <style:style style:name="T54" style:parent-style-name="DefaultParagraphFont" style:family="text">
      <style:text-properties fo:font-weight="bold" style:font-weight-asian="bold" style:font-size-complex="12pt" fo:language="fi" fo:country="FI"/>
    </style:style>
    <style:style style:name="P55" style:parent-style-name="Normal" style:family="paragraph">
      <style:paragraph-properties fo:text-align="center" fo:background-color="#FFFFFF"/>
    </style:style>
    <style:style style:name="T56" style:parent-style-name="DefaultParagraphFont" style:family="text">
      <style:text-properties fo:font-weight="bold" style:font-weight-asian="bold" style:font-size-complex="12pt" fo:language="fi" fo:country="FI"/>
    </style:style>
    <style:style style:name="P57" style:parent-style-name="Normal" style:family="paragraph">
      <style:paragraph-properties fo:text-align="center" fo:background-color="#FFFFFF"/>
      <style:text-properties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text-properties style:font-size-complex="12pt"/>
    </style:style>
    <style:style style:name="P63" style:parent-style-name="Normal" style:family="paragraph">
      <style:paragraph-properties fo:text-align="justify" fo:text-indent="0.5in" fo:background-color="#FFFFFF"/>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FF" style:font-size-complex="12pt" style:text-underline-type="single" style:text-underline-style="solid" style:text-underline-width="auto" style:text-underline-mode="continuous"/>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tab-stops>
          <style:tab-stop style:type="left" style:position="0.375in"/>
        </style:tab-stops>
      </style:paragraph-properties>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text-indent="0.5in" fo:background-color="#FFFFFF"/>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justify"/>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margin-right="-0.0562in" fo:text-indent="0.5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center"/>
      <style:text-properties fo:font-weight="bold" style:font-weight-asian="bold"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fo:language="fi" fo:country="FI"/>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center"/>
      <style:text-properties fo:font-weight="bold" style:font-weight-asian="bold"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font-weight="bold" style:font-weight-asian="bold"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fo:language="fi" fo:country="FI"/>
    </style:style>
    <style:style style:name="T339" style:parent-style-name="DefaultParagraphFont" style:family="text">
      <style:text-properties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justify" fo:text-indent="0.5in"/>
      <style:text-properties style:font-size-complex="12pt" fo:language="fi" fo:country="FI"/>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fo:language="fi" fo:country="FI"/>
    </style:style>
    <style:style style:name="T364" style:parent-style-name="DefaultParagraphFont" style:family="text">
      <style:text-properties style:font-size-complex="12pt" fo:language="fi" fo:country="FI"/>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fo:language="fi" fo:country="FI"/>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fo:language="fi" fo:country="FI"/>
    </style:style>
    <style:style style:name="T372" style:parent-style-name="DefaultParagraphFont" style:family="text">
      <style:text-properties style:font-size-complex="12pt" fo:language="fi" fo:country="FI"/>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fo:language="fi" fo:country="FI"/>
    </style:style>
    <style:style style:name="T375" style:parent-style-name="DefaultParagraphFont" style:family="text">
      <style:text-properties style:font-size-complex="12pt" fo:language="fi" fo:country="FI"/>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fo:language="fi" fo:country="FI"/>
    </style:style>
    <style:style style:name="T378" style:parent-style-name="DefaultParagraphFont" style:family="text">
      <style:text-properties style:font-size-complex="12pt" fo:language="fi" fo:country="FI"/>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weight-complex="bold" style:font-size-complex="12pt"/>
    </style:style>
    <style:style style:name="P384" style:parent-style-name="Normal" style:family="paragraph">
      <style:paragraph-properties fo:text-align="justify" fo:text-indent="0.5in">
        <style:tab-stops>
          <style:tab-stop style:type="left" style:position="0.87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tab-stops>
          <style:tab-stop style:type="left" style:position="0.87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fo:language="fi" fo:country="FI"/>
    </style:style>
    <style:style style:name="P391" style:parent-style-name="Normal" style:family="paragraph">
      <style:paragraph-properties fo:text-align="justify" fo:text-indent="0.5in">
        <style:tab-stops>
          <style:tab-stop style:type="left" style:position="0.87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center" fo:background-color="#FFFFFF"/>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style:font-size-complex="12pt"/>
    </style:style>
    <style:style style:name="P398" style:parent-style-name="Normal" style:family="paragraph">
      <style:paragraph-properties fo:text-align="justify">
        <style:tab-stops>
          <style:tab-stop style:type="left" style:position="0.375in"/>
        </style:tab-stops>
      </style:paragraph-properties>
      <style:text-properties fo:font-weight="bold" style:font-weight-asian="bold"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fo:language="fi" fo:country="FI"/>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tab-stops>
          <style:tab-stop style:type="left" style:position="0.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tab-stops>
          <style:tab-stop style:type="left" style:position="0.37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center" fo:background-color="#FFFFFF"/>
    </style:style>
    <style:style style:name="T416" style:parent-style-name="DefaultParagraphFont" style:family="text">
      <style:text-properties style:font-size-complex="12pt"/>
    </style:style>
    <style:style style:name="P417" style:parent-style-name="Normal" style:family="paragraph">
      <style:paragraph-properties fo:break-before="page"/>
    </style:style>
    <style:style style:name="P418" style:parent-style-name="Normal" style:family="paragraph">
      <style:paragraph-properties fo:margin-left="3.5in" fo:margin-right="-0.0041in" fo:text-indent="0.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fo:language="fi" fo:country="FI"/>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fo:language="fi" fo:country="FI"/>
    </style:style>
    <style:style style:name="P423" style:parent-style-name="Normal" style:family="paragraph">
      <style:paragraph-properties fo:text-align="justify" fo:margin-left="3.5in" fo:text-indent="0.5in" fo:background-color="#FFFFFF">
        <style:tab-stops/>
      </style:paragraph-properties>
      <style:text-properties style:font-weight-complex="bold" style:font-size-complex="12pt" fo:language="fi" fo:country="FI"/>
    </style:style>
    <style:style style:name="P424" style:parent-style-name="Normal" style:family="paragraph">
      <style:paragraph-properties fo:text-align="justify" fo:margin-left="3.5in" fo:text-indent="0.5in" fo:background-color="#FFFFFF">
        <style:tab-stops/>
      </style:paragraph-properties>
      <style:text-properties style:font-weight-complex="bold" style:font-size-complex="12pt" fo:language="fi" fo:country="FI"/>
    </style:style>
    <style:style style:name="P425" style:parent-style-name="Normal" style:family="paragraph">
      <style:paragraph-properties fo:text-align="justify" fo:margin-left="3.5in" fo:text-indent="0.5in" fo:background-color="#FFFFFF">
        <style:tab-stops/>
      </style:paragraph-properties>
    </style:style>
    <style:style style:name="T426" style:parent-style-name="DefaultParagraphFont" style:family="text">
      <style:text-properties style:font-weight-complex="bold" style:font-size-complex="12pt" fo:language="fi" fo:country="FI"/>
    </style:style>
    <style:style style:name="T427" style:parent-style-name="DefaultParagraphFont" style:family="text">
      <style:text-properties style:font-size-complex="12pt" fo:language="fi" fo:country="FI"/>
    </style:style>
    <style:style style:name="P428" style:parent-style-name="Normal" style:family="paragraph">
      <style:paragraph-properties fo:margin-left="3.5in" fo:text-indent="0.5in">
        <style:tab-stops/>
      </style:paragraph-properties>
    </style:style>
    <style:style style:name="T429" style:parent-style-name="DefaultParagraphFont" style:family="text">
      <style:text-properties style:font-size-complex="12pt" fo:language="fi" fo:country="FI"/>
    </style:style>
    <style:style style:name="T430" style:parent-style-name="DefaultParagraphFont" style:family="text">
      <style:text-properties style:font-size-complex="12pt" fo:language="fi" fo:country="FI"/>
    </style:style>
    <style:style style:name="P431" style:parent-style-name="Normal" style:family="paragraph">
      <style:paragraph-properties fo:margin-left="2.5in" fo:text-indent="0.5in">
        <style:tab-stops/>
      </style:paragraph-properties>
      <style:text-properties style:font-size-complex="12pt" fo:language="fi" fo:country="FI"/>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size-complex="12pt" fo:language="fi" fo:country="FI"/>
    </style:style>
    <style:style style:name="T434" style:parent-style-name="DefaultParagraphFont" style:family="text">
      <style:text-properties fo:font-weight="bold" style:font-weight-asian="bold" fo:font-style="italic" style:font-style-asian="italic" style:font-size-complex="12pt" fo:language="fi" fo:country="FI"/>
    </style:style>
    <style:style style:name="T435" style:parent-style-name="DefaultParagraphFont" style:family="text">
      <style:text-properties fo:font-weight="bold" style:font-weight-asian="bold" fo:font-style="italic" style:font-style-asian="italic" style:font-size-complex="12pt"/>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weight-complex="bold" style:font-size-complex="12pt"/>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weight-complex="bold" fo:font-style="italic" style:font-style-asian="italic" style:font-size-complex="12pt"/>
    </style:style>
    <style:style style:name="T442" style:parent-style-name="DefaultParagraphFont" style:family="text">
      <style:text-properties fo:font-weight="bold" style:font-weight-asian="bold" style:font-weight-complex="bold" style:font-size-complex="12pt"/>
    </style:style>
    <style:style style:name="P443" style:parent-style-name="Normal" style:family="paragraph">
      <style:paragraph-properties fo:margin-left="2.5in" fo:text-indent="0.5in">
        <style:tab-stops/>
      </style:paragraph-properties>
      <style:text-properties style:font-size-complex="12pt" fo:language="fi" fo:country="FI"/>
    </style:style>
    <style:style style:name="P444" style:parent-style-name="Normal" style:family="paragraph">
      <style:paragraph-properties fo:margin-left="2.5in" fo:text-indent="0.5in">
        <style:tab-stops/>
      </style:paragraph-properties>
      <style:text-properties style:font-size-complex="12pt" fo:language="fi" fo:country="FI"/>
    </style:style>
    <style:style style:name="P445" style:parent-style-name="Normal" style:family="paragraph">
      <style:paragraph-properties fo:text-align="center"/>
      <style:text-properties style:font-size-complex="12pt"/>
    </style:style>
    <style:style style:name="P446" style:parent-style-name="Normal" style:family="paragraph">
      <style:paragraph-properties fo:text-align="center"/>
      <style:text-properties fo:font-size="11pt" style:font-size-asian="11pt" style:font-size-complex="11pt"/>
    </style:style>
    <style:style style:name="P447" style:parent-style-name="Normal" style:family="paragraph">
      <style:paragraph-properties fo:text-align="center"/>
      <style:text-properties fo:font-size="11pt" style:font-size-asian="11pt" style:font-size-complex="11pt"/>
    </style:style>
    <style:style style:name="P448" style:parent-style-name="Normal" style:family="paragraph">
      <style:paragraph-properties fo:text-align="center"/>
      <style:text-properties fo:font-size="11pt" style:font-size-asian="11pt" style:font-size-complex="11pt"/>
    </style:style>
    <style:style style:name="P449" style:parent-style-name="Normal" style:family="paragraph">
      <style:paragraph-properties fo:text-align="center"/>
      <style:text-properties fo:font-size="11pt" style:font-size-asian="11pt" style:font-size-complex="11pt"/>
    </style:style>
    <style:style style:name="P450" style:parent-style-name="Normal" style:family="paragraph">
      <style:paragraph-properties fo:text-align="center"/>
      <style:text-properties fo:font-size="11pt" style:font-size-asian="11pt" style:font-size-complex="11pt"/>
    </style:style>
    <style:style style:name="P451" style:parent-style-name="Normal" style:family="paragraph">
      <style:paragraph-properties fo:text-align="center"/>
      <style:text-properties fo:font-size="11pt" style:font-size-asian="11pt" style:font-size-complex="11pt"/>
    </style:style>
    <style:style style:name="P452" style:parent-style-name="Normal" style:family="paragraph">
      <style:paragraph-properties fo:text-align="center"/>
      <style:text-properties fo:font-size="11pt" style:font-size-asian="11pt" style:font-size-complex="11pt"/>
    </style:style>
    <style:style style:name="P453" style:parent-style-name="Normal" style:family="paragraph">
      <style:text-properties style:font-size-complex="12pt"/>
    </style:style>
    <style:style style:name="P454" style:parent-style-name="Normal" style:family="paragraph">
      <style:text-properties style:font-size-complex="12pt"/>
    </style:style>
    <style:style style:name="P455" style:parent-style-name="Normal" style:family="paragraph">
      <style:text-properties style:font-size-complex="12pt"/>
    </style:style>
    <style:style style:name="P456" style:parent-style-name="Normal" style:family="paragraph">
      <style:text-properties style:font-size-complex="12pt"/>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fo:text-transform="uppercase" style:font-size-complex="12pt"/>
    </style:style>
    <style:style style:name="T459" style:parent-style-name="DefaultParagraphFont" style:family="text">
      <style:text-properties fo:font-weight="bold" style:font-weight-asian="bold" fo:text-transform="uppercase" style:font-size-complex="12pt" fo:background-color="#FFFF00"/>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fo:text-transform="uppercase" style:font-size-complex="12pt"/>
    </style:style>
    <style:style style:name="T462" style:parent-style-name="DefaultParagraphFont" style:family="text">
      <style:text-properties fo:font-weight="bold" style:font-weight-asian="bold" style:font-weight-complex="bold" style:font-size-complex="12pt"/>
    </style:style>
    <style:style style:name="P463" style:parent-style-name="Normal" style:family="paragraph">
      <style:paragraph-properties fo:text-align="center"/>
      <style:text-properties fo:font-weight="bold" style:font-weight-asian="bold" style:font-size-complex="12pt"/>
    </style:style>
    <style:style style:name="P464" style:parent-style-name="Normal" style:family="paragraph">
      <style:paragraph-properties fo:text-align="center"/>
      <style:text-properties style:font-size-complex="12pt"/>
    </style:style>
    <style:style style:name="P465" style:parent-style-name="Normal" style:family="paragraph">
      <style:paragraph-properties fo:text-align="center"/>
      <style:text-properties style:font-size-complex="12pt"/>
    </style:style>
    <style:style style:name="P466" style:parent-style-name="Normal" style:family="paragraph">
      <style:paragraph-properties fo:text-align="center"/>
      <style:text-properties style:font-size-complex="12pt"/>
    </style:style>
    <style:style style:name="P467" style:parent-style-name="Normal" style:family="paragraph">
      <style:paragraph-properties fo:text-align="center"/>
      <style:text-properties style:font-size-complex="12pt"/>
    </style:style>
    <style:style style:name="P468" style:parent-style-name="Normal" style:family="paragraph">
      <style:paragraph-properties fo:text-align="justify" fo:text-indent="0.5in"/>
      <style:text-properties style:font-size-complex="12pt"/>
    </style:style>
    <style:style style:name="P469" style:parent-style-name="Normal" style:family="paragraph">
      <style:paragraph-properties fo:text-align="justify"/>
      <style:text-properties style:font-size-complex="12pt"/>
    </style:style>
    <style:style style:name="P470" style:parent-style-name="Normal" style:family="paragraph">
      <style:paragraph-properties fo:text-align="center"/>
      <style:text-properties fo:font-size="11pt" style:font-size-asian="11pt" style:font-size-complex="11pt"/>
    </style:style>
    <style:style style:name="P471" style:parent-style-name="Normal" style:family="paragraph">
      <style:text-properties style:font-size-complex="12pt"/>
    </style:style>
    <style:style style:name="P472" style:parent-style-name="Normal" style:family="paragraph">
      <style:text-properties style:font-size-complex="12pt"/>
    </style:style>
    <style:style style:name="P473" style:parent-style-name="Normal" style:family="paragraph">
      <style:paragraph-properties fo:text-align="center"/>
      <style:text-properties fo:font-size="11pt" style:font-size-asian="11pt" style:font-size-complex="11pt"/>
    </style:style>
    <style:style style:name="P474" style:parent-style-name="Normal" style:family="paragraph">
      <style:paragraph-properties fo:text-align="center"/>
      <style:text-properties style:font-size-complex="12pt"/>
    </style:style>
    <style:style style:name="P475" style:parent-style-name="Normal" style:family="paragraph">
      <style:paragraph-properties fo:text-align="justify"/>
      <style:text-properties style:font-size-complex="12pt"/>
    </style:style>
    <style:style style:name="P476" style:parent-style-name="Normal" style:family="paragraph">
      <style:paragraph-properties fo:text-align="center"/>
      <style:text-properties fo:font-size="11pt" style:font-size-asian="11pt" style:font-size-complex="11pt"/>
    </style:style>
    <style:style style:name="P477" style:parent-style-name="Normal" style:family="paragraph">
      <style:paragraph-properties fo:text-align="justify"/>
      <style:text-properties style:font-size-complex="12pt"/>
    </style:style>
    <style:style style:name="P478" style:parent-style-name="Normal" style:family="paragraph">
      <style:paragraph-properties fo:text-align="justify"/>
      <style:text-properties style:font-size-complex="12pt"/>
    </style:style>
    <style:style style:name="P479" style:parent-style-name="Normal" style:family="paragraph">
      <style:paragraph-properties fo:text-align="center" fo:line-height="150%"/>
      <style:text-properties fo:font-size="11pt" style:font-size-asian="11pt" style:font-size-complex="11pt"/>
    </style:style>
    <style:style style:name="P480" style:parent-style-name="Normal" style:family="paragraph">
      <style:paragraph-properties fo:text-align="justify" fo:line-height="150%"/>
    </style:style>
    <style:style style:name="P481" style:parent-style-name="Normal" style:family="paragraph">
      <style:paragraph-properties fo:text-align="justify" fo:text-indent="2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2.2916in"/>
      <style:text-properties fo:font-size="11pt" style:font-size-asian="11pt" style:font-size-complex="11pt"/>
    </style:style>
    <style:style style:name="P486" style:parent-style-name="Normal" style:family="paragraph">
      <style:text-properties style:font-size-complex="12pt" fo:language="en" fo:country="GB"/>
    </style:style>
    <style:style style:name="P487" style:parent-style-name="Normal" style:family="paragraph">
      <style:paragraph-properties fo:text-align="center"/>
      <style:text-properties style:font-size-complex="12pt" fo:language="en" fo:country="GB"/>
    </style:style>
    <style:style style:name="P488" style:parent-style-name="Normal" style:family="paragraph">
      <style:paragraph-properties fo:break-before="page"/>
      <style:text-properties style:font-size-complex="12pt"/>
    </style:style>
    <style:style style:name="P489" style:parent-style-name="Normal" style:family="paragraph">
      <style:paragraph-properties fo:text-align="justify" fo:margin-left="3.5in" fo:text-indent="0.5in" fo:background-color="#FFFFFF">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fo:language="fi" fo:country="FI"/>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fo:language="fi" fo:country="FI"/>
    </style:style>
    <style:style style:name="P494" style:parent-style-name="Normal" style:family="paragraph">
      <style:paragraph-properties fo:text-align="justify" fo:margin-left="3.5in" fo:text-indent="0.5in" fo:background-color="#FFFFFF">
        <style:tab-stops/>
      </style:paragraph-properties>
      <style:text-properties style:font-weight-complex="bold" style:font-size-complex="12pt" fo:language="fi" fo:country="FI"/>
    </style:style>
    <style:style style:name="P495" style:parent-style-name="Normal" style:family="paragraph">
      <style:paragraph-properties fo:text-align="justify" fo:margin-left="3.5in" fo:text-indent="0.5in" fo:background-color="#FFFFFF">
        <style:tab-stops/>
      </style:paragraph-properties>
      <style:text-properties style:font-weight-complex="bold" style:font-size-complex="12pt" fo:language="fi" fo:country="FI"/>
    </style:style>
    <style:style style:name="P496" style:parent-style-name="Normal" style:family="paragraph">
      <style:paragraph-properties fo:text-align="justify" fo:margin-left="3.5in" fo:text-indent="0.5in" fo:background-color="#FFFFFF">
        <style:tab-stops/>
      </style:paragraph-properties>
    </style:style>
    <style:style style:name="T497" style:parent-style-name="DefaultParagraphFont" style:family="text">
      <style:text-properties style:font-weight-complex="bold" style:font-size-complex="12pt" fo:language="fi" fo:country="FI"/>
    </style:style>
    <style:style style:name="T498" style:parent-style-name="DefaultParagraphFont" style:family="text">
      <style:text-properties style:font-size-complex="12pt" fo:language="fi" fo:country="FI"/>
    </style:style>
    <style:style style:name="P499" style:parent-style-name="Normal" style:family="paragraph">
      <style:paragraph-properties fo:margin-left="3.5in" fo:text-indent="0.5in">
        <style:tab-stops/>
      </style:paragraph-properties>
    </style:style>
    <style:style style:name="T500" style:parent-style-name="DefaultParagraphFont" style:family="text">
      <style:text-properties style:font-size-complex="12pt" fo:language="fi" fo:country="FI"/>
    </style:style>
    <style:style style:name="T501" style:parent-style-name="DefaultParagraphFont" style:family="text">
      <style:text-properties style:font-size-complex="12pt" fo:language="fi" fo:country="FI"/>
    </style:style>
    <style:style style:name="P502" style:parent-style-name="Normal" style:family="paragraph">
      <style:paragraph-properties fo:margin-left="2.5in" fo:text-indent="0.5in">
        <style:tab-stops/>
      </style:paragraph-properties>
      <style:text-properties style:font-size-complex="12pt" fo:language="fi" fo:country="FI"/>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size-complex="12pt" fo:language="fi" fo:country="FI"/>
    </style:style>
    <style:style style:name="T505" style:parent-style-name="DefaultParagraphFont" style:family="text">
      <style:text-properties fo:font-weight="bold" style:font-weight-asian="bold" fo:font-style="italic" style:font-style-asian="italic" style:font-size-complex="12pt" fo:language="fi" fo:country="FI"/>
    </style:style>
    <style:style style:name="T506" style:parent-style-name="DefaultParagraphFont" style:family="text">
      <style:text-properties fo:font-weight="bold" style:font-weight-asian="bold" fo:font-style="italic" style:font-style-asian="italic" style:font-size-complex="12pt"/>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style:font-weight-complex="bold" style:font-size-complex="12pt"/>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weight-complex="bold" style:font-size-complex="12pt"/>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fo:font-weight="bold" style:font-weight-asian="bold" style:font-weight-complex="bold" fo:font-style="italic" style:font-style-asian="italic" style:font-size-complex="12pt"/>
    </style:style>
    <style:style style:name="T513" style:parent-style-name="DefaultParagraphFont" style:family="text">
      <style:text-properties fo:font-weight="bold" style:font-weight-asian="bold" style:font-weight-complex="bold" style:font-size-complex="12pt"/>
    </style:style>
    <style:style style:name="P514" style:parent-style-name="Normal" style:family="paragraph">
      <style:paragraph-properties fo:margin-left="2.5in" fo:text-indent="0.5in">
        <style:tab-stops/>
      </style:paragraph-properties>
      <style:text-properties style:font-size-complex="12pt" fo:language="fi" fo:country="FI"/>
    </style:style>
    <style:style style:name="P515" style:parent-style-name="Normal" style:family="paragraph">
      <style:paragraph-properties fo:margin-left="2.5in" fo:text-indent="0.5in">
        <style:tab-stops/>
      </style:paragraph-properties>
      <style:text-properties style:font-size-complex="12pt" fo:language="fi" fo:country="FI"/>
    </style:style>
    <style:style style:name="P516" style:parent-style-name="Normal" style:family="paragraph">
      <style:paragraph-properties fo:text-align="center"/>
      <style:text-properties style:font-size-complex="12pt"/>
    </style:style>
    <style:style style:name="P517" style:parent-style-name="Normal" style:family="paragraph">
      <style:paragraph-properties fo:text-align="center"/>
      <style:text-properties fo:font-size="11pt" style:font-size-asian="11pt" style:font-size-complex="11pt"/>
    </style:style>
    <style:style style:name="P518" style:parent-style-name="Normal" style:family="paragraph">
      <style:paragraph-properties fo:text-align="center"/>
      <style:text-properties fo:font-size="11pt" style:font-size-asian="11pt" style:font-size-complex="11pt"/>
    </style:style>
    <style:style style:name="P519" style:parent-style-name="Normal" style:family="paragraph">
      <style:paragraph-properties fo:text-align="center"/>
      <style:text-properties fo:font-size="11pt" style:font-size-asian="11pt" style:font-size-complex="11pt"/>
    </style:style>
    <style:style style:name="P520" style:parent-style-name="Normal" style:family="paragraph">
      <style:paragraph-properties fo:text-align="center"/>
      <style:text-properties fo:font-size="11pt" style:font-size-asian="11pt" style:font-size-complex="11pt"/>
    </style:style>
    <style:style style:name="P521" style:parent-style-name="Normal" style:family="paragraph">
      <style:paragraph-properties fo:text-align="center"/>
      <style:text-properties fo:font-size="11pt" style:font-size-asian="11pt" style:font-size-complex="11pt"/>
    </style:style>
    <style:style style:name="P522" style:parent-style-name="Normal" style:family="paragraph">
      <style:paragraph-properties fo:text-align="center"/>
      <style:text-properties fo:font-size="11pt" style:font-size-asian="11pt" style:font-size-complex="11pt"/>
    </style:style>
    <style:style style:name="P523" style:parent-style-name="Normal" style:family="paragraph">
      <style:paragraph-properties fo:text-align="center"/>
      <style:text-properties fo:font-size="11pt" style:font-size-asian="11pt" style:font-size-complex="11pt"/>
    </style:style>
    <style:style style:name="P524" style:parent-style-name="Normal" style:family="paragraph">
      <style:text-properties style:font-size-complex="12pt"/>
    </style:style>
    <style:style style:name="P525" style:parent-style-name="Normal" style:family="paragraph">
      <style:text-properties style:font-size-complex="12pt"/>
    </style:style>
    <style:style style:name="P526" style:parent-style-name="Normal" style:family="paragraph">
      <style:text-properties style:font-size-complex="12pt"/>
    </style:style>
    <style:style style:name="P527" style:parent-style-name="Normal" style:family="paragraph">
      <style:text-properties style:font-size-complex="12pt"/>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fo:text-transform="uppercase" style:font-size-complex="12pt"/>
    </style:style>
    <style:style style:name="T530" style:parent-style-name="DefaultParagraphFont" style:family="text">
      <style:text-properties fo:font-weight="bold" style:font-weight-asian="bold" fo:text-transform="uppercase" style:font-size-complex="12pt" fo:background-color="#FFFF00"/>
    </style:style>
    <style:style style:name="P531" style:parent-style-name="Normal" style:family="paragraph">
      <style:paragraph-properties fo:text-align="center"/>
      <style:text-properties fo:font-weight="bold" style:font-weight-asian="bold" fo:text-transform="uppercase" style:font-size-complex="12pt"/>
    </style:style>
    <style:style style:name="P532" style:parent-style-name="Normal" style:family="paragraph">
      <style:paragraph-properties fo:text-align="center"/>
      <style:text-properties fo:font-weight="bold" style:font-weight-asian="bold" style:font-size-complex="12pt"/>
    </style:style>
    <style:style style:name="P533" style:parent-style-name="Normal" style:family="paragraph">
      <style:paragraph-properties fo:text-align="center"/>
      <style:text-properties style:font-size-complex="12pt"/>
    </style:style>
    <style:style style:name="P534" style:parent-style-name="Normal" style:family="paragraph">
      <style:paragraph-properties fo:text-align="center"/>
      <style:text-properties style:font-size-complex="12pt"/>
    </style:style>
    <style:style style:name="P535" style:parent-style-name="Normal" style:family="paragraph">
      <style:paragraph-properties fo:text-align="center"/>
      <style:text-properties style:font-size-complex="12pt"/>
    </style:style>
    <style:style style:name="P536" style:parent-style-name="Normal" style:family="paragraph">
      <style:paragraph-properties fo:text-align="center"/>
      <style:text-properties style:font-size-complex="12pt"/>
    </style:style>
    <style:style style:name="P537" style:parent-style-name="Normal" style:family="paragraph">
      <style:paragraph-properties fo:text-align="justify"/>
      <style:text-properties style:font-size-complex="12pt"/>
    </style:style>
    <style:style style:name="P538" style:parent-style-name="Normal" style:family="paragraph">
      <style:paragraph-properties fo:text-align="justify"/>
      <style:text-properties style:font-size-complex="12pt"/>
    </style:style>
    <style:style style:name="P539" style:parent-style-name="Normal" style:family="paragraph">
      <style:paragraph-properties fo:text-align="center"/>
      <style:text-properties fo:font-size="11pt" style:font-size-asian="11pt" style:font-size-complex="11pt"/>
    </style:style>
    <style:style style:name="P540" style:parent-style-name="Normal" style:family="paragraph">
      <style:paragraph-properties fo:text-align="center"/>
      <style:text-properties fo:font-size="11pt" style:font-size-asian="11pt" style:font-size-complex="11pt"/>
    </style:style>
    <style:style style:name="P541" style:parent-style-name="Normal" style:family="paragraph">
      <style:paragraph-properties fo:text-align="justify"/>
      <style:text-properties style:font-size-complex="12pt"/>
    </style:style>
    <style:style style:name="P542" style:parent-style-name="Normal" style:family="paragraph">
      <style:paragraph-properties fo:text-align="center"/>
      <style:text-properties fo:font-size="11pt" style:font-size-asian="11pt" style:font-size-complex="11pt"/>
    </style:style>
    <style:style style:name="P543" style:parent-style-name="Normal" style:family="paragraph">
      <style:text-properties style:font-size-complex="12pt"/>
    </style:style>
    <style:style style:name="P544" style:parent-style-name="Normal" style:family="paragraph">
      <style:text-properties style:font-size-complex="12pt"/>
    </style:style>
    <style:style style:name="P545" style:parent-style-name="Normal" style:family="paragraph">
      <style:paragraph-properties fo:text-align="center"/>
      <style:text-properties fo:font-size="11pt" style:font-size-asian="11pt" style:font-size-complex="11pt"/>
    </style:style>
    <style:style style:name="P546" style:parent-style-name="Normal" style:family="paragraph">
      <style:paragraph-properties fo:text-align="center"/>
      <style:text-properties style:font-size-complex="12pt"/>
    </style:style>
    <style:style style:name="P547" style:parent-style-name="Normal" style:family="paragraph">
      <style:paragraph-properties fo:text-align="justify"/>
      <style:text-properties style:font-size-complex="12pt"/>
    </style:style>
    <style:style style:name="P548" style:parent-style-name="Normal" style:family="paragraph">
      <style:paragraph-properties fo:text-align="center"/>
      <style:text-properties fo:font-size="11pt" style:font-size-asian="11pt" style:font-size-complex="11pt"/>
    </style:style>
    <style:style style:name="P549" style:parent-style-name="Normal" style:family="paragraph">
      <style:paragraph-properties fo:text-align="justify"/>
      <style:text-properties style:font-size-complex="12pt"/>
    </style:style>
    <style:style style:name="P550" style:parent-style-name="Normal" style:family="paragraph">
      <style:paragraph-properties fo:text-align="justify"/>
      <style:text-properties style:font-size-complex="12pt"/>
    </style:style>
    <style:style style:name="P551" style:parent-style-name="Normal" style:family="paragraph">
      <style:paragraph-properties fo:text-align="center" fo:line-height="150%"/>
      <style:text-properties fo:font-size="11pt" style:font-size-asian="11pt" style:font-size-complex="11pt"/>
    </style:style>
    <style:style style:name="P552" style:parent-style-name="Normal" style:family="paragraph">
      <style:paragraph-properties fo:text-align="justify" fo:line-height="150%"/>
      <style:text-properties style:font-size-complex="12pt"/>
    </style:style>
    <style:style style:name="P553" style:parent-style-name="Normal" style:family="paragraph">
      <style:paragraph-properties fo:text-align="justify" fo:text-indent="2in"/>
      <style:text-properties style:font-size-complex="12pt"/>
    </style:style>
    <style:style style:name="P554" style:parent-style-name="Normal" style:family="paragraph">
      <style:paragraph-properties fo:text-align="justify" fo:text-indent="2.2916in"/>
      <style:text-properties fo:font-size="11pt" style:font-size-asian="11pt" style:font-size-complex="11pt"/>
    </style:style>
    <style:style style:name="P555" style:parent-style-name="Normal" style:family="paragraph">
      <style:paragraph-properties fo:text-align="center"/>
      <style:text-properties style:font-size-complex="12pt" fo:language="en" fo:country="GB"/>
    </style:style>
    <style:style style:name="P556" style:parent-style-name="Normal" style:family="paragraph">
      <style:paragraph-properties fo:text-align="center"/>
      <style:text-properties style:font-size-complex="12pt" fo:language="en" fo:country="GB"/>
    </style:style>
    <style:style style:name="P557" style:parent-style-name="Normal" style:family="paragraph">
      <style:text-properties fo:font-size="11pt" style:font-size-asian="11pt" style:font-size-complex="11pt"/>
    </style:style>
    <style:style style:name="P558"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41667in" svg:height="0.5in" style:rel-width="scale" style:rel-height="scale"><draw:image xlink:href="media/image1.png" xlink:type="simple" xlink:show="embed" xlink:actuate="onLoad"/><svg:title/><svg:desc>VH3BW</svg:desc></draw:frame></text:span></text:p>
      <text:p text:style-name="P8"/>
      <text:p text:style-name="P9">VILNIAUS MIESTO SAVIVALDYBĖS</text:p>
      <text:p text:style-name="P10"><text:span text:style-name="T11">ADMINISTRACIJOS DIREKTORIUS</text:span></text:p>
      <text:p text:style-name="P12"/>
      <text:p text:style-name="P13"/>
      <text:p text:style-name="P14">ĮSAKYMAS</text:p>
      <text:p text:style-name="P15">DĖL PRITARIMO LAUKO KAVINIŲ, LAUKO PREKYBOS (PASLAUGŲ TEIKIMO) VIETŲ IR PREKYBOS KIOSKŲ (PAVILJONŲ) ĮRENGIMO PROJEKTAMS <text:s/>TVARKOS APRAŠO TVIRTINIMO</text:p>
      <text:p text:style-name="P16"/>
      <text:p text:style-name="P17">2015 m. vasario 13 d. Nr. 30-487</text:p>
      <text:p text:style-name="P18">Vilnius</text:p>
      <text:p text:style-name="P19"/>
      <text:p text:style-name="P20"/>
      <text:p text:style-name="P21"><text:span text:style-name="T22">Atsižvelgdamas į<text:s/></text:span><text:span text:style-name="T23">Vilniaus miesto savivaldybės<text:s/></text:span><text:span text:style-name="T24">administracijos direktoriaus 2011 m. vasario 18 d. įsakymu Nr. 40-107 patvirtinto Rekomendacijų Miesto plėtros departamentui, pateiktų vidaus audito ataskaitoje, įgyvendinimo priemonių plano 2 punktą ir į Vilniaus miesto savivaldybės mero 2014 m. balandžio 9 d. pasitarimo Ekonomikos ir investicijų departamento ir Miesto plėtros departamento klausimais protokolo Nr. 28-173/14(1.2.13-T1) 1 punktą:<text:s/></text:span></text:p>
      <text:h text:style-name="P25" text:outline-level="4"><text:span text:style-name="T26">1</text:span><text:span text:style-name="T27">. T v i r t i n u <text:s/>Pritarimo<text:s/></text:span><text:span text:style-name="T28">lauko kavinių, lauko prekybos (paslaugų teikimo) vietų ir prekybos kioskų (paviljonų) įrengimo projektams</text:span><text:span text:style-name="T29"><text:s/>tvarkos<text:s/></text:span><text:span text:style-name="T30">aprašą (pridedama).</text:span></text:h>
      <text:p text:style-name="P31"><text:span text:style-name="T32">2</text:span><text:span text:style-name="T33">.<text:s/></text:span><text:span text:style-name="T34">L a i k a u <text:s/>netekusiu galios Vilniaus miesto savivaldybės administracijos direktoriaus 2011 m. rugpjūčio 19 d. įsakymą Nr. 40-616 „Dėl Pritarimo vasaros lauko kavinių ir lauko prekybos vietų įrengimo projektams tvarkos aprašo tvirtinimo“.</text:span></text:p>
      <text:p text:style-name="P35"/>
      <text:p text:style-name="P36"/>
      <text:p text:style-name="P37"/>
      <text:p text:style-name="Normal"><text:span text:style-name="T38">Administracijos direktoriaus pavaduotojas,</text:span></text:p>
      <text:p text:style-name="P39">pavaduojantis Administracijos direktorių<text:tab/><text:tab/><text:tab/><text:tab/>Jonas Urbanavičius</text:p>
      <text:p text:style-name="P40"/>
      <text:p text:style-name="P41"/>
      <text:p text:style-name="P42"><text:span text:style-name="T43">PATVIRTINTA</text:span></text:p>
      <text:p text:style-name="P44">Vilniaus miesto savivaldybės</text:p>
      <text:p text:style-name="P45">administracijos direktoriaus</text:p>
      <text:p text:style-name="P46">2015 m. vasario 13 d.</text:p>
      <text:p text:style-name="P47">įsakymu Nr. 30-487<text:s/></text:p>
      <text:h text:style-name="P48" text:outline-level="4"/>
      <text:h text:style-name="P49" text:outline-level="4"><text:span text:style-name="T50">PRITARIMO<text:s/></text:span><text:span text:style-name="T51">LAUKO KAVINIŲ, <text:s/></text:span></text:h>
      <text:h text:style-name="P52" text:outline-level="4"><text:span text:style-name="T53">LAUKO PREKYBOS (PASLAUGŲ TEIKIMO) VIETŲ IR PREKYBOS KIOSKŲ (PAVILJONŲ) ĮRENGIMO PROJEKTAMS</text:span><text:span text:style-name="T54"><text:s/></text:span></text:h>
      <text:h text:style-name="P55" text:outline-level="4"><text:span text:style-name="T56">TVARKOS APRAŠAS</text:span></text:h>
      <text:h text:style-name="P57" text:outline-level="4"/>
      <text:p text:style-name="P58"><text:span text:style-name="T59">I</text:span><text:span text:style-name="T60">.<text:s/></text:span><text:span text:style-name="T61">BENDROSIOS NUOSTATOS</text:span></text:p>
      <text:p text:style-name="P62"/>
      <text:h text:style-name="P63" text:outline-level="4"><text:span text:style-name="T64">1</text:span><text:span text:style-name="T65">. Pritarimo<text:s/></text:span><text:span text:style-name="T66">lauko kavinių, lauko prekybos (paslaugų teikimo) vietų ir prekybos kioskų (paviljonų) įrengimo projektams<text:s/></text:span><text:span text:style-name="T67">tvarkos aprašas (toliau – Aprašas) nustato<text:s/></text:span><text:span text:style-name="T68">prekybos (paslaugų teikimo) paskirties objektų, kurių statybai ir įrengimui pagal Lietuvos Respublikos statybos įstatymą<text:s/></text:span><text:span text:style-name="T69">neprivaloma gauti statybą leidžiančių dokumentų:<text:s/></text:span><text:span text:style-name="T70">lauko kavinių, įrengiamų prie maitinimo paskirties patalpų arba<text:s/></text:span><text:span text:style-name="T71">Vilniaus miesto savivaldybės (toliau – Savivaldybė) administracijos direktoriaus įsakymu nustatytose vietose ar<text:s/></text:span><text:span text:style-name="T72">konkurso tvarka; lauko prekybos (paslaugų teikimo) vietų, įrengiamų<text:s/></text:span><text:span text:style-name="T73">Savivaldybės teritorijos viešosiose vietose;<text:s/></text:span><text:span text:style-name="T74">prekybos kioskų (paviljonų), kurių savininkai teisės aktų nustatyta tvarka turi teisę prekiauti (teikti paslaugas) iš kiosko ir paviljone, projektų pateikimo, tikrinimo ir pritarimo jiems tvarką.<text:s/></text:span></text:h>
      <text:p text:style-name="P75"><text:span text:style-name="T76">2</text:span><text:span text:style-name="T77">.<text:s/></text:span><text:span text:style-name="T78">L</text:span><text:span text:style-name="T79">auko kavinių<text:s/></text:span><text:span text:style-name="T80">įrengimo projektus (toliau – Kavinės projektas),<text:s/></text:span><text:span text:style-name="T81">lauko prekybos (paslaugų teikimo)<text:s/></text:span><text:span text:style-name="T82">vietų</text:span><text:span text:style-name="T83"><text:s/>įrengimo projektus (toliau – Prekybos vietos projektas) ir<text:s/></text:span><text:span text:style-name="T84">prekybos kioskų (paviljonų) įrengimo (toliau – Kiosko projektas) projektus pagal kompetenciją<text:s/></text:span><text:span text:style-name="T85">tikrina ir jiems<text:s/></text:span><text:soft-page-break/><text:span text:style-name="T86">pritaria Savivaldybės administracijos Miesto plėtros departamento specialistai. Suderinti projektai registruojami Savivaldybės informacinėje dokumentų valdymo sistemoje „@vilys“ (toliau – IVS @vilys).<text:s/></text:span></text:p>
      <text:p text:style-name="P87"><text:span text:style-name="T88">3</text:span><text:span text:style-name="T89">. Savivaldybei teikiamų pritarti Kavinių, Prekybos vietų</text:span><text:span text:style-name="T90"><text:s/>ir Kioskų projekt</text:span><text:span text:style-name="T91">ų sprendiniai negali prieštarauti Lietuvos Respublikos civilinio kodekso, Lietuvos Respublikos teritorijų planavimo įstatymo, Lietuvos Respublikos statybos įstatymo, Lietuvos Respublikos nekilnojamojo kultūros paveldo apsaugos įstatymo, Lietuvos Respublikos saugomų teritorijų įstatymo<text:s/></text:span><text:span text:style-name="T92">nuostatoms</text:span><text:span text:style-name="T93"><text:s/>ir turi atitikti</text:span><text:span text:style-name="T94"><text:s/></text:span><text:span text:style-name="T95">Lietuvos Respublikos kultūros ministro 2003 m. gruodžio 23 d. įsakymu Nr. ĮV-490 patvirtinto<text:s/></text:span><text:span text:style-name="T96">Lietuvos Respublikos kultūros paminklo U1P<text:s/></text:span><text:span text:style-name="T97">Vilniaus senamiesčio apsaugos reglamento ir kitų teisės aktų, reglamentuojančių veiklą kultūros paveldo ir saugomose teritorijose, Savivaldybės tarybos sprendimu patvirtintų<text:s/></text:span><text:span text:style-name="T98">Prekybos viešosiose vietose taisyklių,<text:s/></text:span><text:span text:style-name="T99">Savivaldybės administracijos direktoriaus įsakymu patvirtinto<text:s/></text:span><text:span text:style-name="T100">Leidimų prekiauti (teikti paslaugas) viešosiose vietose išdavimo ir panaikinimo tvarkos aprašo (toliau – Leidimų išdavimo tvarkos aprašas) bei šio Aprašo reikalavimus. Projektų architektūrinės dalies brėžiniai turi atitikti Lietuvos standartizacijos departamento nustatytus brėžinių įforminimo standartus ir<text:s/></text:span><text:span text:style-name="T101">statybos techninio reglamento STR 1.05.08:2003 „Statinio projekto architektūrinės ir konstrukcinės dalių brėžinių braižymo taisyklės ir grafiniai žymėjimai“ reikalavimus.</text:span></text:p>
      <text:p text:style-name="P102"><text:span text:style-name="T103">4</text:span><text:span text:style-name="T104">. Suderinti Kavinių ir Prekybos vietų projektai reikalingi fiziniams ir juridiniams asmenims (toliau – Asmuo), norintiems nustatyta tvarka gauti leidimus prekiauti (teikti paslaugas) konkrečiose Savivaldybės teritorijos viešosiose vietose.<text:s/></text:span></text:p>
      <text:h text:style-name="P105" text:outline-level="4"/>
      <text:p text:style-name="P106"><text:span text:style-name="T107">II</text:span><text:span text:style-name="T108">.<text:s/></text:span><text:span text:style-name="T109">PRITARIMAS LAUKO KAVINĖS ĮRENGIMO PROJEKTUI</text:span></text:p>
      <text:p text:style-name="P110"/>
      <text:p text:style-name="P111"><text:span text:style-name="T112">5</text:span><text:span text:style-name="T113">. Kavinės projektą<text:s/></text:span><text:span text:style-name="T114">Miesto plėtros departamentui pateikia<text:s/></text:span><text:span text:style-name="T115">Savivaldybės administracijos Ekonomikos ir investicijų departamento Verslo licencijavimo ir leidimų skyrius (toliau – Verslo licencijavimo ir leidimų skyrius)<text:s/></text:span><text:span text:style-name="T116">Leidimų išdavimo tvarkos aprašo<text:s/></text:span><text:span text:style-name="T117">nustatyta tvarka.</text:span></text:p>
      <text:p text:style-name="P118"><text:span text:style-name="T119">6</text:span><text:span text:style-name="T120">. Miesto plėtros departamente Kavinės projektą ir su projektu pateiktus dokumentus (7 punktas) pagal kompetenciją tikrina ir projektui raštiškai pritaria:</text:span></text:p>
      <text:p text:style-name="P121"><text:span text:style-name="T122">6.1</text:span><text:span text:style-name="T123">. šio departamento Miesto estetikos skyriaus specialistas;</text:span></text:p>
      <text:p text:style-name="P124"><text:span text:style-name="T125">6.2</text:span><text:span text:style-name="T126">. šio departamento Teritorijų planavimo skyriaus specialistas (pagal Vilniaus miesto teritoriją, kurioje projektuojama lauko kavinė);</text:span></text:p>
      <text:p text:style-name="P127"><text:span text:style-name="T128">6.3</text:span><text:span text:style-name="T129">. šio departamento Kultūros paveldo apsaugos skyriaus specialistas, jeigu lauko kavinė projektuojama kultūros paveldo vietovėje, objekte ar jo apsaugos zonoje.</text:span></text:p>
      <text:p text:style-name="P130"><text:span text:style-name="T131">7</text:span><text:span text:style-name="T132">. Tikrinamų Kavinės projekto dokumentų sąrašas:</text:span></text:p>
      <text:p text:style-name="P133"><text:span text:style-name="T134">7.1</text:span><text:span text:style-name="T135">.<text:s/></text:span><text:span text:style-name="T136">aiškinamasis raštas, kuriame nurodoma objekto paskirtis, įrengimo vieta, plotas, erdvinis planinis, konstrukcinis sprendimas, naudojamos medžiagos ir kt., projekto rengėjo ir užsakovo kontaktiniai duomenys (pavadinimas,</text:span><text:span text:style-name="T137"><text:s/>atsakingo asmens vardas, pavardė, telefonas, adresas, elektroninis paštas)</text:span><text:span text:style-name="T138">;</text:span></text:p>
      <text:p text:style-name="P139"><text:span text:style-name="T140">7.2</text:span><text:span text:style-name="T141">. situacijos schema, lauko kavinės planas su pagrindiniais matmenimis</text:span><text:span text:style-name="T142"><text:s/></text:span><text:span text:style-name="T143">(M1:500, M1:1000)</text:span><text:span text:style-name="T144">, atliktas ant<text:s/></text:span><text:span text:style-name="T145">topografinio inžinerinio plano (išduoda Savivaldybės administracijos Miesto plėtros departamento Žemės duomenų skyriaus Geodezijos ir kartografijos poskyris);</text:span></text:p>
      <text:p text:style-name="P146"><text:span text:style-name="T147">7.3</text:span><text:span text:style-name="T148">. architektūriniai brėžiniai: lauko kavinės planas, fasadai, įrangos detalės (M1:20, M1:50, M1:100 ar M1:200);</text:span></text:p>
      <text:p text:style-name="P149"><text:span text:style-name="T150">7.4</text:span><text:span text:style-name="T151">. lauko kavinės estetinio vaizdo sprendiniai (esamos aplinkos vizualizacija, fotomontažas);</text:span></text:p>
      <text:p text:style-name="P152"><text:span text:style-name="T153">7.5</text:span><text:span text:style-name="T154">. lauko kavinės įrangos, lauko baldų pavyzdžiai (išmatavimai, fotonuotraukos, eskizai);</text:span></text:p>
      <text:p text:style-name="P155"><text:span text:style-name="T156">7.6</text:span><text:span text:style-name="T157">. maitinimo paslaugas teikiančios įmonės patalpų, prie kurių projektuojama lauko kavinė, planas (kadastrinių matavimų planas) ir patalpų nuosavybės dokumentai arba patalpų nuomos<text:s/></text:span><text:soft-page-break/><text:span text:style-name="T158">sutartis, jei maitinimo paslaugas teikianti įmonė nėra tų patalpų savininkė (šių dokumentų nereikia konkurso būdu įrengiamoms lauko kavinėms);<text:s/></text:span></text:p>
      <text:p text:style-name="P159"><text:span text:style-name="T160">7.7</text:span><text:span text:style-name="T161">. konkurso vasaros lauko kavinei įrengti ir eksploatuoti laimėtojo sutarties su Savivaldybės administracija registracijos numeris (sutarties kopija) arba Savivaldybės administracijos direktoriaus įsakymo dėl leidimo įrengti lauko kavinę nustatytoje vietoje numeris (įsakymo kopija), jeigu lauko kavinė įrengiama ne prie maitinimo paslaugas teikiančios įmonės patalpų.</text:span></text:p>
      <text:p text:style-name="P162"><text:span text:style-name="T163">8</text:span><text:span text:style-name="T164">. Už projekte pateiktos informacijos ir duomenų teisingumą atsako Kavinės projektą pateikęs Asmuo.</text:span></text:p>
      <text:p text:style-name="P165"><text:span text:style-name="T166">9</text:span><text:span text:style-name="T167">. Jeigu pateiktas nepilnos sudėties K</text:span><text:span text:style-name="T168">avinės</text:span><text:span text:style-name="T169"><text:s/>projektas ar<text:s/></text:span><text:span text:style-name="T170">projekto sprendiniai<text:s/></text:span><text:span text:style-name="T171">neatitinka 3 punkte nurodytų teisės aktų reikalavimų, Miesto plėtros departamentas ne vėliau kaip per 10 darbo dienų nuo projekto gavimo dienos kreipiasi į projektą pateikusį Asmenį nurodytais kontaktais ir paprašo patikslinti, pakoreguoti ar papildyti projektą bei pateikti Miesto plėtros departamentui trūkstamus dokumentus (po 2 egz., prašymo forma (2 priedas), dokumentus priima<text:s/></text:span><text:span text:style-name="T172">Savivaldybės administracijos E. miesto departamento Interesantų aptarnavimo skyrius).</text:span></text:p>
      <text:p text:style-name="P173"><text:span text:style-name="T174">10</text:span><text:span text:style-name="T175">. Pilnos sudėties Kavinės projektas, atitinkantis<text:s/></text:span><text:span text:style-name="T176">teisės aktų reikalavimus</text:span><text:span text:style-name="T177">, per 10 darbo dienų nuo projekto gavimo dienos arba nuo paskutinio projekto trūkstamo dokumento gavimo dienos (jei projektas buvo pildomas ar koreguojamas) patikrinamas, suderinamas, užregistruojamas IVS @vilyje ir perduodamas (vienas egzempliorius) Verslo licencijavimo ir leidimų skyriui<text:s/></text:span><text:span text:style-name="T178">Leidimų išdavimo tvarkos aprašo nustatyta tvarka.<text:s/></text:span></text:p>
      <text:p text:style-name="P179"><text:span text:style-name="T180">11</text:span><text:span text:style-name="T181">. Jei Kavinės projektas turi esminių trūkumų ar projekto sprendiniai prieštarauja galiojantiems teisės aktams, Miesto plėtros departamento Miesto estetikos skyrius<text:s/></text:span><text:span text:style-name="T182">ne vėliau kaip per 20 darbo dienų nuo projekto gavimo dienos<text:s/></text:span><text:span text:style-name="T183">informuoja Asmenį raštu, kad projektui nepritarta.</text:span></text:p>
      <text:p text:style-name="P184"/>
      <text:p text:style-name="P185"><text:span text:style-name="T186">III</text:span><text:span text:style-name="T187">. LAUKO PREKYBOS (PASLAUGŲ TEIKIMO) VIETOS PROJEKTO PATEIKIMAS,<text:s/></text:span></text:p>
      <text:p text:style-name="P188"><text:span text:style-name="T189">PRITARIMAS PROJEKTUI</text:span></text:p>
      <text:p text:style-name="P190"/>
      <text:p text:style-name="P191"><text:span text:style-name="T192">12</text:span><text:span text:style-name="T193">. Asmuo, pageidaujantis suderinti Prekybos vietos projektą, Miesto plėtros departamentui teikia nustatytos formos prašymą (1 priedas) ir Prekybos vietos projektą, kurį sudaro:<text:s/></text:span></text:p>
      <text:p text:style-name="P194"><text:span text:style-name="T195">12</text:span><text:span text:style-name="T196">.1</text:span><text:span text:style-name="T197">. aiškinamasis raštas, kuriame nurodoma objekto paskirtis, veiklos pobūdis (pridedama dokumento, leidžiančio vykdyti tą veiklą, kopija), įrengimo vieta, plotas, erdvinis planinis, konstrukcinis sprendimas, naudojamos medžiagos ir kt., projekto rengėjo ir užsakovo kontaktiniai duomenys (pavadinimas,</text:span><text:span text:style-name="T198"><text:s/>atsakingo asmens vardas, pavardė, telefonas, adresas, elektroninis paštas)</text:span><text:span text:style-name="T199">;<text:s/></text:span></text:p>
      <text:p text:style-name="P200"><text:span text:style-name="T201">12.2</text:span><text:span text:style-name="T202">. situacijos schema, prekybos vietos planas su pagrindiniais matmenimis</text:span><text:span text:style-name="T203"><text:s/></text:span><text:span text:style-name="T204">(M1:500, M1:1000)</text:span><text:span text:style-name="T205">, atliktas ant<text:s/></text:span><text:span text:style-name="T206">topografinio inžinerinio plano (išduoda Savivaldybės administracijos Miesto plėtros departamento Žemės duomenų skyriaus Geodezijos ir kartografijos poskyris);</text:span></text:p>
      <text:p text:style-name="P207"><text:span text:style-name="T208">12.3</text:span><text:span text:style-name="T209">. architektūriniai brėžiniai: lauko prekybos vietos planas, fasadai su prekybos įrangos matmenimis (M1:20, M1:50, M1:100 ar M1:200);</text:span></text:p>
      <text:p text:style-name="P210"><text:span text:style-name="T211">12.4</text:span><text:span text:style-name="T212">. lauko prekybos vietos estetinio vaizdo sprendiniai (esamos aplinkos vizualizacija, fotomontažas);</text:span></text:p>
      <text:p text:style-name="P213"><text:span text:style-name="T214">12.5</text:span><text:span text:style-name="T215">. lauko prekybos įrangos, lauko baldų pavyzdžiai (fotonuotraukos, eskizai);</text:span></text:p>
      <text:p text:style-name="P216"><text:span text:style-name="T217">12.6</text:span><text:span text:style-name="T218">. Vilniaus mieste esančių parkų valdytojų (administratorių) raštiškas sutikimas, jei prekybos (paslaugų teikimo) vieta projektuojama parkų teritorijoje.</text:span></text:p>
      <text:p text:style-name="P219"><text:span text:style-name="T220">13</text:span><text:span text:style-name="T221">. Prekybos vietos projektą pagal kompetenciją tikrina ir projektui raštiškai pritaria Miesto plėtros departamento Miesto estetikos skyriaus bei to paties departamento Teritorijų planavimo skyriaus specialistai ir, jeigu lauko prekybos vieta projektuojama kultūros paveldo vietovėje, objekte ar jo apsaugos zonoje – Kultūros paveldo apsaugos skyriaus specialistas.<text:s/></text:span></text:p>
      <text:p text:style-name="P222"><text:span text:style-name="T223">14</text:span><text:span text:style-name="T224">.<text:s/></text:span><text:span text:style-name="T225">Už projekte pateiktos informacijos ir duomenų teisingumą atsako Prekybos vietos projektą pateikęs Asmuo.</text:span></text:p>
      <text:p text:style-name="P226"><text:span text:style-name="T227">15</text:span><text:span text:style-name="T228">. Jeigu pateiktas nepilnos sudėties<text:s/></text:span><text:span text:style-name="T229">Prekybos vietos</text:span><text:span text:style-name="T230"><text:s/>projektas ar<text:s/></text:span><text:span text:style-name="T231">projekto sprendiniai<text:s/></text:span><text:span text:style-name="T232">neatitinka 3 punkte nurodytų teisės aktų reikalavimų, Miesto plėtros departamentas ne vėliau kaip per 10 darbo dienų nuo projekto gavimo dienos kreipiasi į projektą pateikusį Asmenį projekte nurodytais kontaktais ir paprašo patikslinti, pakoreguoti ar papildyti projektą bei pateikti Miesto plėtros departamentui trūkstamus dokumentus (po 2 egz., p</text:span><text:span text:style-name="T233">rašymo<text:s/></text:span><text:span text:style-name="T234">forma (</text:span><text:span text:style-name="T235">2 priedas),<text:s/></text:span><text:span text:style-name="T236">dokumentus priima<text:s/></text:span><text:span text:style-name="T237">Savivaldybės administracijos E. miesto departamento Interesantų aptarnavimo skyrius).<text:s/></text:span></text:p>
      <text:p text:style-name="P238"><text:span text:style-name="T239">16</text:span><text:span text:style-name="T240">. Pilnos sudėties Prekybos vietos projektas, atitinkantis<text:s/></text:span><text:span text:style-name="T241">teisės aktų reikalavimus</text:span><text:span text:style-name="T242">, per 20 darbo dienų nuo projekto gavimo dienos arba nuo paskutinio projekto trūkstamo dokumento gavimo dienos (jei projektas buvo pildomas ar koreguojamas) patikrinamas, suderinamas, užregistruojamas IVS @vilyje ir perduodamas (1 egz.) į Savivaldybės administracijos Interesantų aptarnavimo skyrių, kurio specialistas jį išduoda prašymą pateikusiam Asmeniui. Atsiimdamas projektą, Asmuo turi pasirašyti Savivaldybės interesantams išduodamų dokumentų apskaitos žurnale.<text:s/></text:span></text:p>
      <text:p text:style-name="P243"><text:span text:style-name="T244">17</text:span><text:span text:style-name="T245">. Jei Prekybos vietos projektas turi esminių trūkumų ar projekto sprendiniai prieštarauja galiojantiems teisės aktams (prekybos įranga trukdys pėsčiųjų ar transporto eismui, vizualiai trukdys<text:s/></text:span><text:span text:style-name="T246">apžvelgti kultūros paveldo objektą</text:span><text:span text:style-name="T247"><text:s/>ir kt.), Miesto plėtros departamento <text:s/>Miesto estetikos skyrius<text:s/></text:span><text:span text:style-name="T248">ne vėliau kaip per 20 darbo dienų nuo projekto gavimo dienos</text:span><text:span text:style-name="T249"><text:s/></text:span><text:span text:style-name="T250">informuoja Asmenį raštu, kad projektui nepritarta.<text:s/></text:span></text:p>
      <text:p text:style-name="P251"/>
      <text:p text:style-name="P252"><text:span text:style-name="T253">IV</text:span><text:span text:style-name="T254">.<text:s/></text:span><text:span text:style-name="T255">PREKYBOS KIOSKO (PAVILJONO) ĮRENGIMO <text:s/>PROJEKTO PATEIKIMAS, PRITARIMAS PROJEKTUI</text:span></text:p>
      <text:p text:style-name="P256"/>
      <text:p text:style-name="P257"><text:span text:style-name="T258">18</text:span><text:span text:style-name="T259">. Asmuo, pageidaujantis suderinti Kiosko projektą, Miesto plėtros departamentui teikia nustatytos formos prašymą (1 priedas) ir Kiosko projektą, kurį sudaro: <text:s/></text:span></text:p>
      <text:p text:style-name="P260"><text:span text:style-name="T261">18</text:span><text:span text:style-name="T262">.1</text:span><text:span text:style-name="T263">. aiškinamasis raštas, kuriame nurodoma objekto paskirtis, įrengimo vieta, užstatymo plotas, erdvinis planinis, konstrukcinis, spalvinis sprendimas, naudojamos medžiagos, aplinkos sutvarkymo sprendiniai ir kt., projekto rengėjo ir užsakovo kontaktiniai duomenys (pavadinimas,</text:span><text:span text:style-name="T264"><text:s/>atsakingo asmens vardas, pavardė, telefonas, adresas, elektroninis paštas)</text:span><text:span text:style-name="T265">;</text:span></text:p>
      <text:p text:style-name="P266"><text:span text:style-name="T267">18.2</text:span><text:span text:style-name="T268">. situacijos schema (objekto vieta mieste);</text:span></text:p>
      <text:p text:style-name="P269"><text:span text:style-name="T270">18.3</text:span><text:span text:style-name="T271">. kiosko (paviljono) įrengimo vietos planas su pagrindiniais matmenimis ir atstumais iki <text:s/>esamų inžinerinių tinklų (M1:500, M1:1000) bei kiosko (paviljono) koordinatėmis<text:s/></text:span><text:span text:style-name="T272">valstybinėje koordinačių<text:s/></text:span><text:span text:style-name="T273">sistemoje</text:span><text:span text:style-name="T274"><text:s/>(</text:span><text:span text:style-name="T275">LKS</text:span><text:span text:style-name="T276">-</text:span><text:span text:style-name="T277">94</text:span><text:span text:style-name="T278">), atliktas ant<text:s/></text:span><text:span text:style-name="T279">topografinio inžinerinio plano, kurį išduoda Savivaldybės administracijos Miesto plėtros departamento Žemės duomenų skyriaus Geodezijos ir kartografijos poskyris;</text:span></text:p>
      <text:p text:style-name="P280"><text:span text:style-name="T281">18.4</text:span><text:span text:style-name="T282">. architektūriniai brėžiniai: kiosko (paviljono) planas, pjūvis, fasadai, aplinkos sutvarkymo planas (M1:50, M1:100 ar M1:200);</text:span></text:p>
      <text:p text:style-name="P283"><text:span text:style-name="T284">18.5</text:span><text:span text:style-name="T285">. kiosko (paviljono) estetinio vaizdo sprendiniai (aplinkos vizualizacija, fotomontažas);</text:span></text:p>
      <text:p text:style-name="P286"><text:span text:style-name="T287">18.6</text:span><text:span text:style-name="T288">. Nacionalinės žemės tarnybos prie Žemės ūkio ministerijos Vilniaus miesto skyriaus kompetentingo specialisto raštiškas pritarimas, jei kioskas (paviljonas) projektuojamas valstybinėje žemėje;</text:span></text:p>
      <text:p text:style-name="P289"><text:span text:style-name="T290">18.7</text:span><text:span text:style-name="T291">. Vilniaus miesto savivaldybės administracijos Miesto ūkio ir transporto departamento Infrastruktūros skyriaus specialisto rašytinis pritarimas, jei projektuojamas kioskas (paviljonas)<text:s/></text:span><text:span text:style-name="T292">patenka į gatvės raudonų linijų zoną</text:span><text:span text:style-name="T293">;</text:span></text:p>
      <text:p text:style-name="P294"><text:span text:style-name="T295">18.8</text:span><text:span text:style-name="T296">. Vilniaus miesto savivaldybės administracijos Miesto ūkio ir transporto departamento Eismo organizavimo skyriaus specialisto rašytinis pritarimas, jei projektuojamas kioskas (paviljonas)<text:s/></text:span><text:span text:style-name="T297">gali įtakoti eismo saugumą</text:span><text:span text:style-name="T298">;</text:span></text:p>
      <text:p text:style-name="P299"><text:span text:style-name="T300">18.9</text:span><text:span text:style-name="T301">. i</text:span><text:span text:style-name="T302">nžinerinius tinklus eksploatuojančių organizacijų<text:s/></text:span><text:span text:style-name="T303">rašytiniai<text:s/></text:span><text:span text:style-name="T304">pritarimai kiosko (paviljono) įrengimo vietos planui, jei projektuojamas objektas patenka į teritorijoje esančių<text:s/></text:span><text:soft-page-break/><text:span text:style-name="T305">inžinerinių tinklų apsaugos zonas (statybos techninis reglamentas STR 1.07.01:2010 „Statybą leidžiantys dokumentai“, 10 priedo 1 punktas);</text:span></text:p>
      <text:p text:style-name="P306"><text:span text:style-name="T307">18.10</text:span><text:span text:style-name="T308">. kiosko (paviljono) eksploatavimo sutarties kopija.<text:s/></text:span></text:p>
      <text:p text:style-name="P309"><text:span text:style-name="T310">19</text:span><text:span text:style-name="T311">. Miesto plėtros departamente Kiosko projektą ir su projektu pateiktus dokumentus pagal kompetenciją tikrina ir projektui raštiškai pritaria:</text:span></text:p>
      <text:p text:style-name="P312"><text:span text:style-name="T313">19.1</text:span><text:span text:style-name="T314">. šio departamento Miesto estetikos skyriaus specialistas;</text:span></text:p>
      <text:p text:style-name="P315"><text:span text:style-name="T316">19.2</text:span><text:span text:style-name="T317">. šio departamento Teritorijų planavimo skyriaus specialistas (pagal Vilniaus miesto teritoriją, kurioje projektuojamas kioskas (paviljonas);</text:span></text:p>
      <text:p text:style-name="P318"><text:span text:style-name="T319">19.3</text:span><text:span text:style-name="T320">. šio departamento Kultūros paveldo apsaugos skyriaus specialistas, jeigu kioskas (paviljonas) projektuojamas kultūros paveldo vietovėje, objekte ar jo apsaugos zonoje;</text:span></text:p>
      <text:p text:style-name="P321"><text:span text:style-name="T322">19.4</text:span><text:span text:style-name="T323">. šio departamento Statybos dokumentų skyriaus Projektų patikrinimo poskyrio specialistas (dėl projektuojamo objekto patekimo į inžinerinių tinklų apsaugos zoną).</text:span></text:p>
      <text:p text:style-name="P324"><text:span text:style-name="T325">20</text:span><text:span text:style-name="T326">. Už projekte pateiktos informacijos ir duomenų teisingumą atsako Kiosko projektą pateikęs Asmuo.</text:span></text:p>
      <text:p text:style-name="P327"><text:span text:style-name="T328">21</text:span><text:span text:style-name="T329">. Jeigu pateiktas nepilnos sudėties<text:s/></text:span><text:span text:style-name="T330">Kiosko</text:span><text:span text:style-name="T331"><text:s/>projektas ar<text:s/></text:span><text:span text:style-name="T332">projekto sprendiniai<text:s/></text:span><text:span text:style-name="T333">neatitinka 3 punkte nurodytų teisės aktų reikalavimų, Miesto plėtros departamento<text:s/></text:span><text:span text:style-name="T334">Miesto estetikos skyrius</text:span><text:span text:style-name="T335"><text:s/>ne vėliau kaip per 10 darbo dienų nuo projekto gavimo dienos</text:span><text:span text:style-name="T336"><text:s/></text:span><text:span text:style-name="T337">kreipiasi į projektą pateikusį Asmenį projekte nurodytais kontaktais ir paprašo patikslinti, pakoreguoti ar papildyti projektą bei pateikti Miesto plėtros departamentui trūkstamus dokumentus (po 2 egz., p</text:span><text:span text:style-name="T338">rašymo<text:s/></text:span><text:span text:style-name="T339">forma (</text:span><text:span text:style-name="T340">2 priedas),<text:s/></text:span><text:span text:style-name="T341">dokumentus priima<text:s/></text:span><text:span text:style-name="T342">Savivaldybės administracijos E. miesto departamento Interesantų aptarnavimo skyrius).<text:s/></text:span></text:p>
      <text:p text:style-name="P343"><text:span text:style-name="T344">22</text:span><text:span text:style-name="T345">. Pilnos sudėties Kiosko projektas, atitinkantis<text:s/></text:span><text:span text:style-name="T346">teisės aktų reikalavimus</text:span><text:span text:style-name="T347">, per 20 darbo dienų nuo projekto gavimo dienos arba nuo paskutinio projekto trūkstamo dokumento gavimo dienos (jei projektas buvo pildomas ar koreguojamas) patikrinamas, suderinamas, užregistruojamas IVS @vilyje ir perduodamas (1 egz.) į Savivaldybės administracijos Interesantų aptarnavimo skyrių,<text:s/></text:span><text:soft-page-break/><text:span text:style-name="T348">kurio specialistas jį išduoda prašymą pateikusiam Asmeniui. Atsiimdamas projektą, Asmuo turi pasirašyti Savivaldybės interesantams išduodamų dokumentų apskaitos žurnale.<text:s/></text:span></text:p>
      <text:p text:style-name="P349"><text:span text:style-name="T350">23</text:span><text:span text:style-name="T351">. Jei Kiosko projektas turi esminių trūkumų ar projekto sprendiniai prieštarauja galiojantiems teisės aktams (projektuojamas kioskas trukdys pėsčiųjų ar transporto eismui, vizualiai trukdys<text:s/></text:span><text:span text:style-name="T352">apžvelgti kultūros paveldo objektą</text:span><text:span text:style-name="T353"><text:s/>ir kt.) Miesto plėtros departamento Miesto estetikos skyrius<text:s/></text:span><text:span text:style-name="T354">ne vėliau kaip per 20 darbo dienų nuo projekto gavimo dienos</text:span><text:span text:style-name="T355"><text:s/></text:span><text:span text:style-name="T356">informuoja Asmenį raštu, kad projektui nepritarta.<text:s/></text:span></text:p>
      <text:p text:style-name="P357"><text:span text:style-name="T358">V</text:span><text:span text:style-name="T359">.<text:s/></text:span><text:span text:style-name="T360">PROJEKTŲ GALIOJIMAS</text:span></text:p>
      <text:p text:style-name="P361"/>
      <text:p text:style-name="P362"><text:span text:style-name="T363">24</text:span><text:span text:style-name="T364">. Suderintas ir užregistruotas<text:s/></text:span><text:span text:style-name="T365">IVS @vilyje:</text:span></text:p>
      <text:p text:style-name="P366"><text:span text:style-name="T367">24.1</text:span><text:span text:style-name="T368">.<text:s/></text:span><text:span text:style-name="T369">Kavinės projektas galioja 3 metus, jei Savivaldybės teisės aktuose dėl leidimo įrengti ir eksploatuoti lauko kavinę (konkurso lauko kavinei įrengti ir eksploatuoti laimėtojo sutartis su Savivaldybės administracija, Savivaldybės administracijos direktoriaus įsakymas dėl leidimo įrengti lauko kavinę nustatytoje vietoje ir pan.) nenustatytas kitas terminas;</text:span></text:p>
      <text:p text:style-name="P370"><text:span text:style-name="T371">24.2</text:span><text:span text:style-name="T372">. Prekybos vietos projektas galioja ne ilgiau kaip 3 metus;</text:span></text:p>
      <text:p text:style-name="P373"><text:span text:style-name="T374">24.3</text:span><text:span text:style-name="T375">. Kiosko projektas galioja ne ilgiau kaip 5 metus.</text:span></text:p>
      <text:p text:style-name="P376"><text:span text:style-name="T377">25</text:span><text:span text:style-name="T378">. Pasikeitus projekto duomenims (keičiasi objekto savininkas, plotas, vieta, įranga, baigiasi projekte pateiktų dokumentų galiojimas ir kt.), turi būti rengiamas ir teikiamas pritarti naujas lauko kavinės, <text:s/>prekybos vietos ar kiosko (paviljono) įrengimo projektas<text:s/></text:span><text:span text:style-name="T379">Leidimų išdavimo tvarkos aprašo ir šio Aprašo nustatyta tvarka.</text:span></text:p>
      <text:p text:style-name="P380"><text:span text:style-name="T381">26</text:span><text:span text:style-name="T382">.<text:s/></text:span><text:span text:style-name="T383">Kavinės, Prekybos vietos, Kiosko projektai laikomi negaliojančiais:</text:span></text:p>
      <text:p text:style-name="P384"><text:span text:style-name="T385">26.1</text:span><text:span text:style-name="T386">. jei paaiškėja, kad Savivaldybei buvo pateikti neteisingi projekto duomenys arba suklastoti dokumentai;</text:span></text:p>
      <text:p text:style-name="P387"><text:span text:style-name="T388">26.2</text:span><text:span text:style-name="T389">. jei pasikeičia projekto duomenys (objekto savininkas,<text:s/></text:span><text:span text:style-name="T390">plotas, vieta, įranga, baigiasi projekte pateiktų dokumentų galiojimas ir kt.);</text:span></text:p>
      <text:p text:style-name="P391"><text:span text:style-name="T392">26.3</text:span><text:span text:style-name="T393">. gavus Asmens prašymą dėl projekto galiojimo nutraukimo.</text:span></text:p>
      <text:p text:style-name="Normal"/>
      <text:h text:style-name="P394" text:outline-level="4"><text:span text:style-name="T395">VI</text:span><text:span text:style-name="T396">.<text:s/></text:span><text:span text:style-name="T397">BAIGIAMOSIOS NUOSTATOS</text:span></text:h>
      <text:p text:style-name="P398"/>
      <text:p text:style-name="P399"><text:span text:style-name="T400">27</text:span><text:span text:style-name="T401">.<text:s/></text:span><text:span text:style-name="T402">Suderintų</text:span><text:span text:style-name="T403"><text:s/>ir užregistruotų<text:s/></text:span><text:span text:style-name="T404">IVS @vilyje l</text:span><text:span text:style-name="T405">auko kavinių ir lauko prekybos (paslaugų teikimo) vietų, kioskų (paviljonų) įrengimo projektų<text:s/></text:span><text:span text:style-name="T406">registrą administruoja Miesto plėtros departamento Miesto estetikos skyrius.<text:s/></text:span><text:span text:style-name="T407">Antrieji projektų egzemplioriai<text:s/></text:span><text:span text:style-name="T408">saugomi Miesto plėtros departamente.</text:span></text:p>
      <text:p text:style-name="P409"><text:span text:style-name="T410">28</text:span><text:span text:style-name="T411">. Valstybės tarnautojai ir darbuotojai už šio Aprašo nuostatų nesilaikymą atsako Lietuvos Respublikos teisės aktų nustatyta tvarka.</text:span></text:p>
      <text:p text:style-name="P412"><text:span text:style-name="T413">29</text:span><text:span text:style-name="T414">. Valstybės tarnautojų ir darbuotojų veiksmai įgyvendinant šį Aprašą gali būti skundžiami Lietuvos Respublikos įstatymų nustatyta tvarka.</text:span></text:p>
      <text:h text:style-name="P415" text:outline-level="4"><text:span text:style-name="T416">____________________</text:span></text:h>
      <text:p text:style-name="P417"/>
      <text:p text:style-name="P418"><text:span text:style-name="T419">P</text:span><text:span text:style-name="T420">ritarimo<text:s/></text:span><text:span text:style-name="T421">lauko kavinių</text:span><text:span text:style-name="T422">,<text:s/></text:span></text:p>
      <text:h text:style-name="P423" text:outline-level="4">lauko prekybos (paslaugų teikimo)<text:s/></text:h>
      <text:h text:style-name="P424" text:outline-level="4">vietų ir prekybos kioskų (paviljonų)<text:s/></text:h>
      <text:h text:style-name="P425" text:outline-level="4"><text:span text:style-name="T426">įrengimo projektams</text:span><text:span text:style-name="T427"><text:s/>tvarkos aprašo<text:s/></text:span></text:h>
      <text:p text:style-name="P428"><text:span text:style-name="T429">1</text:span><text:span text:style-name="T430"><text:s/>priedas</text:span></text:p>
      <text:p text:style-name="P431"/>
      <text:p text:style-name="P432"><text:span text:style-name="T433">(</text:span><text:span text:style-name="T434">Prašymo<text:s/></text:span><text:span text:style-name="T435">pritarti</text:span><text:span text:style-name="T436"><text:s/></text:span><text:span text:style-name="T437">lauko prekybos (paslaugų teikimo) vietos, <text:s/></text:span></text:p>
      <text:p text:style-name="P438"><text:span text:style-name="T439">prekybos kiosko (paviljono)<text:s/></text:span><text:span text:style-name="T440">įrengimo<text:s/></text:span><text:span text:style-name="T441">projektui</text:span><text:span text:style-name="T442"><text:s/>forma)</text:span></text:p>
      <text:p text:style-name="P443"/>
      <text:p text:style-name="P444"/>
      <text:p text:style-name="P445">______________________________________________________________________________</text:p>
      <text:p text:style-name="P446">(vardas ir pavardė / įmonės pavadinimas ir kodas, didžiosiomis raidėmis)</text:p>
      <text:p text:style-name="P447">_____________________________________________________________________________________</text:p>
      <text:p text:style-name="P448">(adresas)</text:p>
      <text:p text:style-name="P449">_____________________________________________________________________________________</text:p>
      <text:p text:style-name="P450">(telefono Nr.)</text:p>
      <text:p text:style-name="P451"/>
      <text:p text:style-name="P452"/>
      <text:p text:style-name="P453">Vilniaus miesto savivaldybės administracijos<text:s/></text:p>
      <text:p text:style-name="P454">Miesto plėtros departamentui</text:p>
      <text:p text:style-name="P455"/>
      <text:p text:style-name="P456"/>
      <text:p text:style-name="P457"><text:span text:style-name="T458">prašymas</text:span><text:span text:style-name="T459"><text:s/></text:span></text:p>
      <text:p text:style-name="P460"><text:span text:style-name="T461">pritarti <text:s/></text:span><text:span text:style-name="T462">LAUKO PREKYBOS VIETOS AR KIOSKO ĮRENGIMO PROJEKTUI<text:s/></text:span></text:p>
      <text:p text:style-name="P463"/>
      <text:p text:style-name="P464">20____ m. ______________________ d.</text:p>
      <text:soft-page-break/>
      <text:p text:style-name="P465">Vilnius</text:p>
      <text:p text:style-name="P466"/>
      <text:p text:style-name="P467"/>
      <text:p text:style-name="P468">Prašau pritarti<text:s/></text:p>
      <text:p text:style-name="P469">_______________________________________________________________________________ ,</text:p>
      <text:p text:style-name="P470">(objekto pavadinimas)</text:p>
      <text:p text:style-name="P471"/>
      <text:p text:style-name="P472">_______________________________________________________________________________ ,</text:p>
      <text:p text:style-name="P473">(adresas)</text:p>
      <text:p text:style-name="P474"/>
      <text:p text:style-name="P475">_______________________________________________________________________________ ,</text:p>
      <text:p text:style-name="P476">(užsakovas)</text:p>
      <text:p text:style-name="P477"/>
      <text:p text:style-name="P478">_______________________________________________________________________________ .</text:p>
      <text:p text:style-name="P479">(projektą parengė)</text:p>
      <text:p text:style-name="P480"/>
      <text:p text:style-name="P481"><text:span text:style-name="T482">_______________</text:span><text:span text:style-name="T483"><text:tab/></text:span><text:span text:style-name="T484"><text:tab/>______________________________</text:span></text:p>
      <text:p text:style-name="P485">(parašas)<text:tab/><text:tab/><text:tab/><text:tab/><text:s text:c="6"/>(vardas, pavardė)</text:p>
      <text:p text:style-name="P486"/>
      <text:p text:style-name="P487"/>
      <text:p text:style-name="P488"/>
      <text:soft-page-break/>
      <text:h text:style-name="P489" text:outline-level="4"><text:span text:style-name="T490">P</text:span><text:span text:style-name="T491">ritarimo<text:s/></text:span><text:span text:style-name="T492">lauko kavinių</text:span><text:span text:style-name="T493">,<text:s/></text:span></text:h>
      <text:h text:style-name="P494" text:outline-level="4">lauko prekybos (paslaugų teikimo)<text:s/></text:h>
      <text:h text:style-name="P495" text:outline-level="4">vietų ir prekybos kioskų (paviljonų)<text:s/></text:h>
      <text:h text:style-name="P496" text:outline-level="4"><text:span text:style-name="T497">įrengimo projektams</text:span><text:span text:style-name="T498"><text:s/>tvarkos aprašo<text:s/></text:span></text:h>
      <text:p text:style-name="P499"><text:span text:style-name="T500">2</text:span><text:span text:style-name="T501"><text:s/>priedas</text:span></text:p>
      <text:p text:style-name="P502"/>
      <text:p text:style-name="P503"><text:span text:style-name="T504">(</text:span><text:span text:style-name="T505">Prašymo<text:s/></text:span><text:span text:style-name="T506">dėl</text:span><text:span text:style-name="T507"><text:s/>lauko kavinės,<text:s/></text:span><text:span text:style-name="T508">lauko prekybos (paslaugų teikimo) vietos,<text:s/></text:span></text:p>
      <text:p text:style-name="P509"><text:span text:style-name="T510">prekybos kiosko (paviljono)<text:s/></text:span><text:span text:style-name="T511">įrengimo<text:s/></text:span><text:span text:style-name="T512">projekto papildymo</text:span><text:span text:style-name="T513"><text:s/>forma)</text:span></text:p>
      <text:p text:style-name="P514"/>
      <text:p text:style-name="P515"/>
      <text:p text:style-name="P516">______________________________________________________________________________</text:p>
      <text:p text:style-name="P517">(vardas ir pavardė / įmonės pavadinimas ir kodas, didžiosiomis raidėmis)</text:p>
      <text:p text:style-name="P518">_____________________________________________________________________________________</text:p>
      <text:p text:style-name="P519">(adresas)</text:p>
      <text:p text:style-name="P520">_____________________________________________________________________________________</text:p>
      <text:p text:style-name="P521">(telefono Nr.)</text:p>
      <text:p text:style-name="P522"/>
      <text:p text:style-name="P523"/>
      <text:p text:style-name="P524">Vilniaus miesto savivaldybės administracijos<text:s/></text:p>
      <text:p text:style-name="P525">Miesto plėtros departamentui</text:p>
      <text:p text:style-name="P526"/>
      <text:p text:style-name="P527"/>
      <text:p text:style-name="P528"><text:span text:style-name="T529">prašymas</text:span><text:span text:style-name="T530"><text:s/></text:span></text:p>
      <text:p text:style-name="P531">DĖL PATEIKTO PROJEKTO PAPILDYMO (PATIKSLINIMO)<text:s/></text:p>
      <text:p text:style-name="P532"/>
      <text:p text:style-name="P533">20____ m. ______________________ d.</text:p>
      <text:soft-page-break/>
      <text:p text:style-name="P534">Vilnius</text:p>
      <text:p text:style-name="P535"/>
      <text:p text:style-name="P536"/>
      <text:p text:style-name="P537"/>
      <text:p text:style-name="P538">_______________________________________________________________________________ ,</text:p>
      <text:p text:style-name="P539">(pateikto projekto duomenys – pavadinimas, registracijos numeris)</text:p>
      <text:p text:style-name="P540"/>
      <text:p text:style-name="P541">_______________________________________________________________________________ ,</text:p>
      <text:p text:style-name="P542">(adresas)</text:p>
      <text:p text:style-name="P543"/>
      <text:p text:style-name="P544">_______________________________________________________________________________ ,</text:p>
      <text:p text:style-name="P545">(teikiamų dokumentų pavadinimas)</text:p>
      <text:p text:style-name="P546"/>
      <text:p text:style-name="P547">_______________________________________________________________________________ ,</text:p>
      <text:p text:style-name="P548">(užsakovas)</text:p>
      <text:p text:style-name="P549"/>
      <text:p text:style-name="P550">_______________________________________________________________________________ .</text:p>
      <text:p text:style-name="P551">(projektą parengė)</text:p>
      <text:p text:style-name="P552"/>
      <text:p text:style-name="P553">_______________<text:tab/><text:tab/>______________________________</text:p>
      <text:soft-page-break/>
      <text:p text:style-name="P554">(parašas)<text:tab/><text:tab/><text:tab/><text:tab/><text:s text:c="6"/>(vardas, pavardė)</text:p>
      <text:p text:style-name="P555"/>
      <text:p text:style-name="P556"/>
      <text:p text:style-name="P557"/>
      <text:p text:style-name="P5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03-17T08:27:00Z</meta:creation-date>
    <dc:date>2022-03-17T08:27:00Z</dc:date>
    <meta:template xlink:href="Normal.dotm" xlink:type="simple"/>
    <meta:editing-cycles>2</meta:editing-cycles>
    <meta:editing-duration>PT0S</meta:editing-duration>
    <meta:document-statistic meta:page-count="17" meta:paragraph-count="178" meta:word-count="2631" meta:character-count="20923" meta:row-count="684" meta:non-whitespace-character-count="18470"/>
  </office:meta>
</office:document-meta>
</file>