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ULTŪROS RĖMIMO FONDO ĮSTATYMO NR. X-1260 <text:s/>1, 2 IR 4 STRAIPSNIŲ PAKEITIMO ĮSTATYMO PROJEKTO PATEIKIMO LIETUVOS RESPUBLIKOS SEIMUI</text:span></text:p>
      <text:p text:style-name="P17"/>
      <text:p text:style-name="P18">2017 m. liepos 12 d. Nr. 589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kultūros rėmimo fondo įstatymo Nr. X-1260 <text:s/>1, 2 ir 4 straipsnių pakeitimo įstatymo projektui ir pateikti jį Lietuvos Respublikos Seimui.<text:s/></text:span></text:p>
      <text:p text:style-name="P29"><text:span text:style-name="T30">2</text:span><text:span text:style-name="T31">. Įgalioti kultūros ministrę Lianą Ruokytę-Jonsson, o jai negalint dalyvauti – kultūros viceministrę Gintautę Žemaitytę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Finansų ministras, pavaduojantis<text:s/></text:p>
      <text:p text:style-name="P36">Ministrą Pirmininką<text:tab/>Vilius Šapoka</text:p>
      <text:p text:style-name="P37"/>
      <text:p text:style-name="P38"/>
      <text:p text:style-name="P39"/>
      <text:p text:style-name="P40"><text:span text:style-name="T41">Kultūros ministrė</text:span><text:span text:style-name="T42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7T07:43:00Z</meta:creation-date>
    <dc:date>2017-07-17T07:43:00Z</dc:date>
    <meta:print-date>2017-07-13T08:2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799" meta:row-count="42" meta:non-whitespace-character-count="715"/>
  </office:meta>
</office:document-meta>
</file>