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59" style:family="table-column">
      <style:table-column-properties style:column-width="3.243in" style:use-optimal-column-width="false"/>
    </style:style>
    <style:style style:name="TableColumn60" style:family="table-column">
      <style:table-column-properties style:column-width="0.8916in" style:use-optimal-column-width="false"/>
    </style:style>
    <style:style style:name="TableColumn61" style:family="table-column">
      <style:table-column-properties style:column-width="2.3569in" style:use-optimal-column-width="false"/>
    </style:style>
    <style:style style:name="Table58" style:family="table">
      <style:table-properties style:width="6.4916in" fo:margin-left="0.0055in" table:align="left"/>
    </style:style>
    <style:style style:name="TableRow62" style:family="table-row">
      <style:table-row-properties style:min-row-height="0.1819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0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6-<text:span text:style-name="T45">01</text:span>-<text:span text:style-name="T46">11</text:span><text:s text:c="8"/>Nr. <text:s/>(22.35)3-130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2015 m. rugpjūčio 28 d. Kijeve pasirašytas Lietuvos Respublikos Vyriausybės ir Ukrainos Vyriausybės susitarimas dėl Lietuvos ir Ukrainos jaunimo mainų tarybos, patvirtintas Lietuvos Respublikos Vyriausybės 2015 m. lapkrič</text:span><text:span text:style-name="T54">io 11 d. nutarimu Nr. 1175, skelbtas Teisės aktų registre 2015 m. gruodžio 1 d., i. k. 2015-19109, įsigaliojo 2015 m. gruodžio 30 d.</text:span></text:p>
      <text:section text:name="Sect1" text:style-name="S1">
        <text:p text:style-name="P55"/>
        <text:p text:style-name="P56"/>
        <text:p text:style-name="P57"/>
      </text:section>
      <text:section text:name="Sect2" text:style-name="S2"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  <text:p text:style-name="P65">Skyriaus vedėja</text:p>
            </table:table-cell>
            <table:table-cell table:style-name="TableCell66">
              <text:p text:style-name="P67">Parašo vieta</text:p>
            </table:table-cell>
            <table:table-cell table:style-name="TableCell68">
              <text:p text:style-name="P69">Ingrida Bačiulienė</text:p>
            </table:table-cell>
          </table:table-row>
        </table:table>
        <text:p text:style-name="P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 User</dc:creator>
    <meta:creation-date>2016-01-12T08:50:00Z</meta:creation-date>
    <dc:date>2016-01-12T08:50:00Z</dc:date>
    <meta:print-date>2016-01-11T11:5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863" meta:row-count="44" meta:non-whitespace-character-count="764"/>
  </office:meta>
</office:document-meta>
</file>