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08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08in"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margin-left="4.3312in" style:page-number="1">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6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043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4368in">
        <style:tab-stops>
          <style:tab-stop style:type="left" style:position="0.5909in"/>
        </style:tab-stops>
      </style:paragraph-properties>
    </style:style>
    <style:style style:name="P114" style:parent-style-name="Normal" style:family="paragraph">
      <style:paragraph-properties fo:text-align="center" fo:text-indent="0.3937in">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text-indent="0.3937in">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909in"/>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368in"/>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text-indent="0.4368in"/>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4368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text-indent="0.4368in"/>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368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justify" fo:text-indent="0.4368in"/>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4368in"/>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T2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368in">
        <style:tab-stops>
          <style:tab-stop style:type="left" style:position="0.9166in"/>
          <style:tab-stop style:type="left" style:position="1.0833in"/>
        </style:tab-stops>
      </style:paragraph-properties>
    </style:style>
    <style:style style:name="P320" style:parent-style-name="Normal" style:family="paragraph">
      <style:paragraph-properties fo:text-align="center">
        <style:tab-stops>
          <style:tab-stop style:type="left" style:position="0.9166in"/>
          <style:tab-stop style:type="left" style:position="1.0833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tab-stops>
          <style:tab-stop style:type="left" style:position="0.9166in"/>
          <style:tab-stop style:type="left" style:position="1.0833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text-indent="0.4368in">
        <style:tab-stops>
          <style:tab-stop style:type="left" style:position="0.9166in"/>
          <style:tab-stop style:type="left" style:position="1.0833in"/>
        </style:tab-stops>
      </style:paragraph-properties>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indent="0.4798in">
        <style:tab-stops>
          <style:tab-stop style:type="left" style:position="0.9166in"/>
          <style:tab-stop style:type="left" style:position="1.0833in"/>
        </style:tab-stops>
      </style:paragraph-properties>
    </style:style>
    <style:style style:name="P345" style:parent-style-name="Normal" style:family="paragraph">
      <style:paragraph-properties fo:text-align="center">
        <style:tab-stops>
          <style:tab-stop style:type="left" style:position="0.9166in"/>
          <style:tab-stop style:type="left" style:position="1.0833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tab-stops>
          <style:tab-stop style:type="left" style:position="0.9166in"/>
          <style:tab-stop style:type="left" style:position="1.0833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fo:text-indent="0.4368in">
        <style:tab-stops>
          <style:tab-stop style:type="left" style:position="0.9166in"/>
          <style:tab-stop style:type="left" style:position="1.0833in"/>
        </style:tab-stops>
      </style:paragraph-properties>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916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916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9166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916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9166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916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916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16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916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916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916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9166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916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916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916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916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916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916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916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916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916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fo:text-indent="0.4368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4368in"/>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368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fo:text-indent="0.4368in"/>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fo:text-indent="0.4368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fo:text-indent="0.4368in"/>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368in"/>
    </style:style>
    <style:style style:name="P559" style:parent-style-name="Normal" style:family="paragraph">
      <style:paragraph-properties fo:text-align="center" fo:text-indent="0.3937in"/>
    </style:style>
    <style:style style:name="T560"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2">RADVILIŠKIO RAJONO SAVIVALDYBĖS TARYBA</text:h>
      <text:p text:style-name="P10"/>
      <text:p text:style-name="P11">SPRENDIMAS</text:p>
      <text:p text:style-name="P12"><text:span text:style-name="T13">DĖL<text:s/></text:span><text:span text:style-name="T14">RADVILIŠKIO RAJONO SAVIVALDYBĖS GYVENTOJŲ mokėjimo už socialines paslaugas tvarkos aprašo PATVIRTINIMO</text:span></text:p>
      <text:p text:style-name="P15"/>
      <text:p text:style-name="P16">2020 m. rugsėjo 10 d. Nr. T-340</text:p>
      <text:p text:style-name="P17">Radviliškis</text:p>
      <text:p text:style-name="P18"/>
      <text:p text:style-name="P19"/>
      <text:p text:style-name="P20"><text:span text:style-name="T21">Vadovaudamasi Lietuvos Respublikos vietos savivaldos įstatymo 18 straipsnio 1 dalimi, Lietuvos Respublikos socialinių paslaugų įstatymo 13 straipsnio 4 dalies 3 punktu, Mokėjimo už <text:s/>socialines paslaugas tvarkos aprašu, patvirtintu Lietuvos Respublikos Vyriausybės 2006 m. birželio 14 d. nutarimu Nr. 583 „Dėl Mokėjimo už socialines paslaugas tvarkos aprašo patvirtinimo“, Radviliškio rajono savivaldybės taryba<text:s/></text:span><text:span text:style-name="T22">nusprendžia:</text:span></text:p>
      <text:p text:style-name="P23"><text:span text:style-name="T24">1</text:span><text:span text:style-name="T25">. Patvirtint</text:span><text:span text:style-name="T26">i</text:span><text:span text:style-name="T27"><text:s/>Radviliškio rajono savivaldybės gyventojų mokėjimo už socialines paslaugas tvarkos aprašą</text:span><text:span text:style-name="T28"><text:s/></text:span><text:span text:style-name="T29">(pridedama).</text:span></text:p>
      <text:p text:style-name="P30"><text:span text:style-name="T31">2</text:span><text:span text:style-name="T32">. Laikyti netekusiais galios:</text:span></text:p>
      <text:p text:style-name="P33"><text:span text:style-name="T34">2.1</text:span><text:span text:style-name="T35">.<text:s/></text:span><text:span text:style-name="T36">Radviliškio rajono savivaldybės tarybos 2006-12-21 sprendimą Nr. T 935 „Dėl Radviliškio rajono savivaldybės gyventojų mokėjimo už socialines paslaugas tvarkos aprašo tvirtinimo“;</text:span></text:p>
      <text:p text:style-name="P37"><text:span text:style-name="T38">2.2</text:span><text:span text:style-name="T39">. Radviliškio rajono savivaldybės tarybos 2010-08-26 sprendimą Nr. T-1022 „Dėl Radviliškio rajono savivaldybės tarybos 2006-12-21 sprendimo Nr. T-935 „Dėl Radviliškio rajono<text:s/></text:span><text:soft-page-break/><text:span text:style-name="T40">savivaldybės gyventojų mokėjimo už socialines paslaugas tvarkos aprašo tvirtinimo“ dalinio pakeitimo“;</text:span></text:p>
      <text:p text:style-name="P41"><text:span text:style-name="T42">2.3</text:span><text:span text:style-name="T43">. Radviliškio rajono savivaldybės tarybos 2011-03-24 sprendimo Nr. T-1166 „Dėl tvarkų aprašų, reglamentuojančių socialines paslaugas, dalinio pakeitimo ir naujų tvarkų aprašų tvirtinimo“ 3 punktą.</text:span></text:p>
      <text:p text:style-name="P44"><text:span text:style-name="T45">2.4</text:span><text:span text:style-name="T46">. Radviliškio rajono savivaldybės tarybos 2015-05-21 sprendimą Nr. T-31 „Dėl Radviliškio rajono savivaldybės gyventojų mokėjimo už socialines paslaugas tvarkos aprašo dalinio pakeitimo“.</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as<text:tab/><text:tab/><text:tab/><text:tab/><text:s text:c="21"/>Antanas Čepononis</text:p>
      <text:p text:style-name="P53"/>
      <text:soft-page-break/>
      <text:p text:style-name="P54"><text:span text:style-name="T61">Patvirtinta</text:span></text:p>
      <text:p text:style-name="P62">Radviliškio rajono</text:p>
      <text:p text:style-name="P63">savivaldybės tarybos</text:p>
      <text:p text:style-name="P64">2020 m. rugsėjo 10 d.</text:p>
      <text:p text:style-name="P65">sprendimu Nr. T-340</text:p>
      <text:p text:style-name="P66"/>
      <text:p text:style-name="P67"/>
      <text:p text:style-name="P68"><text:span text:style-name="T69">RADVILIŠKIO RAJONO SAVIVALDYBĖS GYVENTOJŲ mokėjimo už socialines paslaug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adviliškio rajono savivaldybės gyventojų mokėjimo už socialines paslaugas tvarkos aprašas (toliau – Aprašas) reglamentuoja asmens (šeimos) mokėjimo už socialines paslaugas dydžių nustatymą, atleidimo nuo mokėjimo už socialines paslaugas atvejus, asmens (šeimos narių) finansinių galimybių mokėti už socialines paslaugas vertinimą ir kitas sąlygas.</text:span></text:p>
      <text:p text:style-name="P80"><text:span text:style-name="T81">2</text:span><text:span text:style-name="T82">. Aprašas taikomas asmenims, deklaravusiems gyvenamąją vietą Radviliškio rajono <text:s/>savivaldybėje (toliau – Savivaldybė). Aprašas taikomas už tas socialines paslaugas, kurias planuoja, skiria, kurių poreikį asmeniui (šeimai) nustato Savivaldybė ir kurių teikimas finansuojamas iš Radviliškio rajono savivaldybės biudžeto (toliau – savivaldybės biudžetas) ar savivaldybės biudžetui skiriamų Lietuvos Respublikos valstybės biudžeto specialiųjų tikslinių dotacijų socialinėms paslaugoms organizuoti. Už kitas privačiai ar papildomai asmens (šeimos) pageidavimu teikiamas socialines paslaugas mokama paslaugas gaunančio (jam atstovaujančio) asmens ir socialinių paslaugų įstaigos tarpusavio susitarimu.</text:span></text:p>
      <text:p text:style-name="P83"><text:span text:style-name="T84">3</text:span><text:span text:style-name="T85">. 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text:span></text:p>
      <text:p text:style-name="P86"><text:span text:style-name="T87">4</text:span><text:span text:style-name="T88">. Asmens (šeimos) mokėjimo už socialines paslaugas dydis negali būti didesnis už asmeniui (šeimai) teikiamų socialinių paslaugų kainą.<text:s/></text:span></text:p>
      <text:p text:style-name="P89"><text:span text:style-name="T90">5</text:span><text:span text:style-name="T91">. Socialinių paslaugų kaina apskaičiuojama vadovaujantis Lietuvos Respublikos Vyriausybės 2006 m. spalio 10 d. nutarimu Nr. 978 „Dėl Socialinių paslaugų finansavimo ir lėšų apskaičiavimo metodikos patvirtinimo“.</text:span></text:p>
      <text:p text:style-name="P92"><text:span text:style-name="T93">6</text:span><text:span text:style-name="T94">. Mokėjimo už socialines paslaugas dydis gali būti nustatytas tik pinigine išraiška. Konkretus asmens mokėjimo už socialines paslaugas dydis apskaičiuojamas tuo pačiu metu, kada pasirašoma socialinių paslaugų teikimo ir mokėjimo už jas sutartis. Mokestis mokamas už praėjusį mėnesį suteiktas socialines paslaugas.<text:s/></text:span></text:p>
      <text:p text:style-name="P95"><text:span text:style-name="T96">7</text:span><text:span text:style-name="T97">.<text:s/></text:span><text:span text:style-name="T98">Finansavimo sutartis</text:span><text:span text:style-name="T99"><text:s/>už asmeniui teikiamas ilgalaikės (trumpalaikės) socialinės globos paslaugas (sutarties forma tvirtinama Savivaldybės administracijos direktoriaus įsakymu) pasirašoma Savivaldybės administracijos direktoriaus ar įgalioto Savivaldybės administracijos darbuotojo ir socialinės globos įstaigos (toliau – Globos įstaiga) vadovo ar jo įgalioto asmens (toliau – Globos įstaigos vadovas).</text:span><text:span text:style-name="T100"><text:s/></text:span></text:p>
      <text:p text:style-name="P101"><text:span text:style-name="T102">8</text:span><text:span text:style-name="T103">. 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text:s/></text:span></text:p>
      <text:p text:style-name="P104"><text:span text:style-name="T105">9</text:span><text:span text:style-name="T106">.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07"><text:span text:style-name="T108">10</text:span><text:span text:style-name="T109">. Lėšos, gautos už socialines paslaugas, įtraukiamos į apskaitą ir naudojamos vadovaujantis Lietuvos Respublikos įstatymais ir kitais teisės aktais.</text:span></text:p>
      <text:p text:style-name="P110"><text:span text:style-name="T111">11</text:span><text:span text:style-name="T112">. Apraše vartojamos sąvokos atitinka Lietuvos Respublikos socialinių paslaugų įstatyme <text:s/>ir Mokėjimo už socialines paslaugas tvarkos apraše apibrėžtas sąvokas.</text:span></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 Bendrosios socialinės paslaugos (informavimas, konsultavimas, tarpininkavimas ir <text:s/>atstovavimas, sociokultūrinės paslaugos (laisvalaikio organizavimas, siekiant išvengti socialinių problemų, aktyvinant bendruomenę), transporto bei maitinimo organizavimas, aprūpinimas būtiniausiais drabužiais ir avalyne ir kitos bendrosios paslaugos) teikiamos be nuolatinės specialistų priežiūros.</text:span></text:p>
      <text:p text:style-name="P123"><text:span text:style-name="T124">13</text:span><text:span text:style-name="T125">. Informavimo, konsultavimo, tarpininkavimo ir atstovavimo, sociokultūrinės paslaugos, aprūpinimo būtiniausiais drabužiais ir avalyne paslaugos teikiamos nemokamai.</text:span></text:p>
      <text:p text:style-name="P126"><text:span text:style-name="T127">14</text:span><text:span text:style-name="T128">. Už specialaus transporto paslaugas mokama Radviliškio rajono savivaldybės tarybos patvirtinta tvarka.</text:span></text:p>
      <text:p text:style-name="P129"><text:span text:style-name="T130">15</text:span><text:span text:style-name="T131">.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32"><text:span text:style-name="T133">16</text:span><text:span text:style-name="T134">.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35"/>
      <text:p text:style-name="P136"><text:span text:style-name="T137">III</text:span><text:span text:style-name="T138"><text:s/>SKYRIUS</text:span></text:p>
      <text:p text:style-name="P139"><text:span text:style-name="T140">MOKĖJIMAS UŽ SOCIALINĘ PRIEŽIŪRĄ</text:span></text:p>
      <text:p text:style-name="P141"/>
      <text:p text:style-name="P142"><text:span text:style-name="T143">17</text:span><text:span text:style-name="T144">. Mokėjimo už socialinę priežiūrą dydis nustatomas atsižvelgiant į asmens (šeimos) pajamas.</text:span></text:p>
      <text:p text:style-name="P145"><text:span text:style-name="T146">18</text:span><text:span text:style-name="T147">. Mokėjimo už socialinę priežiūrą dydis asmeniui:</text:span></text:p>
      <text:p text:style-name="P148"><text:span text:style-name="T149">18.1</text:span><text:span text:style-name="T150">. kai asmens pajamos (vidutinės šeimos pajamos, tenkančios vienam šeimos nariui) yra didesnės už valstybės remiamų pajamų dvigubą dydį, bet mažesnės už valstybės remiamų pajamų trigubą dydį, mokėjimo už socialinę priežiūrą dydis yra 5 procentai asmens pajamų;</text:span></text:p>
      <text:p text:style-name="P151"><text:span text:style-name="T152">18.2</text:span><text:span text:style-name="T153">. kai asmens pajamos (vidutinės šeimos pajamos, tenkančios vienam šeimos nariui) yra didesnės už valstybės remiamų pajamų trigubą dydį, bet mažesnės už valstybės remiamų pajamų keturgubą dydį, mokėjimo už socialinę priežiūrą dydis yra 10 procentų asmens pajamų;</text:span></text:p>
      <text:p text:style-name="P154"><text:span text:style-name="T155">18.3</text:span><text:span text:style-name="T156">. kai asmens pajamos (vidutinės šeimos pajamos, tenkančios vienam šeimos nariui) yra didesnės už valstybės remiamų pajamų keturgubą dydį, bet mažesnės už valstybės remiamų pajamų penkiagubą dydį, mokėjimo už socialinę priežiūrą dydis yra 15 procentų asmens pajamų.</text:span></text:p>
      <text:p text:style-name="P157"><text:span text:style-name="T158">18.4</text:span><text:span text:style-name="T159">. kitais atvejais, nei numatyta šiame punkte, mokėjimo už vieną kalendorinį mėnesį teikiamą socialinę priežiūrą dydis yra <text:s/>20 procentų asmens pajamų.</text:span></text:p>
      <text:p text:style-name="P160"><text:span text:style-name="T161">19</text:span><text:span text:style-name="T162">. Mokėjimo už socialinę priežiūrą dydis šeimai:</text:span></text:p>
      <text:p text:style-name="P163"><text:span text:style-name="T164">19.1</text:span><text:span text:style-name="T165">. kai šeimos pajamos (vidutinės šeimos pajamos, tenkančios vienam šeimos nariui) yra didesnės už valstybės remiamų pajamų dvigubą dydį, bet mažesnės už valstybės remiamų pajamų trigubą dydį, mokėjimo už socialinę priežiūrą dydis yra 5 procentų šeimos pajamų;</text:span></text:p>
      <text:p text:style-name="P166"><text:span text:style-name="T167">19.2</text:span><text:span text:style-name="T168">. kai šeimos pajamos (vidutinės šeimos pajamos, tenkančios vienam šeimos nariui) yra didesnės už valstybės remiamų pajamų trigubą dydį, bet mažesnės už valstybės remiamų pajamų keturgubą dydį, mokėjimo už socialinę priežiūrą dydis yra 10 procentų šeimos pajamų;</text:span></text:p>
      <text:p text:style-name="P169"><text:span text:style-name="T170">19.3</text:span><text:span text:style-name="T171">. kai šeimos pajamos (vid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172"><text:span text:style-name="T173">19.4</text:span><text:span text:style-name="T174">. kitais atvejais, nei numatyta šiame punkte mokėjimo už vieną kalendorinį mėnesį teikiamą socialinę priežiūrą yra 20 procentų šeimos pajamų.</text:span></text:p>
      <text:p text:style-name="P175"><text:span text:style-name="T176">20</text:span><text:span text:style-name="T177">.<text:s/></text:span><text:span text:style-name="T178">Krizių atvejais</text:span><text:span text:style-name="T179">, kai asmuo (šeima) patiria fizinį ar psichologinį smurtą arba kyla grėsmė jo fiziniam ar emociniam saugumui, sveikatai ar gyvybei, socialinė priežiūra 7 pirmąsias kalendorines dienas teikiama nemokamai.<text:s/></text:span></text:p>
      <text:p text:style-name="P180"><text:span text:style-name="T181">21</text:span><text:span text:style-name="T182">.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text:s/></text:span><text:span text:style-name="T183">socialinę priežiūrą</text:span><text:span text:style-name="T184">.</text:span></text:p>
      <text:p text:style-name="P185"><text:span text:style-name="T186">22</text:span><text:span text:style-name="T187">.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88"><text:span text:style-name="T189">23</text:span><text:span text:style-name="T190">.<text:s/></text:span><text:span text:style-name="T191">Laikino apnakvindinimo paslauga asmeniui teikiama nemokamai.</text:span></text:p>
      <text:p text:style-name="P192"><text:span text:style-name="T193">24</text:span><text:span text:style-name="T194">.<text:s/></text:span><text:span text:style-name="T195">Socialinių įgūdžių ugdymo, palaikymo ir (ar) atkūrimo<text:s/></text:span><text:span text:style-name="T196">paslaugos socialinės rizikos šeimoms teikiamos nemokamai.</text:span></text:p>
      <text:p text:style-name="P197"><text:span text:style-name="T198">25</text:span><text:span text:style-name="T199">. Pagalbos globėjams (rūpintojams), budintiems globotojams, įtėviams ir šeimynų dalyviams ar besirengiantiems jais tapti paslaugos teikiamos nemokamai.</text:span></text:p>
      <text:p text:style-name="P200"><text:span text:style-name="T201">26</text:span><text:span text:style-name="T202">. Už Pagalbos į namus paslaugas mokama<text:s/></text:span><text:span text:style-name="T203">Radviliškio rajono savivaldybės tarybos patvirtinta tvarka.</text:span><text:span text:style-name="T204"><text:s/></text:span></text:p>
      <text:p text:style-name="P205"><text:span text:style-name="T206">27</text:span><text:span text:style-name="T207">. Už Apgyvendinimą savarankiškuose gyvenimo namuose mokama<text:s/></text:span><text:span text:style-name="T208">Radviliškio rajono savivaldybės tarybos patvirtinta tvarka.</text:span><text:span text:style-name="T209"><text:s/></text:span></text:p>
      <text:p text:style-name="P210"/>
      <text:p text:style-name="P211"><text:span text:style-name="T212">IV</text:span><text:span text:style-name="T213"><text:s/>SKYRIUS</text:span></text:p>
      <text:p text:style-name="P214"><text:span text:style-name="T215">MOKĖJIMAS UŽ DIENOS SOCIALINĘ GLOBĄ</text:span></text:p>
      <text:p text:style-name="P216"/>
      <text:p text:style-name="P217"><text:span text:style-name="T218">28</text:span><text:span text:style-name="T219">. Mokėjimo už<text:s/></text:span><text:span text:style-name="T220">dienos socialinę globą</text:span><text:span text:style-name="T221"><text:s/>dydis nustatomas atsižvelgiant į asmens pajamas.</text:span></text:p>
      <text:p text:style-name="P222"><text:span text:style-name="T223">29</text:span><text:span text:style-name="T224">. Mokėjimo už dienos socialinę globą dydis vienam gyvenančiam asmeniui:</text:span></text:p>
      <text:p text:style-name="P225"><text:span text:style-name="T226">29.1</text:span><text:span text:style-name="T227">. kai pajamos mažesnės už valstybės remiamų pajamų dvigubą dydį, mokėjimo už dienos socialinę globą dydis neturi viršyti 10 procentų asmens pajamų;</text:span></text:p>
      <text:p text:style-name="P228"><text:span text:style-name="T229">29.2</text:span><text:span text:style-name="T230">. <text:s/>kai pajamos yra didesnės už valstybės remiamų pajamų dvigubą dydį, bet mažesnės už valstybės remiamų pajamų trigubą dydį, mokėjimo už dienos socialinę globą dydis neturi viršyti 15 procentų asmens pajamų;</text:span></text:p>
      <text:p text:style-name="P231"><text:span text:style-name="T232">29.3</text:span><text:span text:style-name="T233">. kai pajamos yra didesnės už valstybės remiamų pajamų trigubą dydį, mokėjimo už dienos socialinę globą dydis neturi viršyti 20 procentų asmens pajamų.</text:span></text:p>
      <text:p text:style-name="P234"><text:span text:style-name="T235">30</text:span><text:span text:style-name="T236">. Mokėjimo už dienos socialinę globą dydis šeimoje gyvenančiam asmeniui:</text:span></text:p>
      <text:p text:style-name="P237"><text:span text:style-name="T238">30.1</text:span><text:span text:style-name="T239">. kai pajamos vienam šeimos nariui yra mažesnės už valstybės remiamų pajamų dvigubą dydį, mokėjimo už dienos socialinę globą dydis neturi viršyti 10 procentų asmens pajamų;</text:span></text:p>
      <text:p text:style-name="P240"><text:span text:style-name="T241">30.2</text:span><text:span text:style-name="T242">. kai pajamos vienam šeimos nariui yra didesnės už valstybės remiamų pajamų dvigubą dydį, bet mažesnės už valstybės remiamų pajamų trigubą dydį, mokėjimo už dienos socialinę globą dydis neturi viršyti 20 procentų asmens pajamų;</text:span></text:p>
      <text:p text:style-name="P243"><text:span text:style-name="T244">30.3</text:span><text:span text:style-name="T245">. kai pajamos vienam šeimos nariui yra didesnės už valstybės remiamų pajamų trigubą dydį, bet mažesnės už valstybės remiamų pajamų keturgubą dydį, mokėjimo už dienos socialinę globą dydis neturi viršyti 30 procentų asmens pajamų;</text:span></text:p>
      <text:p text:style-name="P246"><text:span text:style-name="T247">30.4</text:span><text:span text:style-name="T248">. kai pajamos vienam šeimos nariui yra didesnės už valstybės remiamų pajamų keturgubą dydį, bet mažesnės už valstybės remiamų pajamų penkiagubą dydį, mokėjimo už dienos socialinę globą dydis neturi viršyti 40 procentų asmens pajamų;</text:span></text:p>
      <text:p text:style-name="P249"><text:span text:style-name="T250">30.5</text:span><text:span text:style-name="T251">. kitais atvejais, nei numatyta šiame aukščiau išvardytuose punktuose, mokėjimo už vieną kalendorinį mėnesį teikiamą dienos socialinę globą dydis neturi viršyti 50 procentų asmens pajamų. <text:s/></text:span></text:p>
      <text:p text:style-name="P252"><text:span text:style-name="T253">31</text:span><text:span text:style-name="T254">. Mokėjimo dydis už trumpiau nei visą dieną teikiamą dienos socialinę globą institucijoje yra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Lietuvos Respublikos sveikatos apsaugos ministro nustatytas rekomenduojamas paros maistinių medžiagų ir energijos normas.</text:span></text:p>
      <text:p text:style-name="P255"/>
      <text:p text:style-name="P256"><text:span text:style-name="T257">V</text:span><text:span text:style-name="T258"><text:s/>SKYRIUS</text:span></text:p>
      <text:p text:style-name="P259"><text:span text:style-name="T260">MOKĖJIMAS UŽ TRUMPALAIKĘ SOCIALINĘ GLOBĄ</text:span></text:p>
      <text:p text:style-name="P261"/>
      <text:p text:style-name="P262"><text:span text:style-name="T263">32</text:span><text:span text:style-name="T264">. Mokėjimo už<text:s/></text:span><text:span text:style-name="T265">trumpalaikę socialinę globą</text:span><text:span text:style-name="T266"><text:s/>dydis nustatomas atsižvelgiant į asmens pajamas.</text:span></text:p>
      <text:p text:style-name="P267"><text:span text:style-name="T268">33</text:span><text:span text:style-name="T269">. Asmens mokėjimo už vieną kalendorinį mėnesį teikiamą trumpalaikę socialinę globą<text:s/></text:span><text:span text:style-name="T270">institucijoje</text:span><text:span text:style-name="T271"><text:s/>dydis yra 80 proc. asmens pajamų.</text:span><text:span text:style-name="T272"><text:s/></text:span><text:span text:style-name="T273">Jei asmeniui teikiama trumpalaikė socialinė globa asmens namuose ir jį prižiūrintiems šeimos nariams suteikiamas laikinas atokvėpis, asmens mokėjimo dydis, neturi viršyti 50 procentų asmens pajamų.<text:s/></text:span><text:span text:style-name="T274">Tais atvejais, kai asmuo pagal Lietuvos<text:s/></text:span><text:soft-page-break/><text:span text:style-name="T275">Respublikos tikslinių kompensacijų įstatymą gauna slaugos ar priežiūros (pagalbos) išlaidų tikslinę kompensaciją, visa šios kompensacijos suma (100 procentų)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276"><text:span text:style-name="T277">34</text:span><text:span text:style-name="T278">. Mokėjimo už trumpiau nei vieną kalendorinį mėnesį ar ne visą parą teikiamą trumpalaikę socialinę globą dydis nustatomas proporcingai teikiamos trumpalaikės socialinės globos trukmei.</text:span></text:p>
      <text:p text:style-name="P279"><text:span text:style-name="T280">35</text:span><text:span text:style-name="T281">. Krizių atvejais, kai socialinės rizikos suaugęs asmuo patiria fizinį ar psichologinį smurtą arba kyla grėsmė jo fiziniam ar emociniam saugumui, sveikatai ar gyvybei, trumpalaikė socialinė globa 30 kalendorinių dienų teikiama nemokamai.</text:span></text:p>
      <text:p text:style-name="P282"><text:span text:style-name="T283">36</text:span><text:span text:style-name="T284">. Trumpalaikė socialinė globa likusiam be tėvų globos vaikui ir socialinės rizikos vaikui teikiama nemokamai.</text:span></text:p>
      <text:p text:style-name="P285"/>
      <text:p text:style-name="P286"><text:span text:style-name="T287">VI</text:span><text:span text:style-name="T288"><text:s/>SKYRIUS<text:s/></text:span></text:p>
      <text:p text:style-name="P289"><text:span text:style-name="T290">MOKĖJIMAS UŽ ILGALAIKĘ SOCIALINĘ GLOBĄ</text:span></text:p>
      <text:p text:style-name="P291"/>
      <text:p text:style-name="P292"><text:span text:style-name="T293">37</text:span><text:span text:style-name="T294">. Mokėjimo už ilgalaikę socialinę globą dydis nustatomas atsižvelgiant į asmens pajamas ir turtą.</text:span></text:p>
      <text:p text:style-name="P295"><text:span text:style-name="T296">38</text:span><text:span text:style-name="T297">.</text:span><text:span text:style-name="T298"><text:s/></text:span><text:span text:style-name="T299">Asmenims už ilgalaikę socialinę globą mokėjimo dydis per mėnesį neturi viršyti 80 procentų asmens pajamų, jeigu asmens turto vertė mažesnė už jo gyvenamosios vietos savivaldybėje nustatytą turto vertės normatyvą.</text:span><text:span text:style-name="T300"><text:s/>Tais atvejais, kai asmuo pagal Lietuvos Respublikos valstybinių šalpos išmokų įstatymą gauna slaugos ar priežiūros (pagalbos) išlaidų<text:s/></text:span><text:soft-page-break/><text:span text:style-name="T301">tikslinę kompensaciją, visa šios kompensacijos suma (100 proc.) skiriama mokėjimui už ilgalaikę socialinę globą padengti.<text:s/></text:span></text:p>
      <text:p text:style-name="P302"><text:span text:style-name="T303">39</text:span><text:span text:style-name="T304">.<text:s/></text:span><text:span text:style-name="T305">Mokėjimo už vaiko su negalia ilgalaikę socialinę globą dydis nustatomas neatsižvelgiant į asmens turtą ir neturi viršyti 80 procentų vaiko pajamų. Tais atvejais, kai vaikas su negalia pagal Lietuvos Respublikos tikslinių kompensacijų</text:span><text:span text:style-name="T306"><text:s/></text:span><text:span text:style-name="T307">įstatymą gauna slaugos ar priežiūros (pagalbos) išlaidų tikslinę kompensaciją, visa šios kompensacijos suma (100 procentų) skiriama mokėjimui už ilgalaikę socialinę globą padengti.<text:s/></text:span><text:span text:style-name="T308">Vaikui su negalia mokėjimo dydis nustatomas neatsižvelgiant į asmens turtą</text:span><text:span text:style-name="T309">.<text:s/></text:span></text:p>
      <text:p text:style-name="P310"><text:span text:style-name="T311">40</text:span><text:span text:style-name="T312">. Asmenims, kurių turto vertė didesnė už jo gyvenamosios vietos savivaldybėje nustatytą turto vertės normatyvą, mokėjimo už ilgalaikę socialinę globą dydis (tol, kol asmens turto vertė sumažės iki nustatyto normatyvo) per mėnesį padidėja vienu procentu, skaičiuojant nuo turto vertės, viršijančios normatyvą.</text:span></text:p>
      <text:p text:style-name="P313"><text:span text:style-name="T314">41</text:span><text:span text:style-name="T315">. Ilgalaikė socialinė globa likusiam be tėvų globos vaikui ir socialinės rizikos vaikui teikiama nemokamai.<text:s/></text:span></text:p>
      <text:p text:style-name="P316"><text:span text:style-name="T317">42</text:span><text:span text:style-name="T318">.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19"/>
      <text:p text:style-name="P320"><text:span text:style-name="T321">VII</text:span><text:span text:style-name="T322"><text:s/>SKYRIUS</text:span></text:p>
      <text:p text:style-name="P323"><text:span text:style-name="T324">ATLEIDIMAS NUO MOKĖJIMO UŽ SOCIALINĖS GLOBOS PASLAUGAS<text:s/></text:span></text:p>
      <text:p text:style-name="P325"/>
      <text:p text:style-name="P326"><text:span text:style-name="T327">43</text:span><text:span text:style-name="T328">. Savivaldybė turi teisę atleisti asmenis nuo mokėjimo už socialinės globos (dienos, trumpalaikės, ilgalaikės) paslaugas, įvertinusi visą turimą informaciją ir aplinkybes.</text:span></text:p>
      <text:p text:style-name="P329"><text:span text:style-name="T330">44</text:span><text:span text:style-name="T331">. Prašymus atleisti nuo mokėjimo už 44 punkte nurodytas paslaugas nagrinėja Asmenų siuntimo į socialinės globos įstaigas ir asmenų apgyvendinimo savarankiškuose gyvenimo namuose komisija, patvirtinta rajono Savivaldybės administracijos direktoriaus įsakymu (toliau – Komisija).</text:span></text:p>
      <text:p text:style-name="P332"><text:span text:style-name="T333">45</text:span><text:span text:style-name="T334">. Asmuo dėl atleidimo nuo mokėjimo turi kreiptis į Savivaldybės administracijos Socialinės parmos skyrių (toliau – Skyrius) ir pateikti:</text:span></text:p>
      <text:p text:style-name="P335"><text:span text:style-name="T336">45.1</text:span><text:span text:style-name="T337">. prašymą;</text:span></text:p>
      <text:p text:style-name="P338"><text:span text:style-name="T339">45.2</text:span><text:span text:style-name="T340">. dokumentus, pagrindžiančius prašyme nurodytas aplinkybes.</text:span></text:p>
      <text:p text:style-name="P341"><text:span text:style-name="T342">46</text:span><text:span text:style-name="T343">. Sprendimą dėl atleidimo nuo mokėjimo priima Skyriaus vedėjas, atsižvelgdamas į Komisijos rekomendaciją.</text:span></text:p>
      <text:p text:style-name="P344"/>
      <text:p text:style-name="P345"><text:span text:style-name="T346">VIII</text:span><text:span text:style-name="T347"><text:s/>SKYRIUS<text:s/></text:span></text:p>
      <text:p text:style-name="P348"><text:span text:style-name="T349">ASMENS (ŠEIMOS NARIŲ) FINANSINIŲ GALIMYBIŲ VERTINIMAS</text:span></text:p>
      <text:p text:style-name="P350"/>
      <text:p text:style-name="P351"><text:span text:style-name="T352">47</text:span><text:span text:style-name="T353">. Asmens (šeimos narių) finansinės galimybės mokėti už socialines paslaugas negali turėti įtakos asmens (šeimos) galimybėms gauti socialines paslaugas, kurių poreikis asmeniui (šeimai) nustatytas.</text:span></text:p>
      <text:p text:style-name="P354"><text:span text:style-name="T355">48</text:span><text:span text:style-name="T356">. Pageidaujantis gauti tas socialines paslaugas, už kurias mokėjimo dydis nustatomas atsižvelgiant į asmens pajamas, asmuo (vienas iš suaugusių šeimos narių) ar jo globėjas (rūpintojas) turi pateikti informaciją apie asmens (šeimos) pajamas.</text:span></text:p>
      <text:p text:style-name="P357"><text:span text:style-name="T358">49</text:span><text:span text:style-name="T359">. Ilgalaikę socialinę globą pageidaujantis gauti asmuo ar jo globėjas (rūpintojas) turi pateikti informaciją apie asmens pajamas ir turimą turtą.</text:span></text:p>
      <text:p text:style-name="P360"><text:span text:style-name="T361">50</text:span><text:span text:style-name="T362">. Informaciją apie asmens (šeimos) pajamas ir asmens turtą asmuo (vienas iš suaugusių šeimos narių) ar jo globėjas (rūpintojas) pateikia kartu su Prašymu-paraiška socialinėms<text:s/></text:span><text:soft-page-break/><text:span text:style-name="T363">paslaugoms gauti (toliau – Prašymas-paraiška; forma SP-8), patvirtinta Lietuvos Respublikos socialinės apsaugos ir darbo ministro 2005 m. birželio 27 d. įsakymu Nr. A1-183.</text:span></text:p>
      <text:p text:style-name="P364"><text:span text:style-name="T365">51</text:span><text:span text:style-name="T366">. 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367"><text:span text:style-name="T368">52</text:span><text:span text:style-name="T369">. Asmens (šeimos narių) finansines galimybes mokėti už <text:s/>socialines paslaugas vertina Skyriaus specialistai.</text:span></text:p>
      <text:p text:style-name="P370"><text:span text:style-name="T371">53</text:span><text:span text:style-name="T372">.<text:s/></text:span><text:span text:style-name="T373">Asmens (šeimos narių), kuriam (-iems) skiriamos socialinės paslaugos, finansinės galimybės vertinamos nustačius asmens (šeimos) socialinių paslaugų poreikį.</text:span><text:span text:style-name="T374"><text:s/></text:span><text:span text:style-name="T375">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76"><text:span text:style-name="T377">54</text:span><text:span text:style-name="T378">.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379"><text:span text:style-name="T380">55</text:span><text:span text:style-name="T38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82"><text:span text:style-name="T383">56</text:span><text:span text:style-name="T384">.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85"><text:span text:style-name="T386">57</text:span><text:span text:style-name="T387">. Asmens (šeimos narių) finansinės galimybės nevertinamos, kai asmuo (šeima) sutinka mokėti visą socialinių paslaugų kainą.</text:span></text:p>
      <text:p text:style-name="P388"><text:span text:style-name="T389">58</text:span><text:span text:style-name="T390">.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91"><text:span text:style-name="T392">59</text:span><text:span text:style-name="T393">. Skyrius ir socialinių paslaugų įstaigos užtikrina asmens (šeimos narių) pateiktų duomenų konfidencialumą teisės aktų nustatyta tvarka.</text:span></text:p>
      <text:p text:style-name="P394"><text:span text:style-name="T395">60</text:span><text:span text:style-name="T396">. Socialiniai darbuotojai, nustatantys asmens (šeimos) socialinių paslaugų poreikį, konsultuoja asmenis (šeimos narius) finansinių galimybių vertinimo, mokėjimo už socialines paslaugas šaltinių parinkimo klausimais.</text:span></text:p>
      <text:p text:style-name="P397"><text:span text:style-name="T398">61</text:span><text:span text:style-name="T399">. Socialines paslaugas gaunantis asmuo (vienas iš suaugusių šeimos narių) ar jo globėjas (rūpintojas) privalo<text:s/></text:span><text:span text:style-name="T400">ne vėliau kaip per 30 kalendorinių dienų nuo įvykusių asmens pajamų ir turto pokyčių dienos, pranešti socialines paslaugas teikiančios įstaigos vadovui apie asmens (šeimos) pajamų</text:span><text:span text:style-name="T401">,<text:s/></text:span><text:span text:style-name="T402">išskyrus Lietuvos Respublikos socialinių paslaugų įstatymo 30 straipsnio 1 dalies 6–8, 13, 18–20 punktuose nurodytas pajamas</text:span><text:span text:style-name="T403">, asmens turto pokyčius per šių paslaugų gavimo laiką.</text:span></text:p>
      <text:p text:style-name="P404"><text:span text:style-name="T405">62</text:span><text:span text:style-name="T406">.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iant apie tai raštu informuoja Skyrių, bet ne vėliau, nei iki atsiskaitymo dokumentų Savivaldybei pateikimo termino, nurodyto sudarytoje finansavimo sutartyje.</text:span></text:p>
      <text:p text:style-name="P407"><text:span text:style-name="T408">63</text:span><text:span text:style-name="T409">. Skyriaus specialistas, gavęs informaciją apie asmens (šeimos) pajamų pokyčius per šių paslaugų gavimo laiką, finansines galimybes iš naujo įvertina ne vėliau kaip per 3 mėnesius nuo minėtos informacijos gavimo.</text:span></text:p>
      <text:p text:style-name="P410"><text:span text:style-name="T411">64</text:span><text:span text:style-name="T412">. Skyrius, gavęs informaciją apie jau gaunančio ilgalaikę socialinę globą asmens turto pokyčius, jo finansines galimybes iš naujo įvertina ne vėliau kaip<text:s/></text:span><text:span text:style-name="T413">per 3 mėnesius</text:span><text:span text:style-name="T414"><text:s/>nuo minėtos informacijos gavimo.</text:span></text:p>
      <text:p text:style-name="P415"><text:span text:style-name="T416">65</text:span><text:span text:style-name="T417">. Pagal iš naujo nustatytus mokėjimo (finansavimo) už socialines paslaugas dydžius asmuo moka nuo to mėnesio, kai atsakingi specialistai iš naujo įvertino asmens finansines galimybes. Lėšų skirtumas, susidaręs dėl mokėjimo už socialines paslaugas perskaičiavimo, padengiamas teisės aktų nustatyta tvarka.</text:span></text:p>
      <text:p text:style-name="P418"><text:span text:style-name="T419">66</text:span><text:span text:style-name="T420">. Socialinių paslaugų įstaigos vadovas atsako už teisingą pateiktą informaciją apie suteiktas socialinės globos paslaugas.<text:s/></text:span></text:p>
      <text:p text:style-name="P421"><text:span text:style-name="T422">67</text:span><text:span text:style-name="T423">. Skyrius turi teisę asmens (šeimos), gaunančio (-ios) socialines paslaugas, finansines galimybes iš naujo vertinti savo ar socialines paslaugas asmeniui (šeimai) teikiančios socialinių paslaugų įstaigos iniciatyva.</text:span></text:p>
      <text:p text:style-name="P424"/>
      <text:p text:style-name="P425"><text:span text:style-name="T426">IX</text:span><text:span text:style-name="T427"><text:s/>SKYRIUS</text:span></text:p>
      <text:p text:style-name="P428"><text:span text:style-name="T429">ASMENS (ŠEIMOS) PAJAMOS IR JŲ APSKAIČIAVIMAS</text:span></text:p>
      <text:p text:style-name="P430"/>
      <text:p text:style-name="P431"><text:span text:style-name="T432">68</text:span><text:span text:style-name="T433">. 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434"><text:span text:style-name="T435">69</text:span><text:span text:style-name="T436">. Pajamas, numatytas Lietuvos Respublikos socialinių paslaugų įstatyme, 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437"><text:span text:style-name="T438">70</text:span><text:span text:style-name="T439">. Kilus įtarimui, kad asmuo (vienas iš suaugusių šeimos narių) ar jo globėjas (rūpintojas) pateikė neteisingus duomenis, Savivaldybė gali pareikalauti papildomų dokumentų, patvirtinančių pateiktų duomenų teisingumą.</text:span></text:p>
      <text:p text:style-name="P440"><text:span text:style-name="T441">71</text:span><text:span text:style-name="T442">. Skaičiuojant asmens pajamas, imamos vidutinės 3 paskutinių mėnesių iki kreipimosi dėl socialinių paslaugų skyrimo pajamos.</text:span></text:p>
      <text:p text:style-name="P443"><text:span text:style-name="T444">72</text:span><text:span text:style-name="T445">. Duomenys apie Lietuvos Respublikos socialinių paslaugų įstatyme nurodytas pajamas gaunami iš atitinkamas išmokas mokančių institucijų ar įstaigų pagal asmens duomenų teikimo sutartis. Jeigu tokių sutarčių Savivaldybė ar socialinių paslaugų įstaiga nėra sudariusi, duomenys gaunami (surenkami) iš asmens (šeimos narių) pateiktų pažymų.</text:span></text:p>
      <text:p text:style-name="P446"><text:span text:style-name="T447">73</text:span><text:span text:style-name="T448">. Skaičiuojant šeimos pajamas, imamos visų šeimos narių vidutinės 3 paskutinių mėnesių iki kreipimosi dėl socialinių paslaugų skyrimo pajamos, nurodytos Lietuvos Respublikos socialinių paslaugų įstatyme.<text:s/></text:span></text:p>
      <text:p text:style-name="P449"><text:span text:style-name="T450">74</text:span><text:span text:style-name="T451">. 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452"><text:span text:style-name="T453">75</text:span><text:span text:style-name="T454">. Jeigu asmens (šeimos) pajamos tą mėnesį, nuo kurio pradėtos gauti socialinės paslaugos, palyginti su praėjusiais 3 mėnesiais, pasikeitė, asmens (šeimos) pajamos per mėnesį apskaičiuojamos pagal to mėnesio pajamas.</text:span></text:p>
      <text:p text:style-name="P455"><text:span text:style-name="T456">76</text:span><text:span text:style-name="T457">. Apskaičiuotas darbo užmokestis, užmokestis už prastovas ne dėl darbuotojo kaltės ir užmokestis už kasmetines atostogas, pensijos, pensijų išmokos</text:span><text:span text:style-name="T458"><text:s/></text:span><text:span text:style-name="T459">ir vietoj pensijų mokamos kompensacijos, rentos, valstybinės šalpos išmokos, ligos, profesinės reabilitacijos, motinystės, tėvystės ir motinystės (tėvystės) socialinio draudimo pašalpos, nedarbo socialinio draudimo išmokos, stipendijos,</text:span><text:span text:style-name="T460"><text:s/></text:span><text:span text:style-name="T461">kitos kas mėnesį gaunamos pajamos įskaitomos į pajamas tų mėnesių, už kuriuos jos paskirtos.<text:s/></text:span></text:p>
      <text:p text:style-name="P462"><text:span text:style-name="T463">77</text:span><text:span text:style-name="T464">. Vaiko išlaikymo periodinės išmokos, mokamos pagal Lietuvos Respublikos civilinį kodeksą, įskaitomos į pajamas tų mėnesių, per kuriuos jos išmokėtos.</text:span></text:p>
      <text:p text:style-name="P465"><text:span text:style-name="T466">78</text:span><text:span text:style-name="T467">. Pajamos iš žemės ūkio veiklos ir išmokos žemės ūkio veiklai nustatomos tik tada, kai yra šios veiklos apskaitos dokumentai.<text:s/></text:span></text:p>
      <text:p text:style-name="P468"/>
      <text:p text:style-name="P469"><text:span text:style-name="T470">X</text:span><text:span text:style-name="T471"><text:s/>SKYRIUS</text:span></text:p>
      <text:p text:style-name="P472"><text:span text:style-name="T473">ASMENS TURTAS IR JO VERTINIMAS</text:span></text:p>
      <text:p text:style-name="P474"/>
      <text:p text:style-name="P475"><text:span text:style-name="T476">79</text:span><text:span text:style-name="T477">. Asmens turtas vertinamas tik tais atvejais, kai asmens pajamų nepakanka sumokėti už ilgalaikę socialinę globą.<text:s/></text:span></text:p>
      <text:p text:style-name="P478"><text:span text:style-name="T479">80</text:span><text:span text:style-name="T480">. 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481"><text:span text:style-name="T482">81</text:span><text:span text:style-name="T483">.<text:s/></text:span><text:span text:style-name="T484">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485"><text:span text:style-name="T486">82</text:span><text:span text:style-name="T487">. 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488"><text:s/></text:span><text:span text:style-name="T489">bet šio kreipimosi metu ar asmens finansinių galimybių vertinimo metu</text:span><text:span text:style-name="T490"><text:s/></text:span><text:span text:style-name="T491">pakeistas į kitą kurį nors Lietuvos Respublikos socialinių paslaugų įstatymo<text:s/></text:span><text:span text:style-name="T492">31 straipsnio 1 dalyje</text:span><text:span text:style-name="T493"><text:s text:c="2"/>nurodytą turtą, šis turtas<text:s/></text:span><text:span text:style-name="T494">apskaitomas</text:span><text:span text:style-name="T495"><text:s/>tik vieną kartą.<text:s/></text:span><text:span text:style-name="T496">Pakeisto turto vertė nustatoma pagal asmens pateiktus turto vertę pagrindžiančius dokumentus.</text:span></text:p>
      <text:p text:style-name="P497"><text:span text:style-name="T498">83</text:span><text:span text:style-name="T499">. Tais atvejais, kai Lietuvos Respublikos socialinių paslaugų įstatyme nurodytas turtas asmeniui priklauso bendrosios jungtinės nuosavybės teise, į asmens turtą įskaitoma jam tenkanti šio turto dalis.<text:s/></text:span></text:p>
      <text:p text:style-name="P500"><text:span text:style-name="T501">84</text:span><text:span text:style-name="T502">. 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503"><text:span text:style-name="T504">85</text:span><text:span text:style-name="T505">. 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506"><text:span text:style-name="T507">86</text:span><text:span text:style-name="T508">.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 su valstybės įmone Registrų centru.<text:s/></text:span></text:p>
      <text:p text:style-name="P509"><text:span text:style-name="T510">87</text:span><text:span text:style-name="T511">.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512"><text:span text:style-name="T513">88</text:span><text:span text:style-name="T514">. Kilus įtarimui, kad asmuo (vienas iš suaugusių šeimos narių) ar jo globėjas (rūpintojas) pateikė neteisingus duomenis, Savivaldybė gali pareikalauti papildomų dokumentų, patvirtinančių pateiktų duomenų teisingumą.<text:s/></text:span></text:p>
      <text:p text:style-name="P515"><text:span text:style-name="T516">89</text:span><text:span text:style-name="T517">. 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518"><text:span text:style-name="T519">90</text:span><text:span text:style-name="T520">. Turto normatyvas asmeniui – 12 kv. metrų būsto naudingojo ploto.</text:span></text:p>
      <text:p text:style-name="P521"><text:span text:style-name="T522">91</text:span><text:span text:style-name="T523">. Turto vertės normatyvas nustatomas turto normatyvą dauginant iš asmens gyvenamosios vietos nekilnojamojo turto ploto vieneto normatyvinės vertės piniginei socialinei paramai nepasiturintiems gyventojams gauti.</text:span></text:p>
      <text:p text:style-name="P524"><text:span text:style-name="T525">92</text:span><text:span text:style-name="T526">. 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Radviliškio rajono savivaldybėje, turto normatyvas nustatomas pagal vidutinę Radviliškio miesto būsto daugiabučiuose pastatuose ir būsto vieno ir dviejų butų namuose normatyvinę vertę.</text:span></text:p>
      <text:p text:style-name="P527"><text:span text:style-name="T528">93</text:span><text:span text:style-name="T529">. Turto vertės normatyvui nustatyti taikomos valstybės įmonės Registrų centro nustatomos ir šios įmonės interneto svetainėje</text:span><text:span text:style-name="T530"><text:s/></text:span><text:span text:style-name="T531">skelbiamos nekilnojamojo turto ploto vieneto normatyvinės</text:span><text:span text:style-name="T532"><text:s/></text:span><text:span text:style-name="T533">vertės piniginei socialinei paramai nepasiturintiems gyventojams gauti pagal kiekvienų metų sausio 1 dienos vidutines nekilnojamojo turto rinkos vertes</text:span><text:span text:style-name="T534"><text:s/></text:span><text:span text:style-name="T535">Lietuvos miestuose ir savivaldybių centruose, kitose savivaldybių teritorijose.</text:span></text:p>
      <text:p text:style-name="P536"/>
      <text:p text:style-name="P537"><text:span text:style-name="T538">XI</text:span><text:span text:style-name="T539"><text:s/>SKYRIUS<text:s/></text:span></text:p>
      <text:p text:style-name="P540"><text:span text:style-name="T541">BAIGIAMOSIOS NUOSTATOS</text:span></text:p>
      <text:p text:style-name="P542"/>
      <text:p text:style-name="P543"><text:span text:style-name="T544">94</text:span><text:span text:style-name="T545">. Savivaldybė užtikrina asmens (šeimos narių) pateiktų duomenų konfidencialumą teisės aktų nustatyta tvarka.</text:span></text:p>
      <text:p text:style-name="P546"><text:span text:style-name="T547">95</text:span><text:span text:style-name="T548">.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549"><text:span text:style-name="T550">96</text:span><text:span text:style-name="T551">. Savivaldybės taryba nustato maksimalų ilgalaikės (trumpalaikės) socialinės globos išlaidų iš Savivaldybės biudžeto finansavimo Radviliškio rajono savivaldybės teritorijos gyventojams dydį.<text:s/></text:span></text:p>
      <text:p text:style-name="P552"><text:span text:style-name="T553">97</text:span><text:span text:style-name="T554">. Socialinių paslaugų įstaigos atsako už lėšų, skirtų socialinėms paslaugoms finansuoti, tinkamą panaudojimą.</text:span></text:p>
      <text:p text:style-name="P555"><text:span text:style-name="T556">98</text:span><text:span text:style-name="T557">. Ginčai dėl Savivaldybės administracijos priimtų sprendimų (neveikimo) nagrinėjami Lietuvos Respublikos administracinių bylų teisenos įstatymo nustatyta tvarka.</text:span></text:p>
      <text:p text:style-name="P558"/>
      <text:p text:style-name="P559"><text:span text:style-name="T56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škinienė</meta:initial-creator>
    <dc:creator>adlibuser</dc:creator>
    <meta:creation-date>2022-07-04T14:25:00Z</meta:creation-date>
    <dc:date>2022-07-04T14:25:00Z</dc:date>
    <meta:print-date>2019-08-02T11:24:00Z</meta:print-date>
    <meta:template xlink:href="Normal.dotm" xlink:type="simple"/>
    <meta:editing-cycles>2</meta:editing-cycles>
    <meta:editing-duration>PT0S</meta:editing-duration>
    <meta:document-statistic meta:page-count="15" meta:paragraph-count="271" meta:word-count="4036" meta:character-count="33713" meta:row-count="935" meta:non-whitespace-character-count="29948"/>
  </office:meta>
</office:document-meta>
</file>