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margin-right="-0.0986in" fo:text-indent="0.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986in" fo:text-indent="0.5in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0986in" fo:text-indent="0.5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 fo:text-indent="0.3937in"/>
    </style:style>
  </office:automatic-styles>
  <office:body>
    <office:text text:use-soft-page-breaks="true">
      <text:p text:style-name="P1"/>
      <text:p text:style-name="P7">LIETUVOS RESPUBLIKOS SVEIKATOS APSAUGOS MINISTRAS–VALSTYBĖS LYGIO EKSTREMALIOSIOS SITUACIJOS VALSTYBĖS OPERACIJŲ VADOVAS</text:p>
      <text:p text:style-name="P8"/>
      <text:p text:style-name="P9">SPRENDIMAS</text:p>
      <text:p text:style-name="P10">DĖL ASMENŲ TRANSPORTAVIMO</text:p>
      <text:p text:style-name="P11"/>
      <text:p text:style-name="P12">2020 m. kovo 17 <text:s/>d. Nr. V-402</text:p>
      <text:p text:style-name="P13">Vilnius</text:p>
      <text:p text:style-name="P14"/>
      <text:p text:style-name="P15"/>
      <text:p text:style-name="P16"><text:span text:style-name="T17">Vadovaudamasis Lietuvos Respublikos civilinės saugos įstatymo 15 straipsnio 2 dalies 1 ir 4 punktais,<text:s/></text:span><text:span text:style-name="T18">Lietuvos</text:span><text:span text:style-name="T19"><text:s/>Respublikos žmonių užkrečiamųjų ligų profilaktikos ir kontrolės įstatymo 8 straipsniu, 9 straipsniu, 22 straipsnio 2 dalimi, 26 straipsniu,<text:s/></text:span><text:span text:style-name="T20">atsižvelgdamas į<text:s/></text:span><text:span text:style-name="T21">Lietuvos Respublikos Vyriausybės 2020 m. vasario 26 d. nutarimą Nr. 152 „Dėl<text:s/></text:span><text:span text:style-name="T22">valstybės lygio ekstremaliosios situacijos paskelbimo</text:span><text:span text:style-name="T23">“ ir<text:s/></text:span>į Lietuvos Respublikos Vyriausybės 2020 m. kovo 14 d. nutarimą Nr. 207 „Dėl karantino Lietuvos Respublikos teritorijoje paskelbimo“,<text:s/></text:p>
      <text:p text:style-name="P24"><text:span text:style-name="T25">n u s p r e n d ž i u</text:span><text:span text:style-name="T26">:<text:s/></text:span></text:p>
      <text:p text:style-name="P27"><text:span text:style-name="T28">Į p a r e i g o t i</text:span><text:span text:style-name="T29"><text:s/>savivaldyb</text:span><text:span text:style-name="T30">ių administracijas<text:s/></text:span><text:span text:style-name="T31">užtikrinti asmenų, grįžusių iš užsienio valstybių, kuriems pasireiškė bent vienas iš šių COVID-19 ligos (koronaviruso infekcijos) simptomų: karščiavimas, kosulys ar apsunkintas kvėpavimas, transportavimą iš visų tarptautinių Lietuvos Respublikos sienos kirtimo punktų (tarptautinių oro uostų, geležinkelio pasienio punktų, Klaipėdos valstybinio jūrų uosto) į pagrindines asmens sveikatos priežiūros įstaigas:<text:s/></text:span><text:span text:style-name="T32">VšĮ Vilniaus universiteto ligoninę Santaros klinikos, VšĮ Kauno klinikinę ligoninę, VšĮ Klaipėdos universitetinę ligoninę, VšĮ Respublikinę Šiaulių ligoninę, VšĮ Respublikinę Panevėžio ligoninę</text:span><text:span text:style-name="T33">, tais atvejais, kai nėra galimybės minėtus asmenis nedelsiant transportuoti greitosios medicinos pagalbos automobiliu.</text:span></text:p>
      <text:p text:style-name="Normal"/>
      <text:p text:style-name="Normal"/>
      <text:p text:style-name="Normal"><text:span text:style-name="T34">Sveikatos apsaugos ministras -<text:s/></text:span><text:span text:style-name="T35">valstybės lygio</text:span></text:p>
      <text:p text:style-name="P36"><text:span text:style-name="T37">ekstremaliosios situacijos valstybės operacijų vadovas <text:s text:c="34"/>Aurelijus Veryga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3-17T12:37:00Z</meta:creation-date>
    <dc:date>2020-03-17T12:37:00Z</dc:date>
    <meta:print-date>2020-03-17T09:13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98" meta:character-count="1663" meta:row-count="107" meta:non-whitespace-character-count="1501"/>
  </office:meta>
</office:document-meta>
</file>