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fo:language="en" fo:country="U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9in"/>
      <style:text-properties fo:hyphenate="fals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line-height="115%" fo:margin-left="1.1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1.15in" fo:text-indent="-0.25in">
        <style:tab-stops>
          <style:tab-stop style:type="left" style:position="-0.3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947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h text:style-name="P4" text:outline-level="2">KELMĖS RAJONO SAVIVALDYBĖS MERAS</text:h>
      <text:p text:style-name="P5"/>
      <text:p text:style-name="P6">POTVARKIS</text:p>
      <text:p text:style-name="P7"><text:span text:style-name="T8">DĖL<text:s/></text:span><text:span text:style-name="T9">KELMĖS RAJONO SAVIVALDYBĖS TERITORIJOJE ESANČIŲ PRIEDANGŲ IR JŲ POREIKIO SĄRAŠO PATVIRTINIMO</text:span></text:p>
      <text:p text:style-name="P10"/>
      <text:p text:style-name="P11"><text:span text:style-name="T12">2024 m.<text:s/></text:span><text:span text:style-name="T13">lapkričio<text:s/></text:span><text:span text:style-name="T14">18</text:span><text:span text:style-name="T15"><text:s/></text:span><text:span text:style-name="T16">d. Nr.<text:s/></text:span><text:span text:style-name="T17">M-643</text:span></text:p>
      <text:p text:style-name="P18">Kelmė</text:p>
      <text:p text:style-name="P19"/>
      <text:p text:style-name="P20"><text:span text:style-name="T21">Vadovaudamasis Lietuvos Respublikos vietos savivaldos įstatymo 25<text:s/></text:span><text:span text:style-name="T22">straipsnio 5 dalimi, Lietuvos Respublikos krizių valdymo ir civilinės saugos įstatymo 13 straipsnio 1 dalies 4 punktu ir Slėptuvių, kolektyvinės apsaugos statinių ir priedangų poreikio nustatymo, parinkimo, žymėjimo, jų parengties organizavimo ir naudojimo</text:span><text:span text:style-name="T23"><text:s/>tvarkos aprašo (toliau – Aprašas), patvirtinto Lietuvos Respublikos Vyriausybės 2022 m. gruodžio 29 d. nutarimu Nr. 1317 „Dėl Lietuvos Respublikos krizių valdymo ir civilinės saugos įstatymo įgyvendinimo“, nuostatomis, atsižvelgdamas į Savivaldybės mero 2</text:span><text:span text:style-name="T24">024 m. kovo 28 d. potvarkiu Nr. M-129 „Dėl darbo grupės sudarymo Kelmės rajono savivaldybės teritorijoje esančių kolektyvinės apsaugos statinių ir priedangų tinklo inventorizacijai atlikti“ sudarytos Darbo grupės siūlymus (2024-10-24 protokolas Nr.VK-290):</text:span><text:span text:style-name="T25"><text:s/></text:span></text:p>
      <text:p text:style-name="P26"><text:span text:style-name="T27">1</text:span><text:span text:style-name="T28">.</text:span><text:span text:style-name="T29"><text:tab/>T v i r t i n u Kelmės rajono savivaldybės teritorijoje esančių priedangų ir jų poreikio</text:span></text:p>
      <text:p text:style-name="P30"><text:span text:style-name="T31">sąrašą (pridedama).<text:s/></text:span></text:p>
      <text:p text:style-name="P32"><text:span text:style-name="T33">2</text:span><text:span text:style-name="T34">.</text:span><text:span text:style-name="T35"><text:tab/>P a v e d u Kelmės rajono savivaldybės administracijos direktoriui organizuoti<text:s/></text:span><text:span text:style-name="T36">visų<text:s/></text:span></text:p>
      <text:soft-page-break/>
      <text:p text:style-name="P37"><text:span text:style-name="T38">priedangų, įtrauktų į Kelmės rajono savivaldybės teritorijoje esančių priedangų ir jų poreikio sąrašą, pažymėjimą pagal Apraše nustatytą tvarką;<text:s/></text:span><text:span text:style-name="T39">priedangų išdėstymą Savivaldybės teritorijos žemėlapyje, nuolatinį jo atnaujinimą bei skelbimą Savivaldybės int</text:span><text:span text:style-name="T40">erneto svetainėje</text:span><text:span text:style-name="T41">.<text:s/></text:span></text:p>
      <text:p text:style-name="P42"><text:span text:style-name="T43">3</text:span><text:span text:style-name="T44">. P r i p a ž į s t u netekusiu galios Kelmės rajono savivaldybės mero 2024 m. birželio 20d. potvarkį Nr. M-378 „Dėl Kelmės rajono savivaldybės teritorijoje esančių priedangų ir jų poreikio sąrašo patvirtinimo“.<text:s/></text:span></text:p>
      <text:p text:style-name="P45"><text:span text:style-name="T46">Šis potvarkis per vieną mėnesį gali būti skundžiamas Lietuvos Respublikos administracinių bylų teisenos įstatymo nustatyta tvarka Regionų administraciniam teismui (RAT). Skundas (prašymas, pareiškimas) gali būti paduodamas RAT Kauno (A. Mickevičiaus g. 8A,</text:span><text:span text:style-name="T47"><text:s/>44312 Kaunas), Klaipėdos (Galinio Pylimo g. 9, 91230 Klaipėda), Panevėžio (Respublikos g. 62, 35158 Panevėžys) arba Šiaulių (Dvaro g. 80, 76298 Šiauliai) rūmuose.</text:span></text:p>
      <text:p text:style-name="P48"/>
      <text:p text:style-name="P49"/>
      <text:p text:style-name="P50"/>
      <text:p text:style-name="P51">Savivaldybės meras<text:tab/><text:tab/><text:tab/><text:tab/><text:s text:c="12"/>Ildefonsas Pet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4-11-20T12:23:00Z</meta:creation-date>
    <dc:date>2024-11-20T12:23:00Z</dc:date>
    <meta:print-date>2024-06-19T11:15:00Z</meta:print-date>
    <meta:template xlink:href="Normal.dotm" xlink:type="simple"/>
    <meta:editing-cycles>2</meta:editing-cycles>
    <meta:editing-duration>PT0S</meta:editing-duration>
    <meta:document-statistic meta:page-count="2" meta:paragraph-count="8" meta:word-count="287" meta:character-count="2206" meta:row-count="37" meta:non-whitespace-character-count="1927"/>
  </office:meta>
</office:document-meta>
</file>