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right="0.3145in"/>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 style:parent-style-name="Normal" style:family="paragraph">
      <style:paragraph-properties style:snap-to-layout-grid="false" fo:text-align="justify" fo:line-height="115%"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line-height="115%"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style:snap-to-layout-grid="false" fo:text-align="justify" fo:line-height="115%" fo:text-indent="0.493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Calibri"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omplex="Calibri" style:font-size-complex="12pt"/>
    </style:style>
    <style:style style:name="P39" style:parent-style-name="Normal" style:family="paragraph">
      <style:paragraph-properties style:snap-to-layout-grid="false" fo:text-align="justify" fo:line-height="115%" fo:text-indent="0.4923in">
        <style:tab-stops>
          <style:tab-stop style:type="left" style:position="0in"/>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omplex="Calibri" style:font-size-complex="12pt"/>
    </style:style>
    <style:style style:name="P43" style:parent-style-name="Normal" style:family="paragraph">
      <style:paragraph-properties style:snap-to-layout-grid="false" fo:text-align="justify" fo:line-height="115%" fo:margin-left="0.7423in" fo:text-indent="-0.25in">
        <style:tab-stops>
          <style:tab-stop style:type="left" style:position="0.045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47"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48"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49"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50"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style:font-size-complex="12pt" fo:hyphenate="false"/>
    </style:style>
    <style:style style:name="P60"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style:font-size-complex="12pt" fo:hyphenate="false"/>
    </style:style>
    <style:style style:name="P61"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style:font-size-complex="12pt" fo:hyphenate="false"/>
    </style:style>
    <style:style style:name="P62"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style:font-size-complex="12pt" fo:hyphenate="false"/>
    </style:style>
    <style:style style:name="P63" style:parent-style-name="Normal" style:family="paragraph">
      <style:paragraph-properties fo:keep-together="always" style:vertical-align="middle" fo:margin-left="4.5284in">
        <style:tab-stops>
          <style:tab-stop style:type="left" style:position="-4.2326in"/>
          <style:tab-stop style:type="left" style:position="-4.0361in"/>
          <style:tab-stop style:type="left" style:position="-3.6229in"/>
          <style:tab-stop style:type="left" style:position="-3.5166in"/>
          <style:tab-stop style:type="left" style:position="-3.4145in"/>
          <style:tab-stop style:type="left" style:position="-3.3083in"/>
        </style:tab-stops>
      </style:paragraph-properties>
      <style:text-properties style:font-size-complex="12pt" fo:hyphenate="false"/>
    </style:style>
    <style:style style:name="P64" style:parent-style-name="Normal" style:family="paragraph">
      <style:paragraph-properties fo:margin-left="4.5284in">
        <style:tab-stops>
          <style:tab-stop style:type="left" style:position="-0.5909in"/>
        </style:tab-stops>
      </style:paragraph-properties>
      <style:text-properties style:font-size-complex="12pt"/>
    </style:style>
    <style:style style:name="P65" style:parent-style-name="Normal" style:family="paragraph">
      <style:paragraph-properties fo:margin-left="4.5284in">
        <style:tab-stops>
          <style:tab-stop style:type="left" style:position="-4.2326in"/>
          <style:tab-stop style:type="left" style:position="-4.0361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text-transform="uppercase" style:font-size-complex="12pt"/>
    </style:style>
    <style:style style:name="P68" style:parent-style-name="Normal" style:family="paragraph">
      <style:paragraph-properties fo:text-align="center">
        <style:tab-stops>
          <style:tab-stop style:type="left" style:position="0.2958in"/>
          <style:tab-stop style:type="left" style:position="0.4923in"/>
        </style:tab-stops>
      </style:paragraph-properties>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ab-stops>
          <style:tab-stop style:type="left" style:position="0.2958in"/>
          <style:tab-stop style:type="left" style:position="0.4923in"/>
        </style:tab-stops>
      </style:paragraph-properties>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ab-stops>
          <style:tab-stop style:type="left" style:position="0.2958in"/>
          <style:tab-stop style:type="left" style:position="0.4923in"/>
        </style:tab-stops>
      </style:paragraph-properties>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ab-stops>
          <style:tab-stop style:type="left" style:position="0.2958in"/>
          <style:tab-stop style:type="left" style:position="0.4923in"/>
        </style:tab-stops>
      </style:paragraph-properties>
      <style:text-properties fo:text-transform="uppercase" style:font-size-complex="12pt"/>
    </style:style>
    <style:style style:name="P7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77" style:parent-style-name="DefaultParagraphFont" style:family="text">
      <style:text-properties style:font-name-asian="Calibri" fo:text-transform="uppercase" style:font-size-complex="12pt"/>
    </style:style>
    <style:style style:name="T78" style:parent-style-name="DefaultParagraphFont" style:family="text">
      <style:text-properties style:font-name-asian="Calibri" fo:text-transform="uppercase" style:font-size-complex="12pt"/>
    </style:style>
    <style:style style:name="T79" style:parent-style-name="DefaultParagraphFont" style:family="text">
      <style:text-properties style:font-name-asian="Calibri" fo:text-transform="uppercase"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82" style:parent-style-name="DefaultParagraphFont" style:family="text">
      <style:text-properties style:font-name-asian="Calibri" fo:text-transform="uppercase" style:font-size-complex="12pt"/>
    </style:style>
    <style:style style:name="T83" style:parent-style-name="DefaultParagraphFont" style:family="text">
      <style:text-properties style:font-name-asian="Calibri" fo:text-transform="uppercase" style:font-size-complex="12pt"/>
    </style:style>
    <style:style style:name="T84" style:parent-style-name="DefaultParagraphFont" style:family="text">
      <style:text-properties style:font-name-asian="Calibri" fo:text-transform="uppercas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87" style:parent-style-name="DefaultParagraphFont" style:family="text">
      <style:text-properties style:font-name-asian="Calibri" fo:text-transform="uppercase" style:font-size-complex="12pt"/>
    </style:style>
    <style:style style:name="T88" style:parent-style-name="DefaultParagraphFont" style:family="text">
      <style:text-properties style:font-name-asian="Calibri" fo:text-transform="uppercase" style:font-size-complex="12pt"/>
    </style:style>
    <style:style style:name="T89" style:parent-style-name="DefaultParagraphFont" style:family="text">
      <style:text-properties style:font-name-asian="Calibri" fo:text-transform="uppercas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92" style:parent-style-name="DefaultParagraphFont" style:family="text">
      <style:text-properties style:font-name-asian="Calibri" fo:text-transform="uppercase" style:font-size-complex="12pt"/>
    </style:style>
    <style:style style:name="T93" style:parent-style-name="DefaultParagraphFont" style:family="text">
      <style:text-properties style:font-name-asian="Calibri" fo:text-transform="uppercase" style:font-size-complex="12pt"/>
    </style:style>
    <style:style style:name="T94" style:parent-style-name="DefaultParagraphFont" style:family="text">
      <style:text-properties style:font-name-asian="Calibri" fo:text-transform="uppercas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right="-0.0062in" fo:text-indent="0.2958in">
        <style:tab-stops>
          <style:tab-stop style:type="left" style:position="0.2958in"/>
          <style:tab-stop style:type="left" style:position="0.3194in"/>
          <style:tab-stop style:type="left" style:position="0.4923in"/>
        </style:tab-stops>
      </style:paragraph-properties>
    </style:style>
    <style:style style:name="T102" style:parent-style-name="DefaultParagraphFont" style:family="text">
      <style:text-properties fo:text-transform="uppercase"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11" style:parent-style-name="DefaultParagraphFont" style:family="text">
      <style:text-properties style:font-name-asian="Calibri" fo:text-transform="uppercase" style:font-size-complex="12pt"/>
    </style:style>
    <style:style style:name="T112" style:parent-style-name="DefaultParagraphFont" style:family="text">
      <style:text-properties style:font-name-asian="Calibri" fo:text-transform="uppercase" style:font-size-complex="12pt"/>
    </style:style>
    <style:style style:name="T113" style:parent-style-name="DefaultParagraphFont" style:family="text">
      <style:text-properties style:font-name-asian="Calibri" fo:text-transform="uppercas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18" style:parent-style-name="DefaultParagraphFont" style:family="text">
      <style:text-properties style:font-name-asian="Calibri" fo:text-transform="uppercase" style:font-size-complex="12pt"/>
    </style:style>
    <style:style style:name="T119" style:parent-style-name="DefaultParagraphFont" style:family="text">
      <style:text-properties style:font-name-asian="Calibri" fo:text-transform="uppercase" style:font-size-complex="12pt"/>
    </style:style>
    <style:style style:name="T120" style:parent-style-name="DefaultParagraphFont" style:family="text">
      <style:text-properties style:font-name-asian="Calibri" fo:text-transform="uppercase"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125" style:parent-style-name="DefaultParagraphFont" style:family="text">
      <style:text-properties style:font-name-asian="Calibri" fo:text-transform="uppercase" style:font-size-complex="12pt"/>
    </style:style>
    <style:style style:name="T126" style:parent-style-name="DefaultParagraphFont" style:family="text">
      <style:text-properties style:font-name-asian="Calibri" fo:text-transform="uppercase" style:font-size-complex="12pt"/>
    </style:style>
    <style:style style:name="T127" style:parent-style-name="DefaultParagraphFont" style:family="text">
      <style:text-properties style:font-name-asian="Calibri"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2958in"/>
          <style:tab-stop style:type="left" style:position="0.4923in"/>
          <style:tab-stop style:type="left" style:position="0.5909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text-properties style:font-size-complex="12pt" style:language-asian="lt" style:country-asian="LT"/>
    </style:style>
    <style:style style:name="P139" style:parent-style-name="Normal" style:family="paragraph">
      <style:paragraph-properties fo:text-align="center" fo:margin-left="0.2958in">
        <style:tab-stops>
          <style:tab-stop style:type="left" style:position="0in"/>
          <style:tab-stop style:type="left" style:position="0.1965in"/>
        </style:tab-stops>
      </style:paragraph-properties>
    </style:style>
    <style:style style:name="P140" style:parent-style-name="Normal" style:family="paragraph">
      <style:paragraph-properties fo:text-align="center" fo:margin-left="0.2958in">
        <style:tab-stops>
          <style:tab-stop style:type="left" style:position="0in"/>
          <style:tab-stop style:type="left" style:position="0.1965in"/>
        </style:tab-stops>
      </style:paragraph-properties>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center">
        <style:tab-stops>
          <style:tab-stop style:type="left" style:position="0.2958in"/>
          <style:tab-stop style:type="left" style:position="0.4923in"/>
        </style:tab-stops>
      </style:paragraph-properties>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5in">
        <style:tab-stops>
          <style:tab-stop style:type="left" style:position="-0.25in"/>
          <style:tab-stop style:type="left" style:position="0.0458in"/>
        </style:tab-stops>
      </style:paragraph-properties>
    </style:style>
    <style:style style:name="P156" style:parent-style-name="Normal" style:family="paragraph">
      <style:paragraph-properties fo:text-align="center">
        <style:tab-stops>
          <style:tab-stop style:type="left" style:position="0.2958in"/>
          <style:tab-stop style:type="left" style:position="0.4923in"/>
        </style:tab-stops>
      </style:paragraph-properties>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center">
        <style:tab-stops>
          <style:tab-stop style:type="left" style:position="0.2958in"/>
          <style:tab-stop style:type="left" style:position="0.4923in"/>
        </style:tab-stops>
      </style:paragraph-properties>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0986in">
        <style:tab-stops>
          <style:tab-stop style:type="left" style:position="0in"/>
          <style:tab-stop style:type="left" style:position="0.2958in"/>
        </style:tab-stops>
      </style:paragraph-properties>
      <style:text-properties style:font-size-complex="12pt"/>
    </style:style>
    <style:style style:name="P177" style:parent-style-name="Normal" style:family="paragraph">
      <style:paragraph-properties fo:text-align="justify" fo:margin-left="0.25in">
        <style:tab-stops>
          <style:tab-stop style:type="left" style:position="-0.25in"/>
          <style:tab-stop style:type="left" style:position="0.0458in"/>
        </style:tab-stops>
      </style:paragraph-properties>
    </style:style>
    <style:style style:name="P178" style:parent-style-name="Normal" style:family="paragraph">
      <style:paragraph-properties fo:text-align="center">
        <style:tab-stops>
          <style:tab-stop style:type="left" style:position="0.2958in"/>
          <style:tab-stop style:type="left" style:position="0.4923in"/>
        </style:tab-stops>
      </style:paragraph-properties>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style:tab-stops>
          <style:tab-stop style:type="left" style:position="0.2958in"/>
          <style:tab-stop style:type="left" style:position="0.4923in"/>
        </style:tab-stops>
      </style:paragraph-properties>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41in" style:letter-kerning="true"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in">
        <style:tab-stops>
          <style:tab-stop style:type="left" style:position="0in"/>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ab-stops>
          <style:tab-stop style:type="left" style:position="0.2958in"/>
          <style:tab-stop style:type="left" style:position="0.4923in"/>
        </style:tab-stops>
      </style:paragraph-properties>
    </style:style>
    <style:style style:name="P196" style:parent-style-name="Normal" style:family="paragraph">
      <style:paragraph-properties fo:text-align="center">
        <style:tab-stops>
          <style:tab-stop style:type="left" style:position="0.2958in"/>
          <style:tab-stop style:type="left" style:position="0.4923in"/>
        </style:tab-stops>
      </style:paragraph-properties>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center">
        <style:tab-stops>
          <style:tab-stop style:type="left" style:position="0.2958in"/>
          <style:tab-stop style:type="left" style:position="0.4923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0416in">
        <style:tab-stops>
          <style:tab-stop style:type="left" style:position="0.2958in"/>
          <style:tab-stop style:type="left" style:position="0.4923in"/>
        </style:tab-stops>
      </style:paragraph-properties>
      <style:text-properties fo:font-weight="bold" style:font-weight-asian="bold" style:font-size-complex="12pt"/>
    </style:style>
    <style:style style:name="P202"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margin-left="0.25in">
        <style:tab-stops>
          <style:tab-stop style:type="left" style:position="0.0458in"/>
          <style:tab-stop style:type="left" style:position="0.2423in"/>
          <style:tab-stop style:type="left" style:position="0.439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P285"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margin-left="0.3937in">
        <style:tab-stops>
          <style:tab-stop style:type="left" style:position="-0.0979in"/>
          <style:tab-stop style:type="left" style:position="0.0986in"/>
          <style:tab-stop style:type="left" style:position="0.2958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margin-left="0.3937in" fo:text-indent="0.0416in">
        <style:tab-stops>
          <style:tab-stop style:type="left" style:position="-0.0979in"/>
          <style:tab-stop style:type="left" style:position="0.0986in"/>
          <style:tab-stop style:type="left" style:position="0.2958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2958in">
        <style:tab-stops>
          <style:tab-stop style:type="left" style:position="0in"/>
          <style:tab-stop style:type="left" style:position="0.4923in"/>
          <style:tab-stop style:type="left" style:position="0.7875in"/>
          <style:tab-stop style:type="left" style:position="0.8861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2958in">
        <style:tab-stops>
          <style:tab-stop style:type="left" style:position="0in"/>
          <style:tab-stop style:type="left" style:position="0.4923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5833in" fo:text-indent="-0.2875in">
        <style:tab-stops>
          <style:tab-stop style:type="left" style:position="-0.5833in"/>
          <style:tab-stop style:type="left" style:position="-0.0909in"/>
          <style:tab-stop style:type="left" style:position="0.1062in"/>
          <style:tab-stop style:type="left" style:position="0.2041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2958in" fo:background-color="#FFFFFF">
        <style:tab-stops>
          <style:tab-stop style:type="left" style:position="0in"/>
          <style:tab-stop style:type="left" style:position="0.4923in"/>
        </style:tab-stops>
      </style:paragraph-properties>
    </style:style>
    <style:style style:name="P407" style:parent-style-name="Normal" style:family="paragraph">
      <style:paragraph-properties fo:widows="0" fo:orphans="0" fo:text-align="center" fo:text-indent="0.2958in" fo:background-color="#FFFFFF">
        <style:tab-stops>
          <style:tab-stop style:type="left" style:position="0in"/>
          <style:tab-stop style:type="left" style:position="0.4923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center" fo:text-indent="0.2958in" fo:background-color="#FFFFFF">
        <style:tab-stops>
          <style:tab-stop style:type="left" style:position="0in"/>
          <style:tab-stop style:type="left" style:position="0.4923in"/>
        </style:tab-stops>
      </style:paragraph-properties>
    </style:style>
    <style:style style:name="T411" style:parent-style-name="DefaultParagraphFont" style:family="text">
      <style:text-properties fo:font-weight="bold" style:font-weight-asian="bold" fo:letter-spacing="0.0027in"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fo:text-align="justify" fo:text-indent="0.2958in" fo:background-color="#FFFFFF">
        <style:tab-stops>
          <style:tab-stop style:type="left" style:position="0.2958in"/>
          <style:tab-stop style:type="left" style:position="0.4923in"/>
        </style:tab-stops>
      </style:paragraph-properties>
      <style:text-properties fo:font-weight="bold" style:font-weight-asian="bold" style:font-size-complex="12pt"/>
    </style:style>
    <style:style style:name="P41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center" fo:text-indent="0.2958in" fo:background-color="#FFFFFF">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P420" style:parent-style-name="Normal" style:family="paragraph">
      <style:paragraph-properties fo:widows="0" fo:orphans="0" fo:text-align="center" fo:background-color="#FFFFFF">
        <style:tab-stops>
          <style:tab-stop style:type="left" style:position="0.2958in"/>
          <style:tab-stop style:type="left" style:position="0.4923in"/>
          <style:tab-stop style:type="left" style:position="0.5909in"/>
          <style:tab-stop style:type="left" style:position="0.8861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2958in">
        <style:tab-stops>
          <style:tab-stop style:type="left" style:position="0.2958in"/>
          <style:tab-stop style:type="left" style:position="0.4923in"/>
        </style:tab-stops>
      </style:paragraph-properties>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widows="0" fo:orphans="0" fo:text-align="justify" fo:text-indent="0.2958in" fo:background-color="#FFFFFF">
        <style:tab-stops>
          <style:tab-stop style:type="left" style:position="0in"/>
          <style:tab-stop style:type="left" style:position="0.5909in"/>
          <style:tab-stop style:type="left" style:position="1.2798in"/>
          <style:tab-stop style:type="left" style:position="1.47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fo:background-color="#FFFFFF">
        <style:tab-stops>
          <style:tab-stop style:type="left" style:position="0in"/>
          <style:tab-stop style:type="left" style:position="0.6895in"/>
          <style:tab-stop style:type="left" style:position="1.2798in"/>
          <style:tab-stop style:type="left" style:position="1.477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2958in" fo:background-color="#FFFFFF">
        <style:tab-stops>
          <style:tab-stop style:type="left" style:position="0in"/>
          <style:tab-stop style:type="left" style:position="0.6895in"/>
          <style:tab-stop style:type="left" style:position="1.2798in"/>
          <style:tab-stop style:type="left" style:position="1.47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958in">
        <style:tab-stops>
          <style:tab-stop style:type="left" style:position="1.2798in"/>
          <style:tab-stop style:type="left" style:position="1.47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1.2798in"/>
          <style:tab-stop style:type="left" style:position="1.4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1.2798in"/>
          <style:tab-stop style:type="left" style:position="1.4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P450" style:parent-style-name="Normal" style:family="paragraph">
      <style:paragraph-properties fo:widows="0" fo:orphans="0" fo:text-align="center" fo:margin-left="0.2958in" fo:text-indent="0.2958in" fo:background-color="#FFFFFF">
        <style:tab-stops>
          <style:tab-stop style:type="left" style:position="-0.2958in"/>
          <style:tab-stop style:type="left" style:position="0.1965in"/>
          <style:tab-stop style:type="left" style:position="0.2951in"/>
          <style:tab-stop style:type="left" style:position="0.3937in"/>
          <style:tab-stop style:type="left" style:position="0.5902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center" fo:margin-left="0.3333in" fo:text-indent="0.2958in" fo:background-color="#FFFFFF">
        <style:tab-stops>
          <style:tab-stop style:type="left" style:position="-0.3333in"/>
          <style:tab-stop style:type="left" style:position="0.159in"/>
          <style:tab-stop style:type="left" style:position="0.2576in"/>
          <style:tab-stop style:type="left" style:position="0.3562in"/>
          <style:tab-stop style:type="left" style:position="0.5527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text-align="center" fo:margin-left="0.3333in" fo:text-indent="0.2958in" fo:background-color="#FFFFFF">
        <style:tab-stops>
          <style:tab-stop style:type="left" style:position="-0.3333in"/>
          <style:tab-stop style:type="left" style:position="0.159in"/>
          <style:tab-stop style:type="left" style:position="0.2576in"/>
          <style:tab-stop style:type="left" style:position="0.3562in"/>
          <style:tab-stop style:type="left" style:position="0.5527in"/>
        </style:tab-stops>
      </style:paragraph-properties>
      <style:text-properties fo:font-weight="bold" style:font-weight-asian="bold" style:font-size-complex="12pt"/>
    </style:style>
    <style:style style:name="P456" style:parent-style-name="Normal" style:family="paragraph">
      <style:paragraph-properties fo:text-align="justify" fo:text-indent="0.2958in">
        <style:tab-stops>
          <style:tab-stop style:type="left" style:position="0.5909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center" fo:margin-left="0.2958in" fo:text-indent="0.2958in" fo:background-color="#FFFFFF">
        <style:tab-stops>
          <style:tab-stop style:type="left" style:position="-0.2958in"/>
          <style:tab-stop style:type="left" style:position="0.1965in"/>
          <style:tab-stop style:type="left" style:position="0.2951in"/>
          <style:tab-stop style:type="left" style:position="0.3937in"/>
          <style:tab-stop style:type="left" style:position="0.5902in"/>
        </style:tab-stops>
      </style:paragraph-properties>
    </style:style>
    <style:style style:name="P462" style:parent-style-name="Normal" style:family="paragraph">
      <style:paragraph-properties fo:widows="0" fo:orphans="0" fo:text-align="center" fo:background-color="#FFFFFF">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center" fo:background-color="#FFFFFF">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465" style:parent-style-name="Normal" style:family="paragraph">
      <style:paragraph-properties fo:break-before="page" fo:text-align="justify" fo:margin-left="3.9375in">
        <style:tab-stops/>
      </style:paragraph-properties>
    </style:style>
    <style:style style:name="P466" style:parent-style-name="Normal" style:family="paragraph">
      <style:paragraph-properties fo:text-align="justify" fo:margin-left="3.9375in">
        <style:tab-stops/>
      </style:paragraph-properties>
      <style:text-properties style:font-size-complex="12pt"/>
    </style:style>
    <style:style style:name="P467" style:parent-style-name="Normal" style:family="paragraph">
      <style:paragraph-properties fo:text-align="justify" fo:margin-left="3.9375in">
        <style:tab-stops/>
      </style:paragraph-properties>
      <style:text-properties style:font-size-complex="12pt"/>
    </style:style>
    <style:style style:name="P468" style:parent-style-name="Normal" style:family="paragraph">
      <style:paragraph-properties fo:text-align="justify" fo:text-indent="3.93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25in">
        <style:tab-stops>
          <style:tab-stop style:type="left" style:position="0.4923in"/>
        </style:tab-stops>
      </style:paragraph-properties>
    </style:style>
    <style:style style:name="T475" style:parent-style-name="DefaultParagraphFont" style:family="text">
      <style:text-properties style:font-size-complex="8.5pt" style:language-asian="lt" style:country-asian="LT"/>
    </style:style>
    <style:style style:name="T476" style:parent-style-name="DefaultParagraphFont" style:family="text">
      <style:text-properties style:font-size-complex="8.5pt" style:language-asian="lt" style:country-asian="LT"/>
    </style:style>
    <style:style style:name="T477" style:parent-style-name="DefaultParagraphFont" style:family="text">
      <style:text-properties style:font-size-complex="8.5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indent="0.25in">
        <style:tab-stops>
          <style:tab-stop style:type="left" style:position="0.2958in"/>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font-size-complex="12pt"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fo:background-color="#FFFFFF"/>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rial" style:font-name-complex="Arial" fo:color="#000000" fo:font-size="36pt" style:font-size-asian="36pt" style:font-size-complex="36pt" fo:background-color="#FFFFFF"/>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5458in" fo:text-indent="-0.25in">
        <style:tab-stops>
          <style:tab-stop style:type="left" style:position="-0.0534in"/>
        </style:tab-stops>
      </style:paragraph-properties>
    </style:style>
    <style:style style:name="T510" style:parent-style-name="DefaultParagraphFont" style:family="text">
      <style:text-properties style:font-name-asian="Calibri" style:font-size-complex="12pt" fo:language="en" fo:country="US"/>
    </style:style>
    <style:style style:name="T511" style:parent-style-name="DefaultParagraphFont" style:family="text">
      <style:text-properties style:font-name-asian="Calibri" style:font-size-complex="12pt" fo:language="en" fo:country="US"/>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text-properties fo:color="#000000" style:font-size-complex="12pt" style:language-asian="lt" style:country-asian="LT"/>
    </style:style>
    <style:style style:name="P528" style:parent-style-name="Normal" style:family="paragraph">
      <style:paragraph-properties fo:break-before="page"/>
    </style:style>
    <style:style style:name="P529" style:parent-style-name="Normal" style:family="paragraph">
      <style:paragraph-properties fo:text-align="justify" fo:margin-left="3.7409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margin-left="3.7409in">
        <style:tab-stops/>
      </style:paragraph-properties>
      <style:text-properties style:font-size-complex="12pt"/>
    </style:style>
    <style:style style:name="P532" style:parent-style-name="Normal" style:family="paragraph">
      <style:paragraph-properties fo:text-align="justify" fo:margin-left="3.74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center" fo:margin-right="-0.0062in">
        <style:tab-stops>
          <style:tab-stop style:type="left" style:position="0.9847in"/>
        </style:tab-stops>
      </style:paragraph-properties>
      <style:text-properties fo:font-weight="bold" style:font-weight-asian="bold" style:font-style-complex="italic" fo:letter-spacing="-0.0041in" style:letter-kerning="true" style:font-size-complex="12pt"/>
    </style:style>
    <style:style style:name="P536" style:parent-style-name="Normal" style:family="paragraph">
      <style:paragraph-properties fo:widows="0" fo:orphans="0" fo:text-align="center" fo:margin-right="-0.0062in">
        <style:tab-stops>
          <style:tab-stop style:type="left" style:position="0.9847in"/>
        </style:tab-stops>
      </style:paragraph-properties>
      <style:text-properties fo:font-weight="bold" style:font-weight-asian="bold" style:font-style-complex="italic" fo:letter-spacing="-0.0041in" style:letter-kerning="true" style:font-size-complex="12pt"/>
    </style:style>
    <style:style style:name="P537" style:parent-style-name="Normal" style:family="paragraph">
      <style:paragraph-properties fo:widows="0" fo:orphans="0" fo:text-align="center" fo:margin-right="-0.0062in">
        <style:tab-stops>
          <style:tab-stop style:type="left" style:position="0.9847in"/>
        </style:tab-stops>
      </style:paragraph-properties>
    </style:style>
    <style:style style:name="T538" style:parent-style-name="DefaultParagraphFont" style:family="text">
      <style:text-properties fo:font-weight="bold" style:font-weight-asian="bold" style:font-style-complex="italic" fo:letter-spacing="-0.0041in" style:letter-kerning="true" style:font-size-complex="12pt"/>
    </style:style>
    <style:style style:name="P539" style:parent-style-name="Normal" style:family="paragraph">
      <style:paragraph-properties fo:widows="0" fo:orphans="0" fo:text-align="justify" fo:margin-right="-0.0062in" fo:text-indent="0.4923in">
        <style:tab-stops>
          <style:tab-stop style:type="left" style:position="0.9847in"/>
        </style:tab-stops>
      </style:paragraph-properties>
      <style:text-properties style:font-style-complex="italic" fo:letter-spacing="-0.0041in" style:letter-kerning="true" style:font-size-complex="12pt"/>
    </style:style>
    <style:style style:name="P540" style:parent-style-name="Normal" style:family="paragraph">
      <style:paragraph-properties fo:widows="0" fo:orphans="0" fo:text-align="justify" fo:margin-right="-0.0062in" fo:text-indent="0.4923in">
        <style:tab-stops>
          <style:tab-stop style:type="left" style:position="0.9847in"/>
        </style:tab-stops>
      </style:paragraph-properties>
      <style:text-properties style:font-style-complex="italic" fo:letter-spacing="-0.0041in" style:letter-kerning="true" style:font-size-complex="12pt"/>
    </style:style>
    <style:style style:name="TableColumn542" style:family="table-column">
      <style:table-column-properties style:column-width="0.4048in"/>
    </style:style>
    <style:style style:name="TableColumn543" style:family="table-column">
      <style:table-column-properties style:column-width="3.5479in"/>
    </style:style>
    <style:style style:name="TableColumn544" style:family="table-column">
      <style:table-column-properties style:column-width="2.7111in"/>
    </style:style>
    <style:style style:name="Table541" style:family="table">
      <style:table-properties style:width="6.6638in" style:rel-width="97.38%" fo:margin-left="0.1736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fo:margin-right="-0.0062in"/>
      <style:text-properties fo:font-weight="bold" style:font-weight-asian="bold" style:font-weight-complex="bold" fo:letter-spacing="-0.0041in" style:letter-kerning="true"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fo:margin-right="-0.0062in"/>
      <style:text-properties fo:font-weight="bold" style:font-weight-asian="bold" style:font-weight-complex="bold" fo:letter-spacing="-0.0041in" style:letter-kerning="true"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fo:margin-right="-0.0062in"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552" style:family="table-row">
      <style:table-row-properties style:min-row-height="0.4854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fo:margin-right="-0.0062in">
        <style:tab-stops>
          <style:tab-stop style:type="left" style:position="0.2208in"/>
        </style:tab-stops>
      </style:paragraph-properties>
      <style:text-properties fo:letter-spacing="-0.0041in" style:letter-kerning="true"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fo:margin-left="0.0236in" fo:margin-right="-0.0062in">
        <style:tab-stops>
          <style:tab-stop style:type="left" style:position="0.1972in"/>
        </style:tab-stops>
      </style:paragraph-properties>
      <style:text-properties fo:letter-spacing="-0.0041in" style:letter-kerning="true" style:font-size-complex="12pt"/>
    </style:style>
    <style:style style:name="P557" style:parent-style-name="Normal" style:family="paragraph">
      <style:paragraph-properties fo:widows="0" fo:orphans="0" fo:text-align="justify" fo:margin-right="-0.0062in">
        <style:tab-stops>
          <style:tab-stop style:type="left" style:position="0.9847in"/>
        </style:tab-stops>
      </style:paragraph-properties>
      <style:text-properties fo:letter-spacing="-0.0041in" style:letter-kerning="true"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margin-right="-0.0062in"/>
      <style:text-properties fo:letter-spacing="-0.0041in" style:letter-kerning="true" style:font-size-complex="12pt"/>
    </style:style>
    <style:style style:name="P560" style:parent-style-name="Normal" style:family="paragraph">
      <style:paragraph-properties fo:widows="0" fo:orphans="0" fo:margin-right="-0.0062in"/>
      <style:text-properties fo:letter-spacing="-0.0041in" style:letter-kerning="true" style:font-size-complex="12pt"/>
    </style:style>
    <style:style style:name="P561" style:parent-style-name="Normal" style:family="paragraph">
      <style:paragraph-properties fo:widows="0" fo:orphans="0" fo:margin-right="-0.0062in"/>
      <style:text-properties fo:letter-spacing="-0.0041in" style:letter-kerning="true" style:font-size-complex="12pt"/>
    </style:style>
    <style:style style:name="P562" style:parent-style-name="Normal" style:family="paragraph">
      <style:paragraph-properties fo:widows="0" fo:orphans="0" fo:margin-right="-0.0062in"/>
      <style:text-properties fo:letter-spacing="-0.0041in" style:letter-kerning="true"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fo:margin-right="-0.0062in">
        <style:tab-stops>
          <style:tab-stop style:type="left" style:position="0.2208in"/>
        </style:tab-stops>
      </style:paragraph-properties>
      <style:text-properties fo:letter-spacing="-0.0041in" style:letter-kerning="true"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fo:margin-right="-0.0062in">
        <style:tab-stops>
          <style:tab-stop style:type="left" style:position="0.2208in"/>
        </style:tab-stops>
      </style:paragraph-properties>
      <style:text-properties fo:letter-spacing="-0.0041in" style:letter-kerning="true" style:font-size-complex="12pt"/>
    </style:style>
    <style:style style:name="P568" style:parent-style-name="Normal" style:family="paragraph">
      <style:paragraph-properties fo:widows="0" fo:orphans="0" fo:text-align="justify" fo:margin-right="-0.0062in">
        <style:tab-stops>
          <style:tab-stop style:type="left" style:position="0.9847in"/>
        </style:tab-stops>
      </style:paragraph-properties>
      <style:text-properties fo:letter-spacing="-0.0041in" style:letter-kerning="true"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margin-right="-0.0062in" fo:text-indent="0.0236in">
        <style:tab-stops>
          <style:tab-stop style:type="left" style:position="0.9847in"/>
        </style:tab-stops>
      </style:paragraph-properties>
      <style:text-properties fo:letter-spacing="-0.0041in" style:letter-kerning="true" style:font-size-complex="12pt"/>
    </style:style>
    <style:style style:name="P571" style:parent-style-name="Normal" style:family="paragraph">
      <style:paragraph-properties fo:widows="0" fo:orphans="0" fo:margin-right="-0.0062in" fo:text-indent="0.0236in">
        <style:tab-stops>
          <style:tab-stop style:type="left" style:position="0.9847in"/>
        </style:tab-stops>
      </style:paragraph-properties>
      <style:text-properties fo:letter-spacing="-0.0041in" style:letter-kerning="true" style:font-size-complex="12pt"/>
    </style:style>
    <style:style style:name="P572" style:parent-style-name="Normal" style:family="paragraph">
      <style:paragraph-properties fo:widows="0" fo:orphans="0" fo:margin-right="-0.0062in" fo:text-indent="0.0236in">
        <style:tab-stops>
          <style:tab-stop style:type="left" style:position="0.9847in"/>
        </style:tab-stops>
      </style:paragraph-properties>
      <style:text-properties fo:letter-spacing="-0.0041in" style:letter-kerning="true"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fo:margin-right="-0.0062in">
        <style:tab-stops>
          <style:tab-stop style:type="left" style:position="0.3194in"/>
        </style:tab-stops>
      </style:paragraph-properties>
      <style:text-properties fo:letter-spacing="-0.0041in" style:letter-kerning="true"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fo:margin-left="0.0236in" fo:margin-right="-0.0062in">
        <style:tab-stops>
          <style:tab-stop style:type="left" style:position="0.2958in"/>
        </style:tab-stops>
      </style:paragraph-properties>
      <style:text-properties fo:letter-spacing="-0.0041in" style:letter-kerning="true"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margin-right="-0.0062in">
        <style:tab-stops>
          <style:tab-stop style:type="left" style:position="0.9847in"/>
        </style:tab-stops>
      </style:paragraph-properties>
      <style:text-properties fo:letter-spacing="-0.0041in" style:letter-kerning="true" style:font-size-complex="12pt"/>
    </style:style>
    <style:style style:name="P580" style:parent-style-name="Normal" style:family="paragraph">
      <style:paragraph-properties fo:widows="0" fo:orphans="0" fo:margin-right="-0.0062in">
        <style:tab-stops>
          <style:tab-stop style:type="left" style:position="0.9847in"/>
        </style:tab-stops>
      </style:paragraph-properties>
      <style:text-properties fo:letter-spacing="-0.0041in" style:letter-kerning="true" style:font-size-complex="12pt"/>
    </style:style>
    <style:style style:name="P581" style:parent-style-name="Normal" style:family="paragraph">
      <style:paragraph-properties fo:widows="0" fo:orphans="0" fo:margin-right="-0.0062in">
        <style:tab-stops>
          <style:tab-stop style:type="left" style:position="0.9847in"/>
        </style:tab-stops>
      </style:paragraph-properties>
      <style:text-properties fo:letter-spacing="-0.0041in" style:letter-kerning="true"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fo:margin-right="-0.0062in">
        <style:tab-stops>
          <style:tab-stop style:type="left" style:position="0.3194in"/>
        </style:tab-stops>
      </style:paragraph-properties>
      <style:text-properties fo:letter-spacing="-0.0041in" style:letter-kerning="true"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fo:margin-right="-0.0062in">
        <style:tab-stops>
          <style:tab-stop style:type="left" style:position="0.3194in"/>
        </style:tab-stops>
      </style:paragraph-properties>
      <style:text-properties fo:letter-spacing="-0.0041in" style:letter-kerning="true"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margin-right="-0.0062in">
        <style:tab-stops>
          <style:tab-stop style:type="left" style:position="0.9847in"/>
        </style:tab-stops>
      </style:paragraph-properties>
      <style:text-properties fo:letter-spacing="-0.0041in" style:letter-kerning="true"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fo:margin-right="-0.0062in">
        <style:tab-stops>
          <style:tab-stop style:type="left" style:position="0.3194in"/>
        </style:tab-stops>
      </style:paragraph-properties>
      <style:text-properties fo:letter-spacing="-0.0041in" style:letter-kerning="true"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fo:margin-right="-0.0062in">
        <style:tab-stops>
          <style:tab-stop style:type="left" style:position="0.3194in"/>
        </style:tab-stops>
      </style:paragraph-properties>
    </style:style>
    <style:style style:name="T594" style:parent-style-name="DefaultParagraphFont" style:family="text">
      <style:text-properties fo:letter-spacing="-0.0041in" style:letter-kerning="true" style:font-size-complex="12pt"/>
    </style:style>
    <style:style style:name="T595" style:parent-style-name="DefaultParagraphFont" style:family="text">
      <style:text-properties style:letter-kerning="true"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margin-right="-0.0062in">
        <style:tab-stops>
          <style:tab-stop style:type="left" style:position="0.9847in"/>
        </style:tab-stops>
      </style:paragraph-properties>
      <style:text-properties fo:letter-spacing="-0.0041in" style:letter-kerning="true" style:font-size-complex="12pt"/>
    </style:style>
    <style:style style:name="P598" style:parent-style-name="Normal" style:family="paragraph">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 NEUROCHIRURGIJOS PASLAUGŲ OPTIMIZAVIMO 2015–2020 METŲ PLANO PATVIRTINIMO<text:s/></text:span></text:p>
      <text:p text:style-name="P8"/>
      <text:p text:style-name="P9">2015 m. vasario 2 d. Nr. V- 95</text:p>
      <text:p text:style-name="P10">Vilnius</text:p>
      <text:p text:style-name="P11"/>
      <text:p text:style-name="P12"/>
      <text:p text:style-name="P13"><text:span text:style-name="T14">Vadovaudamasi Lietuvos Respublikos sveikatos priežiūros įstaigų įstatymo 10 straipsnio 6 punktu, Lietuvos Respublikos sveikatos apsaugos ministro<text:s/></text:span><text:span text:style-name="T15">2012 m. spalio 18 d.<text:s/></text:span><text:span text:style-name="T16">įsakymu<text:s/></text:span><text:span text:style-name="T17">Nr. V-938 „Dėl Nacionalinio veiklos, susijusios su retomis ligomis, plano patvirtinimo“<text:s/></text:span><text:span text:style-name="T18">ir siekdama įgyvendinti Lietuvos Respublikos sveikatos apsaugos ministerijos kolegijos 2013 m. gruodžio 12 d. nutarimą Nr. 8 „Dėl neurochirurgijos paslaugų optimizavimo 2014–2020 metais“:</text:span></text:p>
      <text:p text:style-name="P19"/>
      <text:p text:style-name="P20"><text:span text:style-name="T21">1</text:span><text:span text:style-name="T22">. T v i r t i n u <text:s/>Neurochirurgijos paslaugų optimizavimo 2015–2020 metų planą (pridedama).</text:span></text:p>
      <text:p text:style-name="Normal"/>
      <text:p text:style-name="P23"><text:span text:style-name="T24">2</text:span><text:span text:style-name="T25">. P r i p a ž į s t u netekusiais galios Lietuvos Respublikos sveikatos apsaugos ministro 2014 m. birželio 10 d. įsakymą Nr. V-677 „Dėl Neurochirurgijos paslaugų optimizavimo 2014–2020 metų plano patvirtinimo“ su visais pakeitimais ir papildymais.</text:span></text:p>
      <text:p text:style-name="Normal"/>
      <text:p text:style-name="P26"><text:span text:style-name="T27">3</text:span><text:span text:style-name="T28">. <text:s/>N u s t a t a u, kad:</text:span></text:p>
      <text:p text:style-name="P29"/>
      <text:p text:style-name="P30"><text:span text:style-name="T31">3.1</text:span><text:span text:style-name="T32">. šis įsakymas,<text:s/></text:span><text:span text:style-name="T33">išskyrus šio įsakymo 2 punktą ir 1 punktu patvirtinto<text:s/></text:span><text:span text:style-name="T34">Neurochirurgijos paslaugų optimizavimo 2015–2020 metų plano 25, 28 punktus ir 33.1–33.3, 33.4, 33.5 papunkčius, įsigalioja 2015 m. balandžio 1 d.;<text:s/></text:span></text:p>
      <text:p text:style-name="Normal"/>
      <text:p text:style-name="P35"><text:span text:style-name="T36">3.2</text:span><text:span text:style-name="T37">.<text:s/></text:span><text:span text:style-name="T38">33.4 papunktis įsigalioja 2016 m. sausio 1 d.</text:span></text:p>
      <text:p text:style-name="Normal"/>
      <text:p text:style-name="P39"><text:span text:style-name="T40">3.3</text:span><text:span text:style-name="T41">.<text:s/></text:span><text:span text:style-name="T42">25, 28 punktai ir 33.5 papunktis įsigalioja 2017 m. sausio 1 d.</text:span></text:p>
      <text:p text:style-name="Normal"/>
      <text:p text:style-name="P43"><text:span text:style-name="T44">4</text:span><text:span text:style-name="T45">. P a v e d u įsakymo vykdymą kontroliuoti viceministrui pagal veiklos sritį.</text:span></text:p>
      <text:p text:style-name="P46"/>
      <text:p text:style-name="P47"/>
      <text:p text:style-name="P48"/>
      <text:p text:style-name="P49"/>
      <text:p text:style-name="P50"><text:span text:style-name="T51">Sveikatos apsaugos ministrė</text:span><text:span text:style-name="T52"><text:tab/></text:span><text:span text:style-name="T53"><text:tab/></text:span><text:span text:style-name="T54"><text:tab/>Rimantė Šalaševičiūtė</text:span></text:p>
      <text:p text:style-name="P55"/>
      <text:p text:style-name="P56"/>
      <text:p text:style-name="Normal"/>
      <text:p text:style-name="P57"/>
      <text:p text:style-name="P58"/>
      <text:soft-page-break/>
      <text:p text:style-name="P59">PATVIRTINTA<text:s/></text:p>
      <text:p text:style-name="P60">Lietuvos Respublikos<text:s/></text:p>
      <text:p text:style-name="P61">sveikatos apsaugos ministro</text:p>
      <text:p text:style-name="P62">2014 m. birželio 10 d.</text:p>
      <text:p text:style-name="P63">įsakymu Nr. V-677</text:p>
      <text:p text:style-name="P64">(2015 m. vasario 2 d.<text:s/></text:p>
      <text:p text:style-name="P65"><text:span text:style-name="T66">įsakymo Nr. V-95 redakcija)</text:span></text:p>
      <text:p text:style-name="P67"/>
      <text:p text:style-name="P68"><text:span text:style-name="T69">Neurochirurgijos paslaugų optimizavimo 2015–2020 metų planAS<text:s/></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Neurochirurgijos paslaugų optimizavimo 2015–2020 metų plane nurodytos organizacinės priemonės skirtos kokybiškų neurochirurgijos paslaugų teikimui Lietuvos Respublikos gyventojams užtikrinti, siekiant mažinti negalios mastą ir mirštamumą dėl neurochirurgijos ligų, racionaliai panaudojant Privalomojo sveikatos draudimo biudžeto lėšas.</text:span></text:p>
      <text:p text:style-name="P81"><text:span text:style-name="T82">2</text:span><text:span text:style-name="T83">.</text:span><text:span text:style-name="T84"><text:tab/></text:span><text:span text:style-name="T85">Neurochirurgijos paslaugos – asmens sveikatos priežiūros paslaugos, teikiamos pacientams, sergantiems centrinės nervų sistemos ir periferinių nervų ligomis, gydomomis chirurginiu būdu.</text:span></text:p>
      <text:p text:style-name="P86"><text:span text:style-name="T87">3</text:span><text:span text:style-name="T88">.</text:span><text:span text:style-name="T89"><text:tab/></text:span><text:span text:style-name="T90">Skubioji neurochirurgijos paslauga – asmens sveikatos priežiūros paslauga, kurią teikia gydytojas neurochirurgas kartu su kitais asmens sveikatos priežiūros specialistais, vadovaudamiesi Būtinosios medicinos pagalbos ir būtinosios medicinos pagalbos  paslaugų teikimo tvarkos bei masto, patvirtintų Lietuvos Respublikos sveikatos apsaugos ministro 2004 m. balandžio 8 d. įsakymu Nr. V-208 „Dėl Būtinosios medicinos pagalbos ir Būtinosios medicinos pagalbos paslaugų teikimo tvarkos bei masto patvirtinimo“, lentelės „Skubiosios medicinos pagalbos mastas“ (toliau – Skubiosios medicinos pagalbos mastas) 4 skiltyje nurodytomis ūmiomis klinikinėmis būklėmis ir skubios medicinos pagalbos teikimo indikacijomis. Ji teikiama neatidėliotinai, kai dėl ūmių centrinės nervų sistemos ir periferinių nervų klinikinių būklių paciento gyvybei gresia pavojus arba tokios pagalbos nesuteikimas laiku gali sukelti sunkių komplikacijų grėsmę.<text:s/></text:span></text:p>
      <text:p text:style-name="P91"><text:span text:style-name="T92">4</text:span><text:span text:style-name="T93">.</text:span><text:span text:style-name="T94"><text:tab/></text:span><text:span text:style-name="T95">Planinė neurochirurgijos paslauga – asmens sveikatos priežiūros paslauga, kurią teikia gydytojas neurochirurgas kartu su kitais asmens sveikatos priežiūros specialistais pacientams, kuriems diagnozuotas skausminis sindromas ar kita potencialiai neurochirurgine intervencija išgydoma problema, kuri nesukelia tiesioginės grėsmės gyvybei. Pacientai turi būti konsultuojami neurochirurgo per 4 savaites nuo siuntimo neurochirurgo konsultacijos užregistravimo neurochirurgijos paslaugas teikiančioje asmens sveikatos priežiūros įstaigoje (toliau – ASPĮ) dienos, o išoperuojami, jei tai būtina, per 8 savaites nuo diagnozės nustatymo datos.</text:span></text:p>
      <text:p text:style-name="P96"><text:span text:style-name="T97">5</text:span><text:span text:style-name="T98">.</text:span><text:span text:style-name="T99"><text:tab/></text:span><text:span text:style-name="T100">Krašto neurochirurgijos centras – neurochirurgijos centras, kuriame teikiamos neurochirurgijos paslaugos tam tikros Lietuvos Respublikos teritorijos dalies, apimančios kelis administracinius vienetus ar jų dalis, gyventojams. Kraštų neurochirurgijos centrai VšĮ Klaipėdos universitetinė ligoninė, VšĮ Respublikinė Klaipėdos ligoninė, VšĮ Klaipėdos vaikų ligoninė aptarnauja Klaipėdos apskrities, Tauragės apskrities (išskyrus Jurbarko r. savivaldybę), Telšių apskrities gyventojus, VšĮ Respublikinė Šiaulių ligoninė aptarnauja Šiaulių apskrities gyventojus, VšĮ Respublikinė Panevėžio ligoninė aptarnauja Panevėžio apskrities gyventojus.<text:s/></text:span></text:p>
      <text:p text:style-name="P101"><text:span text:style-name="T102">6</text:span><text:span text:style-name="T103">.</text:span><text:span text:style-name="T104"><text:tab/></text:span><text:span text:style-name="T105">Universitetiniai neurochirurgijos centrai – visų lygių neurochirurgijos paslaugas teikiančios viešosios asmens<text:s/></text:span><text:span text:style-name="T106">sveikatos</text:span><text:span text:style-name="T107"><text:s/></text:span><text:span text:style-name="T108">priežiūros</text:span><text:span text:style-name="T109"><text:s/>ir mokslo įstaigos. Universitetiniai neurochirurgijos centrai yra VšĮ Respublikinė Vilniaus universitetinė ligoninė, VšĮ Vilniaus universiteto ligoninės Santariškių klinikos ir Lietuvos sveikatos mokslų universiteto ligoninė Kauno klinikos.</text:span></text:p>
      <text:p text:style-name="P110"><text:span text:style-name="T111">7</text:span><text:span text:style-name="T112">.</text:span><text:span text:style-name="T113"><text:tab/></text:span><text:span text:style-name="T114">Reta neurochirurgijos liga – tai neurochirurgijos liga, kuria serga ne daugiau kaip 5 iš 10 tūkst. žmonių Europos Sąjungoje (toliau – ES) ir kuri yra įtraukta į Retų ligų ir retųjų vaistų sąrašą, skelbiamą interneto ORPHANET portale (angl. ORPHANET,<text:s/></text:span><text:span text:style-name="T115">www.orpha.net</text:span><text:span text:style-name="T116">). Labai reta neurochirurgijos liga – tai neurochirurgijos liga, įtraukta į „Labai retų neurochirurgijos ligų ir sudėtingų intervencijų kodų sąrašą“ (1 priedas).<text:s/></text:span></text:p>
      <text:p text:style-name="P117"><text:span text:style-name="T118">8</text:span><text:span text:style-name="T119">.</text:span><text:span text:style-name="T120"><text:tab/></text:span><text:span text:style-name="T121">Neurochirurgijos kompetencijos centras –</text:span><text:span text:style-name="T122"><text:s/></text:span><text:span text:style-name="T123">organizacinis universiteto ligoninės vienetas, užtikrinantis labai retomis neurochirurgijos ligomis ir šiame plane numatytais atvejais retomis ligomis <text:s/>sergančių pacientų sveikatos priežiūrą bei atitinkantis sveikatos apsaugos ministro nustatytus kriterijus.<text:s/></text:span></text:p>
      <text:p text:style-name="P124"><text:span text:style-name="T125">9</text:span><text:span text:style-name="T126">.</text:span><text:span text:style-name="T127"><text:tab/></text:span><text:span text:style-name="T128">Neurochirurgijos paslaugų teikimo kokybės rodikliai</text:span><text:span text:style-name="T129"><text:s/>–<text:s/></text:span><text:span text:style-name="T130">tai rodikliai, pagal kuriuos nustatoma ASPĮ neurochirurgijos padalinio teikiamų neurochirurgijos paslaugų kokybė ir efektyvumas.</text:span></text:p>
      <text:p text:style-name="P131"><text:span text:style-name="T132">10</text:span><text:span text:style-name="T133">.</text:span><text:span text:style-name="T134"><text:tab/></text:span><text:span text:style-name="T135">Neurochirurgijos paslaugų kokybės vertinimas –<text:s/></text:span><text:span text:style-name="T136">priemonė, padedanti įvertinti konkretaus<text:s/></text:span><text:span text:style-name="T137">ASPĮ neurochirurgijos padalinio veiklos kokybę.<text:s/></text:span></text:p>
      <text:p text:style-name="P138"/>
      <text:p text:style-name="P139"/>
      <text:p text:style-name="P140"><text:span text:style-name="T141">II</text:span><text:span text:style-name="T142"><text:s/>SKYRIUS</text:span></text:p>
      <text:p text:style-name="P143"><text:span text:style-name="T144">SkubiOSIOS neurochirurgiJOS paSLAUGOS suaugusieSIEms</text:span></text:p>
      <text:p text:style-name="P145"><text:span text:style-name="T146">11</text:span><text:span text:style-name="T147">.</text:span><text:span text:style-name="T148"><text:tab/></text:span><text:span text:style-name="T149">Skubiosios neurochirurgijos paslaugos suaugusiesiems teikiamos kraštų neurochirurgijos centruose ir universitetiniuose neurochirurgijos centruose pagal teritorinį paskirstymą pagal apskritis ir savivaldybes (2 priedas).</text:span></text:p>
      <text:p text:style-name="P150"><text:span text:style-name="T151">12</text:span><text:span text:style-name="T152">.</text:span><text:span text:style-name="T153"><text:tab/></text:span><text:span text:style-name="T154">Suteikus skubiąsias neurochirurgijos paslaugas suaugusiesiems retomis neurochirurgijos ligomis sergantiems pacientams, jie, įvertinus perkėlimo riziką, skubiai ir saugiai perkeliami į universitetinį neurochirurgijos centrą.<text:s/></text:span></text:p>
      <text:p text:style-name="P155"/>
      <text:p text:style-name="P156"><text:span text:style-name="T157">III</text:span><text:span text:style-name="T158"><text:s/>SKYRIUS</text:span></text:p>
      <text:p text:style-name="P159"><text:span text:style-name="T160">Planinė neurochirurgiJOS PALAUGA suaugusieSIEms</text:span></text:p>
      <text:p text:style-name="P161"><text:span text:style-name="T162">13</text:span><text:span text:style-name="T163">.</text:span><text:span text:style-name="T164"><text:tab/></text:span><text:span text:style-name="T165">Planinė neurochirurgijos paslauga suaugusiesiems teikiama Neurochirurgijos kompetencijos centre, universitetiniuose neurochirurgijos centruose ir kraštų neurochirurgijos centruose, jeigu šiame plane nenustatyta kitaip.<text:s/></text:span></text:p>
      <text:p text:style-name="P166"><text:span text:style-name="T167">14</text:span><text:span text:style-name="T168">.</text:span><text:span text:style-name="T169"><text:tab/></text:span><text:span text:style-name="T170">Planinė neurochirurgijos paslauga retomis neurochirurgijos ligomis sergantiems suaugusiesiems teikiama universitetiniuose neurochirurgijos centruose.<text:s/></text:span></text:p>
      <text:p text:style-name="P171"><text:span text:style-name="T172">15</text:span><text:span text:style-name="T173">.</text:span><text:span text:style-name="T174"><text:tab/></text:span><text:span text:style-name="T175">Planinė neurochirurgijos paslauga suaugusiesiems, sergantiems labai retomis neurochirurgijos ligomis, įtrauktomis į „Labai retų neurochirurgijos ligų ir sudėtingų intervencijų kodų sąrašą“ (1 priedas), teikiama Neurochirurgijos kompetencijos centre.<text:s/></text:span></text:p>
      <text:p text:style-name="P176"/>
      <text:p text:style-name="P177"/>
      <text:p text:style-name="P178"><text:span text:style-name="T179">IV</text:span><text:span text:style-name="T180"><text:s/>SKYRIUS</text:span></text:p>
      <text:p text:style-name="P181"><text:span text:style-name="T182">Vaikų skubioji ir planinė neurochirurgiJOS pASLAUGA</text:span></text:p>
      <text:p text:style-name="P183"><text:span text:style-name="T184">16</text:span><text:span text:style-name="T185">.</text:span><text:span text:style-name="T186"><text:tab/></text:span><text:span text:style-name="T187">Vaikų skubioji neurochirurgijos paslauga teikiama vadovaujantis Skubiosios medicinos pagalbos masto 4 skiltyje nurodytomis ūmiomis klinikinėmis būklėmis ir skubiosios medicinos pagalbos teikimo indikacijomis. Vaikai skubiai ir saugiai perkeliami į artimiausią ASPĮ, galinčią suteikti reanimacijos ir intensyviosios terapijos bei neurochirurgijos paslaugas. Vaikai, sergantys retomis neurochirurgijos ligomis, stabilizavus jų būklę, į</text:span><text:span text:style-name="T188">vertinus perkėlimo riziką,<text:s/></text:span><text:span text:style-name="T189">skubiai ir saugiai perkeliami į Neurochirurgijos kompetencijos centrą.</text:span></text:p>
      <text:p text:style-name="P190"><text:span text:style-name="T191">17</text:span><text:span text:style-name="T192">.</text:span><text:span text:style-name="T193"><text:tab/></text:span><text:span text:style-name="T194">Planinė vaikų neurochirurgijos paslauga teikiama Neurochirurgijos kompetencijos centre.</text:span></text:p>
      <text:p text:style-name="P195"/>
      <text:p text:style-name="P196"><text:span text:style-name="T197">V</text:span><text:span text:style-name="T198"><text:s/>SKYRIUS</text:span></text:p>
      <text:p text:style-name="P199"><text:span text:style-name="T200">AMBULATORINĖS NEUROCHIRURGIJOS PASLAUGOS</text:span></text:p>
      <text:p text:style-name="P201"/>
      <text:p text:style-name="P202"><text:span text:style-name="T203">18</text:span><text:span text:style-name="T204">.</text:span><text:span text:style-name="T205"><text:tab/></text:span><text:span text:style-name="T206">Gydytojas neurochirurgas, turintis galiojančią gydytojo neurochirurgo licenciją, ambulatorinės neurochirurgijos paslaugas teikia ambulatorinės asmens sveikatos priežiūros įstaigose, licencijuotose teikti neurochirurgijos paslaugas.</text:span></text:p>
      <text:p text:style-name="P207"><text:span text:style-name="T208">19</text:span><text:span text:style-name="T209">.</text:span><text:span text:style-name="T210"><text:tab/>Antrinio lygio ambulatorinės asmens sveikatos priežiūros paslaugas teikiantis gydytojas neurochirurgas siunčia pacientą gauti tretinio lygio neurochirurgijos ambulatorinės asmens<text:s/></text:span><text:soft-page-break/><text:span text:style-name="T211">sveikatos priežiūros paslaugų tik atlikęs visus pagal savo kompetenciją pacientui būtinus tiriamuosius bei gydomuosius veiksmus.</text:span></text:p>
      <text:p text:style-name="P212"><text:span text:style-name="T213">VI</text:span><text:span text:style-name="T214"><text:s/>SKYRIUS</text:span></text:p>
      <text:p text:style-name="P215"><text:span text:style-name="T216">NEUROCHIRURGIJOS PADALINIO REIKALAVIMAI</text:span></text:p>
      <text:p text:style-name="P217"/>
      <text:p text:style-name="P218"><text:span text:style-name="T219">20</text:span><text:span text:style-name="T220">.</text:span><text:span text:style-name="T221"><text:tab/></text:span><text:span text:style-name="T222">Neurochirurgijos paslaugos teikiamos visą parą.</text:span></text:p>
      <text:p text:style-name="P223"><text:span text:style-name="T224">21</text:span><text:span text:style-name="T225">.</text:span><text:span text:style-name="T226"><text:tab/></text:span><text:span text:style-name="T227">Vienas neurochirurgijos padalinys aptarnauja ne mažesnę kaip 200 tūkst. nuolatinę gyvenamąją vietą deklaravusių gyventojų teritoriją.</text:span></text:p>
      <text:p text:style-name="P228"><text:span text:style-name="T229">22</text:span><text:span text:style-name="T230">.</text:span><text:span text:style-name="T231"><text:tab/></text:span><text:span text:style-name="T232">Minimalus neurochirurgijos padalinyje pacientams skirtų lovų skaičius – 20.<text:s/></text:span></text:p>
      <text:p text:style-name="P233"><text:span text:style-name="T234">23</text:span><text:span text:style-name="T235">.</text:span><text:span text:style-name="T236"><text:tab/></text:span><text:span text:style-name="T237">Neurochirurgijos padalinyje turi būti ne mažiau kaip 2 operacinės: viena iš jų skirta planinėms operacijoms, kita – skubiosios pagalbos operacijoms.</text:span></text:p>
      <text:p text:style-name="P238"><text:span text:style-name="T239">24</text:span><text:span text:style-name="T240">.</text:span><text:span text:style-name="T241"><text:tab/></text:span><text:span text:style-name="T242">Radiologo paslaugos teikiamos visą parą (kompiuterinė tomografija).</text:span></text:p>
      <text:p text:style-name="P243"><text:span text:style-name="T244">25</text:span><text:span text:style-name="T245">.</text:span><text:span text:style-name="T246"><text:tab/></text:span><text:span text:style-name="T247">Biplaninis angioseriografas taikomas atliekant endovaskulines operacijas gydant insultus ir aneurizmas bei kitas į<text:s/></text:span><text:span text:style-name="T248">Retų ligų ir retųjų vaistų sąrašą, skelbiamą interneto ORPHANET portale,<text:s/></text:span><text:span text:style-name="T249">įtrauktas</text:span><text:span text:style-name="T250"><text:s/></text:span><text:span text:style-name="T251">retas smegenų kraujagyslių ligas</text:span><text:span text:style-name="T252">.</text:span><text:span text:style-name="T253"><text:s/></text:span></text:p>
      <text:p text:style-name="P254"><text:span text:style-name="T255">26</text:span><text:span text:style-name="T256">.</text:span><text:span text:style-name="T257"><text:tab/></text:span><text:span text:style-name="T258">ASPĮ, kuri teikia stacionarines neurochirurgijos paslaugas, turi būti 3 neuroreanimacijos (teikiamos tretinio lygio reanimacijos ir intensyvios terapijos paslaugos (Reanimacija III)) lovos.<text:s/></text:span></text:p>
      <text:p text:style-name="P259"><text:span text:style-name="T260">27</text:span><text:span text:style-name="T261">.</text:span><text:span text:style-name="T262"><text:tab/></text:span><text:span text:style-name="T263">Pirminė reabilitacija pacientams, sergantiems neurochirurgijos ligomis, pradedama nesant kontraindikacijų ūmiu (poūmiu) periodu per 72 val. nuo paciento būklės stabilizavimo.</text:span></text:p>
      <text:p text:style-name="P264"><text:span text:style-name="T265">28</text:span><text:span text:style-name="T266">.</text:span><text:span text:style-name="T267"><text:tab/></text:span><text:span text:style-name="T268">Privalomi neurochirurgijos operacinių medicininiai prietaisai (metodai) pagal teikiamas neurochirurgijos paslaugas:<text:s/></text:span></text:p>
      <text:p text:style-name="P269"><text:span text:style-name="T270">28.1</text:span><text:span text:style-name="T271">.</text:span><text:span text:style-name="T272"><text:tab/></text:span><text:span text:style-name="T273"><text:s/>intraoperacinis ultragarsas – visoms neurochirurgijos paslaugoms teikti;</text:span></text:p>
      <text:p text:style-name="P274"><text:span text:style-name="T275">28.2</text:span><text:span text:style-name="T276">.</text:span><text:span text:style-name="T277"><text:tab/></text:span><text:span text:style-name="T278"><text:s/>intraoperacinė magnetinio rezonanso tomografija (toliau – MRT), funkcinė MRT ir navigacinė MRT – retoms neurochirurgijos ligoms gydyti;</text:span></text:p>
      <text:p text:style-name="P279"><text:span text:style-name="T280">28.3</text:span><text:span text:style-name="T281">.</text:span><text:span text:style-name="T282"><text:tab/></text:span><text:span text:style-name="T283"><text:s/>intraoperacinė elektroencefalografija – teikiant paslaugas Neurochirurgijos kompetencijos centre.</text:span></text:p>
      <text:p text:style-name="P284"/>
      <text:p text:style-name="P285"><text:span text:style-name="T286">VII</text:span><text:span text:style-name="T287"><text:s/>SKYRIUS</text:span></text:p>
      <text:p text:style-name="P288"><text:span text:style-name="T289">NEUROCHIRURGIJOS PASLAUGŲ TEIKIMO KOKYBĖS RODIKLIAI</text:span></text:p>
      <text:p text:style-name="P290"/>
      <text:p text:style-name="P291"><text:span text:style-name="T292">29</text:span><text:span text:style-name="T293">.</text:span><text:span text:style-name="T294"><text:tab/>Skubiosios neurochirurgijos pagalbos paslaugų teikimo kokybės rodikliai:<text:s/></text:span></text:p>
      <text:p text:style-name="P295"><text:span text:style-name="T296">29.1</text:span><text:span text:style-name="T297">.</text:span><text:span text:style-name="T298"><text:tab/>mirštamumas 30 dienų po operacijos laikotarpiu;</text:span></text:p>
      <text:p text:style-name="P299"><text:span text:style-name="T300">29.2</text:span><text:span text:style-name="T301">.</text:span><text:span text:style-name="T302"><text:tab/>pooperacinių infekcinių komplikacijų skaičius neurochirurgijos skyriuje;<text:s/></text:span></text:p>
      <text:p text:style-name="P303"><text:span text:style-name="T304">29.3</text:span><text:span text:style-name="T305">.</text:span><text:span text:style-name="T306"><text:tab/>infekcijų skaičius 6 mėn. laikotarpiu po neurochirurginės intervencijos;</text:span></text:p>
      <text:p text:style-name="P307"><text:span text:style-name="T308">29.4</text:span><text:span text:style-name="T309">.</text:span><text:span text:style-name="T310"><text:tab/>pakartotinis operuotų pacientų perkėlimas į intensyvios terapijos skyrių (toliau – ITS);</text:span></text:p>
      <text:p text:style-name="P311"><text:span text:style-name="T312">29.5</text:span><text:span text:style-name="T313">.</text:span><text:span text:style-name="T314"><text:tab/>pakartotinės neplaninės operacijos;</text:span></text:p>
      <text:p text:style-name="P315"><text:span text:style-name="T316">29.6</text:span><text:span text:style-name="T317">.</text:span><text:span text:style-name="T318"><text:tab/>gydymas neurochirurgijos skyriuje ilgiau kaip 30 dienų.</text:span></text:p>
      <text:p text:style-name="P319"><text:span text:style-name="T320">30</text:span><text:span text:style-name="T321">.</text:span><text:span text:style-name="T322"><text:tab/>Planinės neurochirurgijos pagalbos teikimo kokybės rodikliai:</text:span></text:p>
      <text:p text:style-name="P323"><text:span text:style-name="T324">30.1</text:span><text:span text:style-name="T325">.</text:span><text:span text:style-name="T326"><text:tab/>planinės konsultacijos laukimo eilė;</text:span></text:p>
      <text:p text:style-name="P327"><text:span text:style-name="T328">30.2</text:span><text:span text:style-name="T329">.</text:span><text:span text:style-name="T330"><text:tab/>planinės hospitalizacijos laukimo eilė;</text:span></text:p>
      <text:p text:style-name="P331"><text:span text:style-name="T332">30.3</text:span><text:span text:style-name="T333">.</text:span><text:span text:style-name="T334"><text:tab/>mirštamumas 30 dienų po operacijos laikotarpiu;</text:span></text:p>
      <text:p text:style-name="P335"><text:span text:style-name="T336">30.4</text:span><text:span text:style-name="T337">.</text:span><text:span text:style-name="T338"><text:tab/>pooperacinių infekcinių komplikacijų skaičius;<text:s/></text:span></text:p>
      <text:p text:style-name="P339"><text:span text:style-name="T340">30.5</text:span><text:span text:style-name="T341">.</text:span><text:span text:style-name="T342"><text:tab/>infekcijų skaičius 6 mėn. laikotarpiu po neurochirurginės intervencijos;</text:span></text:p>
      <text:p text:style-name="P343"><text:span text:style-name="T344">30.6</text:span><text:span text:style-name="T345">.</text:span><text:span text:style-name="T346"><text:tab/>pakartotinė neplaninė paciento hospitalizacija;</text:span></text:p>
      <text:p text:style-name="P347"><text:span text:style-name="T348">30.7</text:span><text:span text:style-name="T349">.</text:span><text:span text:style-name="T350"><text:tab/>pakartotinis operuotų pacientų perkėlimas į ITS;</text:span></text:p>
      <text:p text:style-name="P351"><text:span text:style-name="T352">30.8</text:span><text:span text:style-name="T353">.</text:span><text:span text:style-name="T354"><text:tab/>pakartotinė neplaninė operacija;</text:span></text:p>
      <text:p text:style-name="P355"><text:span text:style-name="T356">30.9</text:span><text:span text:style-name="T357">.</text:span><text:span text:style-name="T358"><text:tab/>gydymas neurochirurgijos skyriuje ilgiau kaip 30 dienų.</text:span></text:p>
      <text:p text:style-name="P359"><text:span text:style-name="T360">31</text:span><text:span text:style-name="T361">.</text:span><text:span text:style-name="T362"><text:tab/>Specifinių neurochirurgijos paslaugų teikimo kokybės rodikliai:</text:span></text:p>
      <text:p text:style-name="P363"><text:span text:style-name="T364">31.1</text:span><text:span text:style-name="T365">.</text:span><text:span text:style-name="T366"><text:tab/>degeneracinės stuburo ligos gydymo – pacientų, kuriems atsirado papildomų neurologinių simptomų per 6 mėnesius po neurochirurginės intervencijos dėl degeneracinių stuburo ligų, procentas;</text:span></text:p>
      <text:p text:style-name="P367"><text:span text:style-name="T368">31.2</text:span><text:span text:style-name="T369">.</text:span><text:span text:style-name="T370"><text:tab/>smegenų vandenės gydymo:<text:s/></text:span></text:p>
      <text:p text:style-name="P371"><text:span text:style-name="T372">31.2.1</text:span><text:span text:style-name="T373">.</text:span><text:span text:style-name="T374"><text:tab/>pakartotinė likvoro takų šunto revizija 30 dienų laikotarpiu;</text:span></text:p>
      <text:p text:style-name="P375"><text:span text:style-name="T376">31.2.2</text:span><text:span text:style-name="T377">.</text:span><text:span text:style-name="T378"><text:tab/>likvoro takų šunto infekcija;<text:s/></text:span></text:p>
      <text:p text:style-name="P379"><text:span text:style-name="T380">31.3</text:span><text:span text:style-name="T381">.</text:span><text:span text:style-name="T382"><text:tab/>galvos ir stuburo trauma:</text:span></text:p>
      <text:p text:style-name="P383"><text:span text:style-name="T384">31.3.1</text:span><text:span text:style-name="T385">.</text:span><text:span text:style-name="T386"><text:tab/>laikas nuo patirtos traumos iki stacionarizavimo neurochirurgijos skyriuje;</text:span></text:p>
      <text:p text:style-name="P387"><text:span text:style-name="T388">31.3.2</text:span><text:span text:style-name="T389">.</text:span><text:span text:style-name="T390"><text:tab/>laikas nuo patikslintos traumos diagnozės nustatymo iki operacijos;<text:s/></text:span></text:p>
      <text:p text:style-name="P391"><text:span text:style-name="T392">31.4</text:span><text:span text:style-name="T393">.</text:span><text:span text:style-name="T394"><text:tab/></text:span><text:span text:style-name="T395"><text:s/>kraujagyslinių centrinės nervų sistemos ligų gydymo:</text:span></text:p>
      <text:p text:style-name="P396"><text:span text:style-name="T397">31.4.1</text:span><text:span text:style-name="T398">.</text:span><text:span text:style-name="T399"><text:tab/></text:span><text:span text:style-name="T400">laikas nuo spontaninės subarachnoidinės hemoragijos nustatymo iki atvykimo į universitetinį neurochirurgijos skyrių;</text:span></text:p>
      <text:p text:style-name="P401"><text:span text:style-name="T402">31.4.2</text:span><text:span text:style-name="T403">.</text:span><text:span text:style-name="T404"><text:tab/></text:span><text:span text:style-name="T405">vidutinis laikas tarp paciento atvykimo po spontaninės subarachnoidinės hemoragijos ir pirmosios operacijos.</text:span></text:p>
      <text:p text:style-name="P406"/>
      <text:p text:style-name="P407"><text:span text:style-name="T408">VIII</text:span><text:span text:style-name="T409"><text:s/>SKYRIUS</text:span></text:p>
      <text:p text:style-name="P410"><text:span text:style-name="T411">NEUROCHIRURGIJOS PASLAUGŲ TEIKIMO KOKYBĖS VERTINIMO RODIKLIŲ NUSTATYMAS IR<text:s/></text:span><text:span text:style-name="T412">AUDITAS</text:span></text:p>
      <text:p text:style-name="P413"/>
      <text:p text:style-name="P414"><text:span text:style-name="T415">32</text:span><text:span text:style-name="T416">.</text:span><text:span text:style-name="T417"><text:tab/></text:span><text:span text:style-name="T418">ASPĮ neurochirurgijos padalinių veiklos vertinimą pagal VII skyriuje nurodytus neurochirurgijos paslaugų teikimo rodiklius atlieka kraštų neurochirurgijos vyriausieji specialistai. Ne vėliau kaip iki einamųjų metų kovo 1 d. rezultatai aptariami respublikos ir kraštų vyriausiųjų neurochirurgų susirinkime. Išvadas, rezultatus, problemas ir pasiūlymus dėl darbo gerinimo kasmet vyriausiasis respublikos specialistas neurochirurgijos klausimais pateikia sveikatos apsaugos ministrui teisės aktų nustatyta tvarka.</text:span></text:p>
      <text:p text:style-name="P419"/>
      <text:p text:style-name="P420"><text:span text:style-name="T421">IX</text:span><text:span text:style-name="T422"><text:s/>SKYRIUS</text:span></text:p>
      <text:p text:style-name="P423"><text:span text:style-name="T424">Neurochirurgijos paslaugų optimizavimo 2015–2020 metų planO ĮGYVENDINIMO ETAPAI</text:span></text:p>
      <text:p text:style-name="P425"><text:span text:style-name="T426">33</text:span><text:span text:style-name="T427">.</text:span><text:span text:style-name="T428"><text:tab/></text:span><text:span text:style-name="T429">Neurochirurgijos paslaugų optimizavimo 2015–2020 metų plano įgyvendinimo etapai:</text:span></text:p>
      <text:p text:style-name="P430"><text:span text:style-name="T431">33.1</text:span><text:span text:style-name="T432">.</text:span><text:span text:style-name="T433"><text:tab/></text:span><text:span text:style-name="T434"><text:s/>iki 2015 m. I ketvirčio pabaigos įkurti Neurochirurgijos kompetencijos centrą, atitinkantį retų ligų centrų ir Europos referencijos centrų tinklo kokybinius ir kiekybinius reikalavimus;</text:span></text:p>
      <text:p text:style-name="P435"><text:span text:style-name="T436">33.2</text:span><text:span text:style-name="T437">.</text:span><text:span text:style-name="T438"><text:tab/></text:span><text:span text:style-name="T439"><text:s/>iki 2015 m. II ketvirčio pabaigos parengti Neurochirurgijos kompetencijos centro įsijungimo į Europos referencijos centrų tinklą planą;</text:span></text:p>
      <text:p text:style-name="P440"><text:span text:style-name="T441">33.3</text:span><text:span text:style-name="T442">. nuo Neurochirurgijos kompetencijos centro įkūrimo dienos šiame centre teikti planines neurochirurgijos paslaugas vaikams, gydyti labai retas neurochirurgines ligas bei atlikti sudėtingas intervencijas (1 priedas);<text:s/></text:span></text:p>
      <text:p text:style-name="P443"><text:span text:style-name="T444">33.4</text:span><text:span text:style-name="T445">. retomis neurochirurginėmis ligomis, įtrauktomis į Retų ligų ir retųjų vaistų sąrašą, skelbiamą interneto ORPHANET portale, sergančius pacientus iš Panevėžio ir Šiaulių kraštų pradėti gydyti <text:s/>universitetiniuose neurochirurgijos centruose.<text:s/></text:span></text:p>
      <text:p text:style-name="P446"><text:span text:style-name="T447">33.5</text:span><text:span text:style-name="T448">. retomis neurochirurginėmis ligomis, įtrauktomis į Retų ligų ir retųjų vaistų sąrašą, skelbiamą interneto ORPHANET portale, sergančius pacientus iš Klaipėdos krašto pradėti gydyti universitetiniuose neurochirurgijos centruose.<text:s/></text:span></text:p>
      <text:p text:style-name="P449"/>
      <text:p text:style-name="P450"><text:span text:style-name="T451">X</text:span><text:span text:style-name="T452"><text:s/>SKYRIUS</text:span></text:p>
      <text:p text:style-name="P453"><text:span text:style-name="T454">BAIGIAMOSIOS NUOSTATOS</text:span></text:p>
      <text:p text:style-name="P455"/>
      <text:p text:style-name="P456"><text:span text:style-name="T457">34</text:span><text:span text:style-name="T458">.</text:span><text:span text:style-name="T459"><text:tab/></text:span><text:span text:style-name="T460">Už pacientui padarytą žalą ASPĮ atsako Lietuvos Respublikos pacientų teisių ir žalos sveikatai atlyginimo įstatymo ir kitų Lietuvos Respublikos teisės aktų nustatyta tvarka.</text:span></text:p>
      <text:p text:style-name="P461"/>
      <text:p text:style-name="P462"><text:span text:style-name="T463">__________________________</text:span></text:p>
      <text:p text:style-name="P464"/>
      <text:p text:style-name="Normal"/>
      <text:p text:style-name="P465"/>
      <text:soft-page-break/>
      <text:p text:style-name="P466">Neurochirurgijos paslaugų optimizavimo<text:s/></text:p>
      <text:p text:style-name="P467">2015–2020 metų plano</text:p>
      <text:p text:style-name="P468"><text:span text:style-name="T469">1</text:span><text:span text:style-name="T470"><text:s/>priedas<text:s/></text:span></text:p>
      <text:p text:style-name="P471"/>
      <text:p text:style-name="P472"><text:span text:style-name="T473">LABAI RETŲ NEUROCHIRURGIJOS LIGŲ IR SUDĖTINGŲ INTERVENCIJŲ KODŲ SĄRAŠAS</text:span></text:p>
      <text:p text:style-name="P474"><text:span text:style-name="T475">1</text:span><text:span text:style-name="T476">.</text:span><text:span text:style-name="T477"><text:tab/></text:span><text:span text:style-name="T478">Labai retų neurochirurgijos ligų kodai pagal T</text:span><text:span text:style-name="T479">arptautinės statistinės ligų ir sveikatos sutrikimų klasifikacijos dešimtajį pataisytą ir papildytą leidimą (Australijos modifikacija)</text:span><text:span text:style-name="T480"><text:s/>(toliau – TLK-10-AM<text:s/></text:span><text:span text:style-name="T481">kodai)</text:span><text:span text:style-name="T482">:</text:span></text:p>
      <text:p text:style-name="P483"><text:span text:style-name="T484">C75.1 ; C75.2; <text:s/>C75.3; <text:s/>D16.4; D31.6;<text:s/></text:span><text:span text:style-name="T485"><text:s/></text:span><text:span text:style-name="T486">D32.0; D32.9; D33.3; D35.2; D35.3; D35.4; D44.3;<text:s/></text:span><text:span text:style-name="T487">D44.4; D44.5;<text:s/></text:span><text:span text:style-name="T488">G10; G20;<text:s/></text:span><text:span text:style-name="T489">G21.0; G21.1; G21.2; G21.3; G21.4; G21.8; G23.0; G23.1; G23.2; G23.8 ; G23.9; G24.0; G24.1; G24.2; G24.3; G24.4; G24.5; G24.8; G24.9; G25.0; G25.1; G25.2; G25.3; G25.4; G25.5; G25.6; G25.8; G25.9;</text:span><text:span text:style-name="T490"><text:s/></text:span><text:span text:style-name="T491">G40.00; G40.01; G40.10; G40.11; G40.20; G40.21; G40.30; G40.31; G40.40; G40.41; G40.50; G40.51; G40.60; G40.61; G40.70; G40.71; G40.80; G40.81; G40.90; G40.91;</text:span><text:span text:style-name="T492"><text:s/>G52.1;</text:span><text:span text:style-name="T493"><text:s/>G56.4; G56.8; G56.9; G57.7; G58.0; G58.8; G58.9;</text:span><text:span text:style-name="T494"><text:s/>G80.3;</text:span><text:span text:style-name="T495"><text:s/></text:span><text:span text:style-name="T496">G95.0;<text:s/></text:span><text:span text:style-name="T497">G98;</text:span><text:span text:style-name="T498"><text:s/>I67.5, I77.3; Q07.0.</text:span></text:p>
      <text:p text:style-name="P499"><text:span text:style-name="T500">2</text:span><text:span text:style-name="T501">. Sudėtingų<text:s/></text:span><text:span text:style-name="T502">sisteminių intervencijų<text:s/></text:span><text:span text:style-name="T503">(ACHI)<text:s/></text:span><text:span text:style-name="T504">kodai</text:span><text:span text:style-name="T505">:</text:span><text:span text:style-name="T506"><text:s/></text:span></text:p>
      <text:p text:style-name="P507"><text:span text:style-name="T508">30075-05; 30075-06; <text:s/>30075-08; 30094-11; 39121-00; 39124-02; <text:s/>39130-00; 39131-00; 39134-01; 39136-01; <text:s/>39137-00; <text:s text:c="2"/>39139-00; 39640-00; 39642-00; 39646-00; 39650-00; 39653-00; 39658-00; 39660-02; 39662-02; <text:s/>39709-01; 39712-01; 39712-02; <text:s text:c="2"/>39712-03; 39715-00; 39715-01; 39715-02; 39715-03; <text:s text:c="2"/>40315-00; 40700-00; <text:s/>40703-00; 40703-01; <text:s/>40703-02; 40706-00; 40709-00; 40709-02; 40709-03; <text:s/>40712-00; 40712-02; 40712-03; 40801-00; 40803-00; <text:s/>41575-00; 41581-00; 42533-00; 42533-01; 42542-00; <text:s/>42548-00; 90032-00; 90043-00; 90044-00.</text:span></text:p>
      <text:p text:style-name="P509"><text:span text:style-name="T510">3</text:span><text:span text:style-name="T511">.</text:span><text:span text:style-name="T512"><text:tab/></text:span><text:span text:style-name="T513">Vaikų labai retų ligų pagal TLK-10-AM<text:s/></text:span><text:span text:style-name="T514">kodai</text:span><text:span text:style-name="T515">:</text:span></text:p>
      <text:p text:style-name="P516"><text:span text:style-name="T517">P10.0; P10.1; P10.2; P10.3; P10.4; P10.8; P10.9; P11.0; P11.1; P11.2; P11.3; P11.4; P11.5; P11.9; P12.0; P12.1; P12.2; P12.3; P12.9; P13.0; Q01.0; Q01.1; Q01.2; Q01.81; Q01.82; Q01.83; Q01.84; Q01.89; Q01.9; Q03.0; Q03.1; Q03.8; Q03.9; Q04.00; Q04.01; Q04.09; Q04.1; Q04.2; Q04.31; Q04.32; Q04.33; Q04.34; Q04.35; Q04.36; Q04.39; Q04.4; Q04.5; Q04.6; Q04.60; Q04.61; Q04.62; Q04.8; Q04.9; Q05.00; Q05.01; Q05.02; Q05.10; Q05.11; Q05.12; Q05.20; Q05.21; Q05.22; Q05.30; Q05.31; Q05.32; Q05.40; Q05.41; Q05.42; Q05.50; Q05.51; Q05.52; Q05.60; Q05.61; Q05.62; Q05.70; Q05.71; Q05.72; Q05.80; Q05.81; Q05.82; Q05.90; Q05.91; Q05.92;</text:span><text:span text:style-name="T518"><text:s/></text:span><text:span text:style-name="T519">Q06.0; Q06.1; Q06.2; Q06.3; Q06.4; Q06.8; Q06.9;<text:s/></text:span><text:span text:style-name="T520">Q28.0; Q28.1; Q28.2; Q28.3;<text:s/></text:span><text:span text:style-name="T521">Q75.01; Q75.02; Q75.03; Q75.04; Q75.05; Q75.06; Q75.09; Q75.1; Q75.2; Q75.31; Q75.39; Q75.4; Q75.5; Q75.81; Q75.89; Q75.9; Q76.0; Q76.1; Q76.21; Q76.22; Q76.31; Q76.39; Q76.41; Q76.42; Q76.43; Q76.44; Q76.45; Q76.49; Q76.5;</text:span><text:span text:style-name="T522"><text:s/>Q89.41;</text:span><text:span text:style-name="T523"><text:s/></text:span><text:span text:style-name="T524">Q89.42.</text:span></text:p>
      <text:p text:style-name="P525"><text:span text:style-name="T526">______________________</text:span></text:p>
      <text:p text:style-name="P527"/>
      <text:p text:style-name="P528"/>
      <text:p text:style-name="P529"><text:span text:style-name="T530">Neurochirurgijos paslaugų optimizavimo<text:s/></text:span></text:p>
      <text:p text:style-name="P531">2015–2020 metų plano</text:p>
      <text:p text:style-name="P532"><text:span text:style-name="T533">2</text:span><text:span text:style-name="T534"><text:s/>priedas<text:s/></text:span></text:p>
      <text:p text:style-name="P535"/>
      <text:p text:style-name="P536"/>
      <text:p text:style-name="P537"><text:span text:style-name="T538">SKUBIŲ NEUROCHIRURGIJOS PASLAUGŲ TEIKIMO TERITORINIS PASKIRSTYMAS PAGAL <text:s/>APSKRITIS IR SAVIVALDYBES<text:s/></text:span></text:p>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Skubios neurochirurgijos paslaugas <text:s/>teikiančios ir šių paslaugų teikimą organizuojančios stacionarinės asmens sveikatos priežiūros įstaigos<text:s/></text:p>
          </table:table-cell>
          <table:table-cell table:style-name="TableCell550">
            <text:p text:style-name="P551">Paslaugų teikimo teritorinis paskirstymas pagal apskritis ir savivaldybes</text:p>
          </table:table-cell>
        </table:table-row>
        <table:table-row table:style-name="TableRow552">
          <table:table-cell table:style-name="TableCell553">
            <text:p text:style-name="P554">1.</text:p>
          </table:table-cell>
          <table:table-cell table:style-name="TableCell555">
            <text:p text:style-name="P556">Lietuvos sveikatos mokslų universiteto ligoninė Kauno klinikos<text:s/></text:p>
            <text:p text:style-name="P557"/>
          </table:table-cell>
          <table:table-cell table:style-name="TableCell558">
            <text:p text:style-name="P559">Kauno apskritis;</text:p>
            <text:p text:style-name="P560">Marijampolės apskritis;</text:p>
            <text:p text:style-name="P561">Tauragės apskrities Jurbarko r. savivaldybė;</text:p>
            <text:p text:style-name="P562">Alytaus apskritis (išskyrus Druskininkų m. ir Varėnos r. savivaldybes)</text:p>
          </table:table-cell>
        </table:table-row>
        <table:table-row table:style-name="TableRow563">
          <table:table-cell table:style-name="TableCell564">
            <text:p text:style-name="P565">2.</text:p>
          </table:table-cell>
          <table:table-cell table:style-name="TableCell566">
            <text:p text:style-name="P567">Viešoji įstaiga Respublikinė Vilniaus universitetinė ligoninė<text:s/></text:p>
            <text:p text:style-name="P568">Viešoji įstaiga Vilniaus universiteto ligoninės Santariškių klinikos</text:p>
          </table:table-cell>
          <table:table-cell table:style-name="TableCell569">
            <text:p text:style-name="P570">Vilniaus apskritis;<text:s/></text:p>
            <text:p text:style-name="P571">Utenos apskritis;</text:p>
            <text:p text:style-name="P572">Druskininkų m. ir Varėnos r. savivaldybės</text:p>
          </table:table-cell>
        </table:table-row>
        <table:table-row table:style-name="TableRow573">
          <table:table-cell table:style-name="TableCell574">
            <text:p text:style-name="P575">3.</text:p>
          </table:table-cell>
          <table:table-cell table:style-name="TableCell576">
            <text:p text:style-name="P577">Viešoji įstaiga Klaipėdos universitetinė ligoninė, Viešoji įstaiga Respublikinė Klaipėdos ligoninė, Viešoji įstaiga Klaipėdos vaikų ligoninė<text:s/></text:p>
          </table:table-cell>
          <table:table-cell table:style-name="TableCell578">
            <text:p text:style-name="P579">Klaipėdos apskritis;<text:s/></text:p>
            <text:p text:style-name="P580">Tauragės apskritis (išskyrus Jurbarko r. savivaldybę);</text:p>
            <text:p text:style-name="P581">Telšių apskritis</text:p>
          </table:table-cell>
        </table:table-row>
        <table:table-row table:style-name="TableRow582">
          <table:table-cell table:style-name="TableCell583">
            <text:p text:style-name="P584">4.</text:p>
          </table:table-cell>
          <table:table-cell table:style-name="TableCell585">
            <text:p text:style-name="P586">Viešoji įstaiga Respublikinė Šiaulių ligoninė<text:s/></text:p>
          </table:table-cell>
          <table:table-cell table:style-name="TableCell587">
            <text:p text:style-name="P588">Šiaulių apskritis</text:p>
          </table:table-cell>
        </table:table-row>
        <table:table-row table:style-name="TableRow589">
          <table:table-cell table:style-name="TableCell590">
            <text:p text:style-name="P591">5.</text:p>
          </table:table-cell>
          <table:table-cell table:style-name="TableCell592">
            <text:p text:style-name="P593"><text:span text:style-name="T594">Viešoji įstaiga Respublikinė Panevėžio ligoninė<text:s/></text:span><text:span text:style-name="T595"><text:s/></text:span></text:p>
          </table:table-cell>
          <table:table-cell table:style-name="TableCell596">
            <text:p text:style-name="P597">Panevėžio apskritis</text:p>
          </table:table-cell>
        </table:table-row>
      </table:table>
      <text:p text:style-name="P598"/>
      <text:p text:style-name="P599"><text:span text:style-name="T600">_____________________</text:span></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 User</dc:creator>
    <meta:creation-date>2016-01-28T08:01:00Z</meta:creation-date>
    <dc:date>2016-01-28T08:01:00Z</dc:date>
    <meta:print-date>2015-02-02T12:09:00Z</meta:print-date>
    <meta:template xlink:href="Normal" xlink:type="simple"/>
    <meta:editing-cycles>2</meta:editing-cycles>
    <meta:editing-duration>PT0S</meta:editing-duration>
    <meta:document-statistic meta:page-count="7" meta:paragraph-count="175" meta:word-count="2137" meta:character-count="18123" meta:row-count="557" meta:non-whitespace-character-count="16161"/>
  </office:meta>
</office:document-meta>
</file>