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color="#000000"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text-indent="0.4326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95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0.3895in"/>
    </style:style>
    <style:style style:name="P40" style:parent-style-name="Normal" style:family="paragraph">
      <style:paragraph-properties fo:text-indent="0.389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indent="0.3895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3895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text-indent="0.3895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fo:text-indent="0.3895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fo:text-indent="0.3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89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89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text:span text:style-name="T10">ALYTAUS RAJONO SAVIVALDYBĖS TARYBA</text:span></text:p>
      <text:p text:style-name="P11"/>
      <text:p text:style-name="P12">SPRENDIMAS<text:s/></text:p>
      <text:p text:style-name="P13"><text:span text:style-name="T14">DĖL ALYTAUS RAJONO SAVIVALDYBĖS TARYBOS 2015-09-30 SPRENDIMO NR. K-219 „DĖL LEIDIMŲ LAIDOTI IŠDAVIMO,<text:s/></text:span><text:span text:style-name="T15">KAPAVIEČIŲ (KAPŲ) IDENTIFIKAVIMO BEI LAIDOJIMO, KAPINIŲ LANKYMO IR LEIDIMO LAIDOTI NEPRIŽIŪRIMOSE KAPAVIETĖSE</text:span><text:span text:style-name="T16"><text:s/>ALYTAUS RAJONO SAVIVALDYBĖS TERITORIJOJE TVARKOS APRAŠO PATVIRTINIMO</text:span><text:span text:style-name="T17">“ PAKEITIMO</text:span></text:p>
      <text:p text:style-name="P18"/>
      <text:p text:style-name="P19"><text:span text:style-name="T20">2019 m. sausio 31 d. Nr. K-12</text:span></text:p>
      <text:p text:style-name="P21"><text:span text:style-name="T22">Alytus</text:span></text:p>
      <text:p text:style-name="P23"/>
      <text:p text:style-name="P24"/>
      <text:p text:style-name="P25"><text:span text:style-name="T26">Vadovaudamasi Lietuvos Respublikos vietos savivaldos įstatymo</text:span><text:span text:style-name="T27"><text:s/></text:span><text:span text:style-name="T28">18 straipsnio 1 dalimi, Alytaus rajono savivaldybės taryba n u s p r e n d ž i a:<text:s/></text:span></text:p>
      <text:p text:style-name="P29"><text:span text:style-name="T30">Pakeisti<text:s/></text:span><text:span text:style-name="T31">Leidimų laidoti išdavimo,<text:s/></text:span><text:span text:style-name="T32">kapaviečių (kapų) identifikavimo bei laidojimo, kapinių lankymo ir leidimo laidoti neprižiūrimose kapavietėse</text:span><text:span text:style-name="T33"><text:s/>Alytaus rajono savivaldybės teritorijoje tvarkos aprašą</text:span><text:span text:style-name="T34"><text:s/>(toliau – aprašas), patvirtintą<text:s/></text:span><text:span text:style-name="T35">Alytaus rajono savivaldybės tarybos 2015-09-30 sprendimu Nr. K-219 „Dėl leidimų laidoti išdavimo,<text:s/></text:span><text:span text:style-name="T36">kapaviečių (kapų) identifikavimo bei laidojimo, kapinių lankymo ir leidimo laidoti neprižiūrimose kapavietėse</text:span><text:span text:style-name="T37"><text:s/>Alytaus rajono savivaldybės teritorijoje tvarkos aprašo</text:span><text:span text:style-name="T38">“:</text:span></text:p>
      <text:p text:style-name="P39">1. Pakeisti aprašo 7 punktą ir išdėstyti jį taip:</text:p>
      <text:p text:style-name="P40">„7.<text:s/><text:span text:style-name="T41">Leidimas laidoti<text:s/></text:span><text:span text:style-name="T42">išduodamas<text:s/></text:span><text:span text:style-name="T43">laidojančiam asmeniui pateikus asmens tapatyb</text:span><text:span text:style-name="T44">ę patvirtinantį dokumentą ir šiuos dokumentus:</text:span></text:p>
      <text:p text:style-name="P45"><text:span text:style-name="T46">7.1</text:span><text:span text:style-name="T47">. rašytinį prašymą;</text:span></text:p>
      <text:p text:style-name="P48"><text:span text:style-name="T49">7.2</text:span><text:span text:style-name="T50">.<text:s/></text:span><text:span text:style-name="T51">asmens mirtį patvirtinantį dokumentą</text:span><text:span text:style-name="T52">;</text:span></text:p>
      <text:p text:style-name="P53"><text:span text:style-name="T54">7.3</text:span><text:span text:style-name="T55">. žmogaus palaikų kremavimo dokumentus (</text:span>jeigu mirusio žmogaus palaikai kremuoti)<text:span text:style-name="T56">;</text:span></text:p>
      <text:p text:style-name="P57"><text:span text:style-name="T58">7.4</text:span><text:span text:style-name="T59">. nustatyto dydžio įkainio už urnos su kremuotais žmogaus palaikais laikymą kolumbariumo atskiroje nišoje (laidojant pirmą urną nišoje) ar bendroje nišoje apmokėjimą patvirtinantį dokumentą;</text:span></text:p>
      <text:p text:style-name="P60"><text:span text:style-name="T61">7.5</text:span><text:span text:style-name="T62">. įgaliojimą arba sutartį, jeigu laidojimo paslaugas organizuoja laidojimo paslaugų teikėjas;</text:span></text:p>
      <text:p text:style-name="P63"><text:span text:style-name="T64">7.6</text:span><text:span text:style-name="T65">.<text:s/></text:span>atsakingo<text:span text:style-name="T66"><text:s/></text:span>už kapavietės ar kolumbariumo atskiros nišos priežiūrą asmens rašytinį sutikimą, jeigu prašoma išduoti leidimą laidoti šeimos kapavietėje ar kolumabariumo atskiroje nišoje, kurioje jau yra palaidoti mirusio asmens palaikai<text:span text:style-name="T67">;</text:span></text:p>
      <text:p text:style-name="P68"><text:span text:style-name="T69">7.7</text:span><text:span text:style-name="T70">. sutikimą, kad kolumbariumo bendrą nišą prižiūrės<text:s/></text:span>kolumbariumą eksploatuojanti įmonė (toliau – Įmonė) (tik laidojant urną kolumbariumo bendroje nišoje).<text:span text:style-name="T71">“</text:span></text:p>
      <text:p text:style-name="P72">2. Pakeisti aprašo 11 punktą ir išdėstyti jį taip:</text:p>
      <text:p text:style-name="P73">„11.<text:s/><text:span text:style-name="T74">Žmogaus palaikams, įskaitant balzamuotus ir kremuotus, laidoti, atsižvelgiant į laidojančio asmens prašymą, gali būti skiriama kapavietė arba<text:s/></text:span><text:span text:style-name="T75">atskira niša<text:s/></text:span><text:span text:style-name="T76">kolumbariume, skirta vienam konkrečiam asmeniui arba daugiau nei vienam asmeniui, kurie yra susiję kokiais nors ryšiais</text:span><text:span text:style-name="T77">, arba bendra niša<text:s/></text:span><text:span text:style-name="T78">kolumbariume, skirta keturiems skirtingiems asmenims, kurie gali būti nesusiję jokiais ryšiais</text:span><text:span text:style-name="T79">, arba kremuotus žmogaus palaikus gali būti leidžiama išbarstyti kapinėse esančiame pelenų barstymo lauke.“</text:span></text:p>
      <text:p text:style-name="P80"><text:span text:style-name="T81">3</text:span><text:span text:style-name="T82">. Papildyti aprašą 12</text:span><text:span text:style-name="T83">1</text:span><text:span text:style-name="T84"><text:s/>punktu ir išdėstyti jį taip:</text:span></text:p>
      <text:p text:style-name="P85"><text:span text:style-name="T86">„</text:span><text:span text:style-name="T87">12</text:span><text:span text:style-name="T88">1</text:span><text:span text:style-name="T89">.<text:s/></text:span>Už urnos su kremuotais žmogaus palaikais laikymo Alytaus rajono savivaldybės kapinių kolumbariumų atskiroje nišoje arba bendroje nišoje paslaugą sumokamas<text:s/><text:span text:style-name="T90">nustatyto dydžio<text:s/></text:span><text:span text:style-name="T91">vienkartinis mokestis</text:span><text:s/>į teisės aktų nustatyta tvarka Įmonės sąskaitą.<text:s/><text:span text:style-name="T92">Mokama tik už pirmos urnos su<text:s/></text:span><text:soft-page-break/><text:span text:style-name="T93">kremuotais žmogaus palaikais laikymo paslaugą kolumbariumo atskiroje nišoje</text:span><text:span text:style-name="T94">.<text:s/></text:span>Surinktos lėšos<text:s/><text:span text:style-name="T95">naudojamos kapinių ir kolumbariumo infrastruktūros priežiūrai</text:span>. Į kainą įskaičiuota nišą dengiančios akmens plokštės <text:s/>ir tvirtinimo varžto vertė.<text:s/><text:span text:style-name="T96">Įrašai<text:s/></text:span>nišą dengiančios akmens plokštėje<text:s/><text:span text:style-name="T97">atliekami pareiškėjo lėšomis. Kolumbariumo niša<text:s/></text:span><text:span text:style-name="T98">pareiškėjui<text:s/></text:span><text:span text:style-name="T99">skiriama neterminuotai.“</text:span></text:p>
      <text:p text:style-name="P100">4. Pakeisti aprašo 13 punktą ir išdėstyti jį taip:</text:p>
      <text:p text:style-name="P101">„13.<text:s/><text:span text:style-name="T102">Palaikams palaidoti skiriama nustatyto ploto kapavietė: vienam kapui – 3,75 kv. metro (1,5x2,5), keliems kapams (šeimos kapavietė) – 7 kv. metrų (2,8x2,5) arba pagal kapinių planą – kitokio dydžio,<text:s/></text:span><text:span text:style-name="T103">palaikams urnose palaidoti gali būti skiriama 2,5 kv. metro</text:span><text:span text:style-name="T104"><text:s/></text:span><text:span text:style-name="T105">(1,0x2,5) ploto,<text:s/></text:span><text:span text:style-name="T106">neįskaitant praėjimo takų (šoniniai – 0,3 metro, galiniai – 0,75 metro pločio) arba pagal kapinių planą – kitokio dydžio. Atskiros<text:s/></text:span><text:span text:style-name="T107">nišos arba bendros nišos laidoti kremuotus žmogaus palaikus skiriamos kolumbariumo nišų numeracijos eilės tvarka. Kolumbariumo nišos numeruojamos<text:s/></text:span><text:span text:style-name="T108">nuo viršaus iš kairės į dešinę. Pirmumo tvarka užpildomos atsilaisvinusios nišos.“</text:span></text:p>
      <text:p text:style-name="P109"><text:span text:style-name="T110">5</text:span><text:span text:style-name="T111">. Papildyti aprašą 16</text:span><text:span text:style-name="T112">1</text:span><text:span text:style-name="T113"><text:s/>punktu ir išdėstyti jį taip:</text:span></text:p>
      <text:p text:style-name="P114"><text:span text:style-name="T115">„</text:span><text:span text:style-name="T116">16</text:span><text:span text:style-name="T117">1</text:span><text:span text:style-name="T118">.<text:s/></text:span>Vienoje atskiroje nišoje galima patalpinti urnų tiek kiek joje jų telpa.<text:s/><text:span text:style-name="T119">Kolumbariumų atskiros nišos akmens plokštėje rašoma nišoje palaidoto asmens vardas ir pavardė, gimimo ir mirties datos (metai-mėnuo-diena).</text:span><text:s/>Vienoje bendroje nišoje galima patalpinti iki 4-ių urnų. Bendroje nišoje talpinamos urnos dydis negali viršyti 20 cm x 20 cm <text:s/>x 40 cm.<text:s/><text:span text:style-name="T120">Kolumbariumų bendros nišos akmens plokštė padalinama į keturias lygias dalis ir joje rašoma visų nišoje palaidotų asmenų vardai ir pavardės, gimimo ir mirties datos (metai-mėnuo-diena). Kolumbariumų nišos užrašai akmens plokštėje klijuojami vienodo dydžio lietuviškomis aukso spalvos raidėmis nustatytu<text:s/></text:span><text:span text:style-name="T121">šriftu<text:s/></text:span><text:span text:style-name="T122">Roman<text:s/></text:span><text:span text:style-name="T123">(vardas – mažosiomis raidėmis, išskyrus pirmąją, pavardė – visos didžiosios raidės), raidžių aukštis – 4 cm, gimimo ir mirties datos nurodomos arabiškais skaitmenimis, kurių aukštis</text:span><text:span text:style-name="T124"><text:s/>– 2,5 cm. Šrifto dydis, priklausomai nuo teksto (pavardės, vardo ilgumo, jų skaičiaus), gali būti mažinamas.</text:span><text:s/><text:span text:style-name="T125">Kolumbariumų atskiros nišos a</text:span><text:span text:style-name="T126">kmens plokštėje leidžiama pavaizduoti religinius tikėjimo simbolius.</text:span></text:p>
      <text:p text:style-name="P127"><text:span text:style-name="T128">6</text:span><text:span text:style-name="T129">. Papildyti aprašą 17</text:span><text:span text:style-name="T130">1</text:span><text:span text:style-name="T131"><text:s/>punktu ir išdėstyti jį taip:</text:span></text:p>
      <text:p text:style-name="P132"><text:span text:style-name="T133">„</text:span><text:span text:style-name="T134">17</text:span><text:span text:style-name="T135">1</text:span><text:span text:style-name="T136">.</text:span><text:span text:style-name="T137"><text:s/></text:span><text:span text:style-name="T138">Pateikęs rašytinį prašymą seniūnui laidojantis asmuo turi teisę atskiroje nišoje arba bendroje nišoje esančią (-ias) urną ( -as) atsiimti (bendroje nišoje tik sau priklausančią). Sumokėta suma už kremuotų žmogaus palaikų laikymo paslaugą kolumbariumo atskiroje arba bendroje nišoje negrąžinama. Atsilaisvinusi kolumbariumo niša skiriama kitiems asmenims. Norintis išimti urną, laidojantis asmuo prieš 5 darbo dienas raštu informuoja Seniūniją, kuri apie gautą laidojančio asmens prašymą informuoja<text:s/></text:span>Įmonę.<text:s/><text:span text:style-name="T139">Seniūnijos ir Įmonės atstovas dalyvaujant laidojančiam asmeniui atidaro nišą ir grąžina urną pareiškėjui. A</text:span><text:span text:style-name="T140">pie urnos grąžinimą kapinių prižiūrėtojas</text:span><text:span text:style-name="T141"><text:s/>pažymi Laidojimų ir kapaviečių statinių registravimo žurnale.“</text:span></text:p>
      <text:p text:style-name="P142">7. Pakeisti aprašo 33 punktą ir išdėstyti jį taip:</text:p>
      <text:p text:style-name="P143"><text:span text:style-name="T144">„</text:span><text:span text:style-name="T145">33</text:span><text:span text:style-name="T146">.<text:s/></text:span><text:span text:style-name="T147">Už kapavietės arba kolumbariumo atskiros nišos priežiūrą atsakingas laidojantis asmuo, kurio prašymu išduotas leidimas laidoti (priedas Nr.1) ir skirta kapavietė arba kolumbariumo atskira niša arba asmuo, apie kurį šių taisyklių 36 punkte nustatyta tvarka pranešta kapinių prižiūrėtojui, arba asmuo, kuriam šių taisyklių 28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seniūnas arba jį pavaduojantis asmuo įrašo į laidojimų ir kapaviečių statinių registravimo žurnalą (toliau – žurnalas) (priedas Nr.2). Seniūnas arba jį pavaduojantis asmuo atsakingus už kapavietės ar kolumbariumo nišos priežiūrą asmenis supažindina su šiomis taisyklėmis ir savivaldybės nustatyta laidojimo ir kapinių lankymo tvarka. Atsakingas asmuo turi prižiūrėti kapavietę ir kolumbariumo nišą, kad jos būtų tvarkingos. Kolumbariumo bendros nišos priežiūrą vykdo<text:s/></text:span>Įmonė.“</text:p>
      <text:p text:style-name="P148">8. Pakeisti aprašo 36 punktą ir išdėstyti jį taip:</text:p>
      <text:p text:style-name="P149"><text:span text:style-name="T150">„</text:span><text:span text:style-name="T151">36</text:span><text:span text:style-name="T152">.<text:s/></text:span><text:span text:style-name="T153">Jeigu asmuo, įrašytas žurnale atsakingu už kapavietės ar kolumbariumo atskiros nišos priežiūrą, miršta arba dėl kitų priežasčių negali rūpintis kapavietės ar kolumbariumo atskiros nišos priežiūra, jo giminaičiai, sutuoktinis (-ė) arba kapavietėje ar kolumbariumo atskiroje nišoje<text:s/></text:span><text:soft-page-break/><text:span text:style-name="T154">palaidotų mirusiųjų giminaičiai ir sutuoktinis (-ė) turi susitarti, kas bus atsakingas už kapavietės ar kolumbariumo atskiros nišos priežiūrą, ir raštu pagal šio aprašo prieduose pateiktą formą (priedas Nr.4) apie tai pranešti seniūnui arba jį pavaduojančiam asmeniui, nurodydami keistinus laidojimų ir kapaviečių statinių registravimo žurnale duomenis.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155">9. Pakeisti aprašo 37 punktą ir išdėstyti jį taip:</text:p>
      <text:p text:style-name="P156"><text:span text:style-name="T157">„</text:span><text:span text:style-name="T158">37</text:span><text:span text:style-name="T159">.<text:s/></text:span><text:span text:style-name="T160">Tarp giminaičių, sutuoktinio (-ės) ir kitų suinteresuotų asmenų kilę nesutarimai dėl atsakingo už kapavietės ar kolumbariumo atskiros nišos priežiūrą asmens paskyrimo ir laidojimo jose gali būti sprendžiami įstatymų nustatyta tvarka.“</text:span></text:p>
      <text:p text:style-name="P161">10. Pakeisti aprašo 42 punktą ir išdėstyti jį taip:</text:p>
      <text:p text:style-name="P162"><text:span text:style-name="T163">„</text:span><text:span text:style-name="T164">42</text:span><text:span text:style-name="T165">. Kapinėse draudžiama:</text:span></text:p>
      <text:p text:style-name="P166"><text:span text:style-name="T167">42.1</text:span><text:span text:style-name="T168">. vedžioti šunis ir kitus gyvūnus bei ganyti gyvulius;</text:span></text:p>
      <text:p text:style-name="P169"><text:span text:style-name="T170">42.2</text:span><text:span text:style-name="T171">. važinėti bet kokiu transportu (išskyrus specialųjį);</text:span></text:p>
      <text:p text:style-name="P172"><text:span text:style-name="T173">42.3</text:span><text:span text:style-name="T174">. be administracijos direktoriaus įsakymu įgaliotų asmenų žinios išvežti, remontuoti kapų statinius, sodinti arba persodinti medžius, juos genėti arba naikinti, statyti suolus praėjimuose tarp kapų.</text:span></text:p>
      <text:p text:style-name="P175"><text:span text:style-name="T176">42.4</text:span><text:span text:style-name="T177">. būti nelankymo metu, šiukšlinti, mindžioti veją ir gėlynus, laužyti medžius ir krūmus, skinti ir imti gėles, gadinti kapinių ir kapų statinius, deginti šiukšles arba jas išmesti ne tam skirtose vietose, klijuoti ar kitaip tvirtinti skelbimus ar kitokią informaciją ant medžių, stulpų, tvorų, pastatų ar statinių bei kitose šiam tikslui nenumatytose vietose.<text:s/></text:span></text:p>
      <text:p text:style-name="P178"><text:span text:style-name="T179">42.5</text:span><text:span text:style-name="T180">.<text:s/></text:span><text:span text:style-name="T181">prie kolumbariumo sienelių, pagrindo tvirtinti objektus (vazas, žvakides, dirbtines gėles ir pan.).</text:span></text:p>
      <text:p text:style-name="P182"><text:span text:style-name="T183">42.6</text:span><text:span text:style-name="T184">.<text:s/></text:span><text:span text:style-name="T185">kolumbariumų nišos akmens plokštėse kalti, klijuoti ar kitaip tvirtinti nuotraukas, atvaizdus, užrašus ir pan.</text:span></text:p>
      <text:p text:style-name="P186"><text:span text:style-name="T187">42.7</text:span><text:span text:style-name="T188">.<text:s/></text:span><text:span text:style-name="T189">statyti žvakes, dėti gėles, kitus daiktus ant praėjimo tako prieš kolumbariumą.“</text:span></text:p>
      <text:p text:style-name="P190"/>
      <text:p text:style-name="P191"/>
      <text:p text:style-name="P192"/>
      <text:p text:style-name="P193"><text:span text:style-name="T194">Savivaldybės meras</text:span><text:span text:style-name="T195"><text:tab/></text:span><text:span text:style-name="T196"><text:tab/></text:span><text:span text:style-name="T197"><text:tab/></text:span><text:span text:style-name="T198"><text:tab/><text:s text:c="13"/>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9-02-05T08:28:00Z</meta:creation-date>
    <dc:date>2019-02-05T08:28:00Z</dc:date>
    <meta:print-date>2019-01-31T12:40:00Z</meta:print-date>
    <meta:template xlink:href="Normal.dotm" xlink:type="simple"/>
    <meta:editing-cycles>2</meta:editing-cycles>
    <meta:editing-duration>PT0S</meta:editing-duration>
    <meta:document-statistic meta:page-count="3" meta:paragraph-count="83" meta:word-count="1180" meta:character-count="9588" meta:row-count="292" meta:non-whitespace-character-count="8491"/>
  </office:meta>
</office:document-meta>
</file>