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34" style:parent-style-name="Normal" style:family="paragraph">
      <style:paragraph-properties style:punctuation-wrap="simple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/>
      <style:text-properties style:font-size-complex="12pt"/>
    </style:style>
    <style:style style:name="P38" style:parent-style-name="Normal" style:family="paragraph">
      <style:paragraph-properties style:punctuation-wrap="simple"/>
      <style:text-properties style:font-size-complex="12pt"/>
    </style:style>
    <style:style style:name="P39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<text:span text:style-name="T14">DĖL ŠAKIŲ RAJONO SAVIVALDYBĖS TARYBOS 2024 M. VASARIO 9 D. SPRENDIMO NR. T-35 „DĖL ŠAKIŲ RAJONO SAVIVALDYBĖS 2024–2026 METŲ STRATEGINIO<text:s/></text:span><text:span text:style-name="T15">VEIKLOS PLANO PATVIRTINIMO“ PAKEITIMO</text:span></text:p>
      <text:p text:style-name="P16"/>
      <text:p text:style-name="P17"><text:span text:style-name="T18">2024 m. liepos 26 d.</text:span><text:s/>Nr. T-287</text:p>
      <text:p text:style-name="P19">Šakiai</text:p>
      <text:p text:style-name="P20"/>
      <text:p text:style-name="P21"><text:span text:style-name="T22">Vadovaudamasi Lietuvos Respublikos strateginio valdymo įstatymu, Strateginio valdymo metodika, patvirtinta Lietuvos Respublikos Vyriausybės 2021 m. balandžio 28 d. nutarimu Nr. 2</text:span><text:span text:style-name="T23">92 „Dėl strateginio valdymo metodikos patvirtinimo“, Lietuvos Respublikos vietos savivaldos įstatymo 6 straipsnio 22 punktu, 15 straipsnio 2 dalies 32 punktu, 60 straipsnio 1 dalimi,</text:span><text:span text:style-name="T24"><text:s/>Strateginio planavimo Šakių rajono savivaldybėje organizavimo tvarkos apr</text:span><text:span text:style-name="T25">ašu, patvirtintu Šakių rajono savivaldybės tarybos 2023 m. balandžio 21 d. sprendimu Nr. T-143 „Dėl strateginio planavimo Šakių rajono savivaldybėje organizavimo tvarkos aprašo patvirtinimo“, Šakių rajono savivaldybės taryba<text:s/></text:span><text:span text:style-name="T26">nusprendžia:</text:span></text:p>
      <text:p text:style-name="P27"><text:span text:style-name="T28">Pakeisti Šakių r</text:span><text:span text:style-name="T29">ajono savivaldybės 2024–2026 metų strateginio veiklos plano, patvirtinto Šakių rajono savivaldybės tarybos 2024 m. vasario 9 d. sprendimu Nr. T-35 „Dėl Šakių rajono savivaldybės 2024–2026 metų strateginio veiklos plano patvirtinimo“, 1, 2, 3, 4, 5, 6 pried</text:span><text:span text:style-name="T30">us ir juos išdėstyti nauja redakcija (pridedama).</text:span></text:p>
      <text:p text:style-name="P31">Šis sprendimas per vieną mėnesį nuo sprendimo paskelbimo dienos gali būti skundžiamas Lietuvos administracinių ginčų komisijos Kauno apygardos skyriui adresu: Laisvės al. 36, Kaunas, arba Regionų<text:s/>administracinio teismo Kauno rūmams adresu: A. Mickevičiaus g. 8A, Kaunas.</text:p>
      <text:p text:style-name="P32"/>
      <text:p text:style-name="P33"/>
      <text:p text:style-name="P34"><text:span text:style-name="T35">Savivaldybės meras</text:span><text:span text:style-name="T36"><text:tab/>Raimondas Januševičius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4-07-29T05:41:00Z</meta:creation-date>
    <dc:date>2024-07-29T05:41:00Z</dc:date>
    <meta:print-date>2024-07-10T14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3" meta:character-count="1575" meta:row-count="30" meta:non-whitespace-character-count="1380"/>
  </office:meta>
</office:document-meta>
</file>