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birželio 6 D. ĮSAKYMO NR. V-660 „DĖL dienos stacionaro paslaugų teikimo ir jų išlaidų apmokėjimo tvarkos aprašo PATVIRTINIMO“ pakeitimo</text:span></text:p>
      <text:p text:style-name="P15"/>
      <text:p text:style-name="P16">2018 m. gegužės 3 d. Nr. V-539</text:p>
      <text:p text:style-name="P17">Vilnius</text:p>
      <text:p text:style-name="P18"/>
      <text:p text:style-name="P19"><text:span text:style-name="T20">1</text:span><text:span text:style-name="T21">. P a k e i č i u <text:s/>Dienos stacionaro paslaugų teikimo ir jų išlaidų apmokėjimo tvarkos aprašą, patvirtintą   Lietuvos   Respublikos   sveikatos   apsaugos   ministro  2014 m. birželio 6 d. įsakymu Nr. V-660 „Dėl Dienos stacionaro paslaugų teikimo ir jų išlaidų apmokėjimo tvarkos aprašo patvirtinimo“, ir pripažįstu netekusiu galios priedo</text:span><text:span text:style-name="T22"><text:s/></text:span><text:span text:style-name="T23">1.</text:span><text:span text:style-name="T24">1 papunktį.</text:span></text:p>
      <text:p text:style-name="P25"><text:span text:style-name="T26">2</text:span><text:span text:style-name="T27">. N u s t a t a u, kad šis įsakymas įsigalioja 2018 m. rugpjūčio 1 d.</text:span></text:p>
      <text:p text:style-name="P28"/>
      <text:p text:style-name="P29"/>
      <text:p text:style-name="P30"/>
      <text:p text:style-name="P31"/>
      <text:p text:style-name="P32"><text:span text:style-name="T33">Sveikatos apsaugos ministras <text:s text:c="8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8-05-04T08:21:00Z</meta:creation-date>
    <dc:date>2018-05-04T08:21:00Z</dc:date>
    <meta:print-date>2018-04-26T08:2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6" meta:word-count="112" meta:character-count="895" meta:row-count="16" meta:non-whitespace-character-count="789"/>
  </office:meta>
</office:document-meta>
</file>