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sian="Calibri" fo:font-weight="bold" style:font-weight-asian="bold" style:font-weight-complex="bold" fo:text-transform="uppercase" fo:color="#000000" fo:font-size="11pt" style:font-size-asian="11pt" style:font-size-complex="11pt"/>
    </style:style>
    <style:style style:name="T12" style:parent-style-name="DefaultParagraphFont" style:family="text">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weight="bold" style:font-weight-asian="bold" style:font-weight-complex="bold" fo:hyphenate="false"/>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16" style:parent-style-name="Normal" style:family="paragraph">
      <style:paragraph-properties fo:text-align="center"/>
    </style:style>
    <style:style style:name="F17" style:parent-style-name="a1"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justify" style:vertical-align="baseline" fo:text-indent="0.7875in"/>
      <style:text-properties style:font-size-complex="12pt" fo:hyphenate="false"/>
    </style:style>
    <style:style style:name="P21" style:parent-style-name="Normal" style:family="paragraph">
      <style:paragraph-properties fo:text-align="justify" fo:line-height="107%"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63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0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305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3.4458in" fo:text-indent="0.043in">
        <style:tab-stops/>
      </style:paragraph-properties>
    </style:style>
    <style:style style:name="P74" style:parent-style-name="Normal" style:master-page-name="MPF1" style:family="paragraph">
      <style:paragraph-properties fo:break-before="page" fo:margin-left="3.4458in" style:page-number="1">
        <style:tab-stops/>
      </style:paragraph-properties>
      <style:text-properties style:font-size-complex="12pt"/>
    </style:style>
    <style:style style:name="P7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77"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82" style:parent-style-name="Normal" style:family="paragraph">
      <style:paragraph-properties fo:text-indent="3.543in"/>
      <style:text-properties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text-properties style:font-size-complex="12p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4923in"/>
      <style:text-properties style:font-size-complex="12pt" fo:hyphenate="false"/>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text-properties style:font-size-complex="12pt"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text-properties style:font-name-asian="Calibri"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paragraph-properties fo:text-align="center" fo:text-indent="0.5909in"/>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P161" style:parent-style-name="Normal" style:family="paragraph">
      <style:paragraph-properties fo:text-align="center" fo:text-indent="0.5909in"/>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text-align="center" fo:text-indent="0.634in"/>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P195" style:parent-style-name="Normal" style:family="paragraph">
      <style:paragraph-properties fo:text-align="center" fo:text-indent="0.4923in"/>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4923in"/>
      <style:text-properties fo:hyphenate="false"/>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4923in"/>
      <style:text-properties style:font-size-complex="12pt" fo:hyphenate="false"/>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1.8701in"/>
      <style:text-properties style:font-size-complex="12pt" fo:hyphenate="false"/>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text-properties style:font-size-complex="12pt" fo:hyphenate="false"/>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PAKRUOJO RAJONO SAVIVALDYBĖS MERAS</text:p>
      <text:p text:style-name="P5"/>
      <text:p text:style-name="P6"><text:span text:style-name="T7">POTVARKIS</text:span><text:span text:style-name="T8"><text:s/></text:span></text:p>
      <text:p text:style-name="P9"><text:span text:style-name="T10">DĖL</text:span><text:span text:style-name="T11"><text:s/></text:span><text:span text:style-name="T12">KAPAVIEČIŲ PRIPAŽINIMO NEPRIŽIŪRIMOMIS KOMISIJOS SUDARYMO IR komisijos NUOSTATŲ PATVIRTINIMO</text:span></text:p>
      <text:p text:style-name="P13"/>
      <text:p text:style-name="P14"/>
      <text:p text:style-name="P16"><draw:frame draw:style-name="F17" text:anchor-type="paragraph" svg:y="-0.3854in" draw:z-index="0"><draw:text-box fo:min-height="0in" fo:min-width="0in"><text:p text:style-name="P15"/></draw:text-box></draw:frame>2023 m. birželio 21 d. Nr. MV-<text:s/><text:span text:style-name="T18">75</text:span></text:p>
      <text:p text:style-name="P19">Pakruojis</text:p>
      <text:p text:style-name="P20"/>
      <text:p text:style-name="P21"><text:span text:style-name="T22">Vadovaudamasi Lietuvos Respublikos vietos savivaldos įstatymo 25 straipsnio 1 ir 5 dalimis, Pakruojo</text:span><text:s/>rajono savivaldybės tarybos 2020 m. spalio 29 d. sprendimu Nr. T-291 „Dėl Pakruojo rajono savivaldybės teritorijoje esančių kapinių tvarkymo taisyklių, aprašų, susijusių su kapinių tvarkymu, priežiūra ir laidojimu jose, patvirtinimo“ patvirtintų Pakruojo rajono savivaldybės teritorijoje esančių kapinių tvarkymo taisyklių 30 punktu:</text:p>
      <text:p text:style-name="P23"><text:span text:style-name="T24">1</text:span><text:span text:style-name="T25">.<text:s/></text:span><text:span text:style-name="T26">Sudarau</text:span><text:span text:style-name="T27"><text:s/>Kapaviečių pripažinimo neprižiūrimomis komisiją (toliau – Komisija):</text:span></text:p>
      <text:p text:style-name="P28"><text:span text:style-name="T29">1.1</text:span><text:span text:style-name="T30">.</text:span><text:span text:style-name="T31"><text:tab/>Virginijus Kacilevičius – Pakruojo rajono savivaldybės vicemeras (Komisijos pirmininkas); <text:s/></text:span></text:p>
      <text:p text:style-name="P32"><text:span text:style-name="T33">1.2</text:span><text:span text:style-name="T34">.</text:span><text:span text:style-name="T35"><text:tab/>Daiva Buzienė – Pakruojo rajono savivaldybės administracijos Turto ir ūkio skyriaus vedėja (Komisijos narė);</text:span></text:p>
      <text:p text:style-name="P36"><text:span text:style-name="T37">1.3</text:span><text:span text:style-name="T38">.</text:span><text:span text:style-name="T39"><text:tab/>Rūta Stapulionienė – Pakruojo rajono savivaldybės administracijos<text:s/></text:span><text:span text:style-name="T40">Strateginės plėtros ir statybos skyriaus Statybos ir viešųjų pirkimų poskyrio<text:s/></text:span><text:span text:style-name="T41">vyriausioji specialistė (Komisijos narė);</text:span></text:p>
      <text:p text:style-name="P42"><text:span text:style-name="T43">1.4</text:span><text:span text:style-name="T44">.</text:span><text:span text:style-name="T45"><text:tab/>Erika Vaičeliūnaitė – Pakruojo rajono savivaldybės administracijos Žemės ūkio skyriaus vyriausioji specialistė (Komisijos narė);<text:s/></text:span></text:p>
      <text:p text:style-name="P46"><text:span text:style-name="T47">1.5</text:span><text:span text:style-name="T48">.</text:span><text:span text:style-name="T49"><text:tab/>Gitana Udrytė-Šichovcova – Pakruojo rajono savivaldybės administracijos Teisės ir civilinės metrikacijos skyriaus vyriausioji specialistė (Komisijos narė, sekretorė);</text:span></text:p>
      <text:p text:style-name="P50"><text:span text:style-name="T51">1.6</text:span><text:span text:style-name="T52">.</text:span><text:span text:style-name="T53"><text:tab/>Pakruojo rajono savivaldybės administracijos seniūnijos (toliau – seniūnija), kurios teritorijoje bus tikrinamos kapavietės, seniūnas (Komisijos narys);</text:span></text:p>
      <text:p text:style-name="P54"><text:span text:style-name="T55">1.7</text:span><text:span text:style-name="T56">.</text:span><text:span text:style-name="T57"><text:tab/>Seniūnijos, kurios teritorijoje bus tikrinamos kapavietės, seniūnaitijos seniūnaitis (Komisijos narys).</text:span></text:p>
      <text:p text:style-name="P58"><text:span text:style-name="T59">2</text:span><text:span text:style-name="T60">.<text:s/></text:span><text:span text:style-name="T61">Tvirtinu</text:span><text:span text:style-name="T62"><text:s/>Kapaviečių pripažinimo neprižiūrimomis komisijos nuostatus (pridedama).</text:span></text:p>
      <text:p text:style-name="P63"><text:span text:style-name="T64">Šis potvarki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text:span></text:p>
      <text:p text:style-name="P65"/>
      <text:p text:style-name="P66"/>
      <text:p text:style-name="Normal"><text:span text:style-name="T67">Savivaldybės meras</text:span><text:span text:style-name="T68"><text:tab/></text:span><text:span text:style-name="T69"><text:tab/></text:span><text:span text:style-name="T70"><text:tab/></text:span><text:span text:style-name="T71"><text:tab/></text:span><text:span text:style-name="T72"><text:tab/>Saulius Margis</text:span></text:p>
      <text:p text:style-name="P73"/>
      <text:soft-page-break/>
      <text:p text:style-name="P74">PATVIRTINTA</text:p>
      <text:p text:style-name="P76">Pakruojo rajono savivaldybės mero<text:s/></text:p>
      <text:p text:style-name="P77"><text:span text:style-name="T78">2023 m. birželio<text:s/></text:span><text:span text:style-name="T79">21</text:span><text:span text:style-name="T80"><text:s/>d.<text:s/></text:span></text:p>
      <text:p text:style-name="P81">potvarkiu Nr. MV-75</text:p>
      <text:p text:style-name="P82"/>
      <text:p text:style-name="P83"><text:span text:style-name="T84">KAPAVIEČIŲ PRIPAŽINIMO NEPRIŽIŪRIMOMIS KOMISIJOS NUOSTATAI<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apaviečių pripažinimo neprižiūrimomis komisijos nuostatai (toliau – Nuostatai) nustato Kapaviečių pripažinimo neprižiūrimomis komisijos (toliau – Komisija) uždavinius, funkcijas, teises ir darbo organizavimą.<text:s/></text:span></text:p>
      <text:p text:style-name="P95"><text:span text:style-name="T96">2</text:span><text:span text:style-name="T97">. Komisija savo veikloje vadovaujasi Lietuvos Respublikos Konstitucija, Lietuvos Respublikos vietos savivaldos įstatymu, Lietuvos Respublikos Vyriausybės patvirtintomis Kapinių tvarkymo taisyklėmis, Pakruojo rajono savivaldybės tarybos patvirtintomis Pakruojo rajono savivaldybės teritorijoje esančių kapinių tvarkymo taisyklėmis, kitais teisės aktais, reglamentuojančiais šią sritį, šiais Nuostatais.</text:span></text:p>
      <text:p text:style-name="P98"><text:span text:style-name="T99">3</text:span><text:span text:style-name="T100">. Komisija, vykdydama savo veiklą, laikosi Lietuvos Respublikos viešojo administravimo įstatyme įtvirtintų viešojo administravimo principų.</text:span></text:p>
      <text:p text:style-name="P101"><text:span text:style-name="T102">4</text:span><text:span text:style-name="T103">. Komisija veikia pagal Pakruojo rajono savivaldybės (toliau – Savivaldybė) mero suteiktus įgaliojimus, kurie nurodyti šiuose Nuostatuose. Komisija sudaroma, keičiama ir naikinama Savivaldybės mero potvarkiu.</text:span></text:p>
      <text:p text:style-name="P104"/>
      <text:p text:style-name="P105"><text:span text:style-name="T106">II</text:span><text:span text:style-name="T107"><text:s/>SKYRIUS</text:span></text:p>
      <text:p text:style-name="P108"><text:span text:style-name="T109">KOMISIJOS FUNKCIJOS IR PAREIGOS</text:span></text:p>
      <text:p text:style-name="P110"/>
      <text:p text:style-name="P111"><text:span text:style-name="T112">5</text:span><text:span text:style-name="T113">. Komisija atlieka šias funkcijas:</text:span></text:p>
      <text:p text:style-name="P114"><text:span text:style-name="T115">5.1</text:span><text:span text:style-name="T116">.</text:span><text:span text:style-name="T117"><text:s/></text:span><text:span text:style-name="T118">pradeda kapavietės pripažinimo neprižiūrima procedūrą, kai</text:span><text:span text:style-name="T119"><text:s/></text:span><text:span text:style-name="T120">duomenys apie galbūt neprižiūrimą kapavietę paskelbti Savivaldybės interneto svetainėje ir Savivaldybės mero perduoti Komisijai;<text:s/></text:span></text:p>
      <text:p text:style-name="P121"><text:span text:style-name="T122">5.2</text:span><text:span text:style-name="T123">. priima sprendimą dėl kapavietės pripažinimo neprižiūrima apžiūrėjusi kapavietę ne rečiau kaip 3 kartus per metus ir ne dažniau kaip kas 3 mėnesius;</text:span></text:p>
      <text:p text:style-name="P124"><text:span text:style-name="T125">5.3</text:span><text:span text:style-name="T126">. po kiekvienos apžiūros kapavietės būklę užfiksuoja neprižiūrimos kapavietės apžiūros akte (priedas);<text:s/></text:span></text:p>
      <text:p text:style-name="P127"><text:span text:style-name="T128">5.4</text:span><text:span text:style-name="T129">. sprendimą dėl kapavietės pripažinimo neprižiūrima priima ne anksčiau kaip po 2 metų ir ne vėliau kaip po 3 metų nuo duomenų apie galbūt neprižiūrimą kapavietę paskelbimo Savivaldybės interneto svetainėje dienos;<text:s/></text:span></text:p>
      <text:p text:style-name="P130"><text:span text:style-name="T131">5.5</text:span><text:span text:style-name="T132">. sprendimą dėl kapavietės pripažinimo neprižiūrima priima posėdyje dalyvaujančių Komisijos narių balsų dauguma, atsižvelgdama į kapavietės apžiūros aktuose užfiksuotas aplinkybes bei nustačius bent vieną iš šių kriterijų:</text:span></text:p>
      <text:p text:style-name="P133"><text:span text:style-name="T134">5.5.1</text:span><text:span text:style-name="T135">. neprižiūrimi kapavietės želdiniai (medžiai, krūmai – peraugę kapavietės ribas (jeigu tokios nustatytos), trukdo praeiti, pažeisti ligų, išorinio poveikio, nesimato užrašų ant paminklo (jeigu jis yra), gadina gretimų kapaviečių statinius ir želdinius;</text:span></text:p>
      <text:p text:style-name="P136"><text:span text:style-name="T137">5.5.2</text:span><text:span text:style-name="T138">. kapavietė apaugusi žole (neravima, nešienaujama, netvarkoma), matomos sumedėjusios daugiamečių augalų dalys;</text:span></text:p>
      <text:p text:style-name="P139"><text:span text:style-name="T140">5.5.3</text:span><text:span text:style-name="T141">. kapavietės paminklas, kiti kapavietės statiniai iš dalies ar visiškai suirę, pasvirę, nugriuvę, kelia pavojų gretimų kapaviečių statiniams, želdiniams;</text:span></text:p>
      <text:p text:style-name="P142"><text:span text:style-name="T143">5.5.4</text:span><text:span text:style-name="T144">. paminklo užrašai neįskaitomi, jų nėra;</text:span></text:p>
      <text:p text:style-name="P145"><text:span text:style-name="T146">5.6</text:span><text:span text:style-name="T147">. pripažintų neprižiūrimomis kapaviečių duomenis ir sprendimo dėl jų pripažinimo neprižiūrimomis priėmimo datą per 5 darbo dienas nuo Komisijos sprendimo priėmimo dienos<text:s/></text:span><text:soft-page-break/><text:span text:style-name="T148">paskelbia Savivaldybės interneto svetainėje.</text:span><text:span text:style-name="T149"><text:s/>Remiantis Komisijos sprendimu, parengiamas Savivaldybės mero potvarkis dėl kapavietės<text:s/></text:span><text:span text:style-name="T150">pripažinimo neprižiūrima</text:span><text:span text:style-name="T151"><text:s/>projektas;<text:s/></text:span></text:p>
      <text:p text:style-name="P152"><text:span text:style-name="T153">5.7</text:span><text:span text:style-name="T154">. nagrinėja<text:s/></text:span><text:span text:style-name="T155">asmenų, pageidaujančių prižiūrėti neprižiūrimas kapavietes, prašymus.<text:s/></text:span></text:p>
      <text:p text:style-name="P156"/>
      <text:p text:style-name="P157"/>
      <text:p text:style-name="P158"><text:span text:style-name="T159">III</text:span><text:span text:style-name="T160"><text:s/>SKYRIUS</text:span></text:p>
      <text:p text:style-name="P161"><text:span text:style-name="T162">PRAŠYMŲ PRIŽIŪRĖTI NEPRIŽIŪRIMAS KAPAVIETES</text:span></text:p>
      <text:p text:style-name="P163"><text:span text:style-name="T164">NAGRINĖJIMAS</text:span></text:p>
      <text:p text:style-name="P165"/>
      <text:p text:style-name="P166"><text:span text:style-name="T167">6</text:span><text:span text:style-name="T168">. Asmenų prašymai prižiūrėti neprižiūrimą kapavietę Komisijoje apsvarstomi kapaviečių pripažinimo neprižiūrimomis dieną.</text:span></text:p>
      <text:p text:style-name="P169"><text:span text:style-name="T170">7</text:span><text:span text:style-name="T171">. Prašymai svarstomi teikiant pirmenybę kapavietėje palaidotų asmenų giminaičiams ir (ar) tose kapinėse, kuriose yra kapavietė, palaidotų asmenų giminaičiams, jei tokie asmenys atsiliepia per laikotarpį nuo paskelbimo apie galbūt neprižiūrimą kapavietę Savivaldybės interneto svetainėje iki Komisijos sprendimo pripažinti kapavietę neprižiūrima. Jei vienos kapavietės (tos pačios) priežiūros pageidauja du asmenys, kapavietė perduodama prižiūrėti anksčiau prašymą pateikusiam asmeniui.</text:span></text:p>
      <text:p text:style-name="P172"><text:span text:style-name="T173">8</text:span><text:span text:style-name="T174">. Komisijos posėdyje nagrinėjant asmens, pageidaujančio prižiūrėti neprižiūrimą kapavietę, prašymą, Komisija į posėdį gali kviesti prašymą pateikusį asmenį ir supažindinti jį su priežiūros tvarka ir sąlygomis. Prašymas dėl teisės įgijimo prižiūrėti neprižiūrimą kapavietę gali būti svarstomas Komisijos posėdyje nedalyvaujant pareiškėjui, tačiau asmuo, pateikęs prašymą dėl kapavietės priežiūros, privalo raštu patvirtinti, kad sutinka su šiomis kapavietės priežiūros sąlygomis:</text:span></text:p>
      <text:p text:style-name="P175"><text:span text:style-name="T176">8.1</text:span><text:span text:style-name="T177">. nekeisti suformuotos kapavietės ribų;</text:span></text:p>
      <text:p text:style-name="P178"><text:span text:style-name="T179">8.2</text:span><text:span text:style-name="T180">. išsaugoti ir tvarkyti kapavietėje esantį paminklą (jei jis yra) ir užrašą ant jo;</text:span></text:p>
      <text:p text:style-name="P181"><text:span text:style-name="T182">8.3</text:span><text:span text:style-name="T183">. naujus kapavietės statinius statyti tik suderinus su kapinių prižiūrėtoju (administratoriumi);<text:s/></text:span></text:p>
      <text:p text:style-name="P184"><text:span text:style-name="T185">8.4</text:span><text:span text:style-name="T186">. kapavietę nuolatos prižiūrėti, tvarkyti (nupjauti ar nuravėti žolę ar pašalinti kitus savaime užaugusius augalus, krūmus, rinkti šiukšles, nugrėbti lapus ir pan.).</text:span></text:p>
      <text:p text:style-name="P187"><text:span text:style-name="T188">9</text:span><text:span text:style-name="T189">.<text:s/></text:span><text:span text:style-name="T190">Komisija, išnagrinėjusi asmens, pageidaujančio įgyti teisę į neprižiūrimos kapavietės priežiūrą, prašymą, remdamasi pareiškėjo rašytiniu sutikimu vykdyti šių Nuostatų 8 punkte nurodytas sąlygas, teikia išvadą, kuri įforminama protokolu.<text:s/></text:span></text:p>
      <text:p text:style-name="P191"><text:span text:style-name="T192">10</text:span><text:span text:style-name="T193">. Jei asmuo, kuriam buvo išsiųstas raštas perimti neprižiūrimos kapavietės priežiūrą, per 20 darbo dienų nepateikė atsakymo į raštu jam išsiųstą informaciją, asmens pageidautinos kapavietės priežiūra siūloma kitiems asmenims arba kapavietė perduodama laidojimui bendra tvarka suėjus 50 m. nuo paskutinio palaidojimo laikotarpiui.</text:span></text:p>
      <text:p text:style-name="P194"/>
      <text:p text:style-name="P195"><text:span text:style-name="T196">IV</text:span><text:span text:style-name="T197"><text:s/>SKYRIUS</text:span></text:p>
      <text:p text:style-name="P198"><text:span text:style-name="T199">KOMISIJOS TEISĖS</text:span></text:p>
      <text:p text:style-name="P200"/>
      <text:p text:style-name="P201"><text:span text:style-name="T202">11</text:span><text:span text:style-name="T203">. Komisija, vykdydama jai pavestas funkcijas, turi teisę:</text:span></text:p>
      <text:p text:style-name="P204"><text:span text:style-name="T205">11.1</text:span><text:span text:style-name="T206">. gauti iš Savivaldybės įstaigų, įmonių ir organizacijų dokumentus ir informaciją, kurių reikia Komisijos funkcijoms atlikti;</text:span></text:p>
      <text:p text:style-name="P207"><text:span text:style-name="T208">11.2</text:span><text:span text:style-name="T209">. kviesti į Komisijos posėdžius ir išklausyti Savivaldybės administracijos struktūrinių padalinių, įstaigų, įmonių ir organizacijų vadovus, specialistus, kitus darbuotojus, jei svarstomi klausimai susiję su jų kompetencija;</text:span></text:p>
      <text:p text:style-name="P210"><text:span text:style-name="T211">11.3</text:span><text:span text:style-name="T212">. kviesti į Komisijos posėdžius ir išklausyti kapinių prižiūrėtoją, fizinius asmenis;</text:span></text:p>
      <text:p text:style-name="P213"><text:span text:style-name="T214">11.4</text:span><text:span text:style-name="T215">. gauti iš Savivaldybės administracijos reikiamas darbo priemones dirbti darbui tinkamoje aplinkoje;</text:span></text:p>
      <text:p text:style-name="P216"><text:span text:style-name="T217">11.5</text:span><text:span text:style-name="T218">. rinkti informaciją kapinėse;<text:s/></text:span></text:p>
      <text:p text:style-name="P219"><text:span text:style-name="T220">11.6</text:span><text:span text:style-name="T221">. teikti Savivaldybės merui aktualią informaciją ir pasiūlymus Komisijos kompetencijos klausimais.</text:span></text:p>
      <text:p text:style-name="P222"><text:span text:style-name="T223">12</text:span><text:span text:style-name="T224">. Komisija turi ir kitas teises jai nustatytas kituose teisės aktuose, reglamentuojančiuose šią sritį.</text:span></text:p>
      <text:p text:style-name="P225"/>
      <text:p text:style-name="P226"><text:span text:style-name="T227">V</text:span><text:span text:style-name="T228"><text:s/>SKYRIUS</text:span></text:p>
      <text:p text:style-name="P229"><text:span text:style-name="T230">KOMISIJOS DARBO ORGANIZAVIMAS IR SPRENDIMŲ PRIĖMIMAS</text:span></text:p>
      <text:p text:style-name="P231"/>
      <text:p text:style-name="P232"><text:span text:style-name="T233">13</text:span><text:span text:style-name="T234">. Pagrindinė Komisijos veiklos forma yra posėdžiai, kurie organizuojami pagal poreikį.<text:s/></text:span><text:span text:style-name="T235">Gali būti organizuojami ir išvažiuojamieji posėdžiai arba pasitarimai. Komisijos posėdžiui pirmininkauja Komisijos pirmininkas. Komisijos sprendimai įforminami protokolu</text:span><text:span text:style-name="T236">. Protokolą pasirašo Komisijos pirmininkas ir sekretorius.</text:span></text:p>
      <text:p text:style-name="P237"><text:span text:style-name="T238">14</text:span><text:span text:style-name="T239">. Posėdžiams vadovauja Komisijos pirmininkas, o jo nesant – kitas posėdžio pirmininku išrinktas Komisijos narys.</text:span></text:p>
      <text:p text:style-name="P240"><text:span text:style-name="T241">15</text:span><text:span text:style-name="T242">. Komisijos pirmininkas:</text:span></text:p>
      <text:p text:style-name="P243"><text:span text:style-name="T244">15.1</text:span><text:span text:style-name="T245">. atsako už Komisijai pavestų funkcijų tinkamą atlikimą;</text:span></text:p>
      <text:p text:style-name="P246"><text:span text:style-name="T247">15.2</text:span><text:span text:style-name="T248">. veikia Komisijos vardu, atstovauja jai Savivaldybės, valstybės valdymo institucijose, įstaigose, įmonėse, organizacijose ir kitose institucijose ir santykiuose su privačiais asmenimis arba įgalioja tai daryti kitus Komisijos narius;</text:span><text:span text:style-name="T249"><text:s/></text:span></text:p>
      <text:p text:style-name="P250"><text:span text:style-name="T251">15.3</text:span><text:span text:style-name="T252">. šaukia Komisijos posėdžius ir jiems pirmininkauja.</text:span></text:p>
      <text:p text:style-name="P253"><text:span text:style-name="T254">16</text:span><text:span text:style-name="T255">. Komisijos sekretorius teikia Komisijos nariams informaciją apie Komisijos posėdžio laiką, vietą, posėdžio darbotvarkę ir kitą posėdžiui reikalingą medžiagą elektroniniu paštu, protokoluoja posėdžius.</text:span></text:p>
      <text:p text:style-name="P256"><text:span text:style-name="T257">17</text:span><text:span text:style-name="T258">. Komisijos narys, negalintis dalyvauti posėdyje, ne vėliau kaip prieš 3 darbo dienas privalo apie tai pranešti Komisijos pirmininkui. Komisijos narys, negalintis dalyvauti posėdyje,<text:s/></text:span><text:soft-page-break/><text:span text:style-name="T259">gali savo nuomonę dėl svarstomų klausimų pareikšti raštu (elektroniniu paštu). Komisijos nario raštu pareikšta nuomonė laikoma balsu.<text:s/></text:span></text:p>
      <text:p text:style-name="P260"><text:span text:style-name="T261">18</text:span><text:span text:style-name="T262">. Komisijos posėdžiai yra teisėti, jei juose dalyvauja daugiau negu pusė Komisijos narių (įskaitant ir raštu (elektroniniu paštu) balsuojančius Komisijos narius). Komisijos sekretorius kartu yra ir Komisijos narys.</text:span></text:p>
      <text:p text:style-name="P263"><text:span text:style-name="T264">19</text:span><text:span text:style-name="T265">. Komisijos sprendimai priimami Komisijos narių, dalyvaujančių posėdyje, balsų dauguma. Balsams pasiskirsčius po lygiai, lemia Komisijos pirmininko arba posėdžiui pirmininkaujančiojo balsas.</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20</text:span><text:span text:style-name="T275">. Komisijos veiklos dokumentai (posėdžių protokolai ir kiti dokumentai) saugomi ir tvarkomi Lietuvos Respublikos dokumentų ir archyvų įstatymo nustatyta tvarka ir terminais.</text:span></text:p>
      <text:p text:style-name="P276"><text:span text:style-name="T277">21</text:span><text:span text:style-name="T278">. Komisijos priimtas sprendimas gali būti skundžiamas Lietuvos Respublikos teisės aktų nustatyta tvarka.</text:span></text:p>
      <text:p text:style-name="P279"><text:span text:style-name="T280">22</text:span><text:span text:style-name="T281">. Nuostatai tvirtinami, keičiami ar pripažįstami netekusiais galios Savivaldybės mero potvarkiu.</text:span></text:p>
      <text:p text:style-name="P282"><text:span text:style-name="T283">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7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22T07:20:00Z</meta:creation-date>
    <dc:date>2023-06-22T07:20:00Z</dc:date>
    <meta:print-date>2023-03-27T06:46:00Z</meta:print-date>
    <meta:template xlink:href="Normal.dotm" xlink:type="simple"/>
    <meta:editing-cycles>2</meta:editing-cycles>
    <meta:editing-duration>PT0S</meta:editing-duration>
    <meta:document-statistic meta:page-count="8" meta:paragraph-count="171" meta:word-count="1315" meta:character-count="10829" meta:row-count="403" meta:non-whitespace-character-count="9685"/>
  </office:meta>
</office:document-meta>
</file>