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15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16" style:parent-style-name="DefaultParagraphFont" style:family="text">
      <style:text-properties fo:font-weight="bold" style:font-weight-asian="bold" fo:letter-spacing="0.0138in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fo:letter-spacing="0.0194in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S1" style:family="section">
      <style:section-properties fo:margin-left="0in" fo:margin-right="0.125in" style:writing-mode="lr-tb"/>
    </style:style>
    <style:style style:name="P46" style:parent-style-name="Normal" style:family="paragraph">
      <style:paragraph-properties>
        <style:tab-stops>
          <style:tab-stop style:type="right" style:position="6.37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3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11">KLAIPĖDOS RAJONO SAVIVALDYBĖS ADMINISTRACIJOS<text:s/></text:p>
      <text:p text:style-name="P12">DIREKTORIUS</text:p>
      <text:p text:style-name="P13"/>
      <text:p text:style-name="P14">ĮSAKYMAS</text:p>
      <text:p text:style-name="P15"><text:span text:style-name="T16">DĖL KLAIPĖDOS RAJONO SAVIVALDYBĖS ADMINISTRACIJOS DIREKTORIAUS 2020 M. RUGSĖJO 23 D. ĮSAKYMO NR. (5.1.1E) AV-2144 „DĖL<text:s/></text:span><text:span text:style-name="T17">KLAIPĖDOS RAJONO SAVIVALDYBĖS ADMINISTRACIJOS NUMATYTOSE PATALPOSE IZOLIUOTŲ ASMENŲ DĖL COVID-19 LIGOS (KORONAVIRUSO INFEKCIJOS) KONTROLĖS IR PATALPŲ PRIEŽIŪROS TVARKOS APRAŠO</text:span></text:p>
      <text:p text:style-name="P18"><text:span text:style-name="T19">PATVIRTINIMO“ PAKEITIMO</text:span></text:p>
      <text:p text:style-name="P20"/>
      <text:p text:style-name="P21">2022 m. sausio 25 d. Nr. AV-222<text:line-break/>Gargždai</text:p>
      <text:p text:style-name="P22"/>
      <text:p text:style-name="P23"><text:span text:style-name="T24">Vadovaudamasis Lietuvos Respublikos vietos savivaldos įstatymo 18 straipsnio 1 dalimi, 29 straipsnio 8 dalies 2 ir 3 punktais, Lietuvos Respublikos sveikatos apsaugos ministro 2020 m. kovo 12 d. įsakymu Nr. V-352 „Dėl asmenų, sergančių COVID-19 liga (koronaviruso infekcija), asmenų, įtariamų, kad serga COVID-19 liga (koronaviruso infekcija), ir asmenų, turėjusių sąlytį, izoliavimo namuose, kitoje gyvenamojoje vietoje ar savivaldybės administracijos numatytose patalpose taisyklių patvirtinimo“:</text:span></text:p>
      <text:p text:style-name="P25"><text:span text:style-name="T26">1</text:span><text:span text:style-name="T27">.</text:span><text:span text:style-name="T28"><text:tab/></text:span><text:span text:style-name="T29">P a k e i č i u<text:s/></text:span><text:span text:style-name="T30">Klaipėdos rajono savivaldybės administracijos numatytose patalpose izoliuotų asmenų dėl COVID-19 ligos (koronaviruso infekcijos) kontrolės ir patalpų priežiūros<text:s/></text:span><text:soft-page-break/><text:span text:style-name="T31">tvarkos aprašo, patvirtinto Klaipėdos rajono savivaldybės administracijos direktoriaus 2020 m. rugsėjo 23 d. įsakymu Nr. (5.1.1E) AV-2144 „Dėl<text:s/></text:span><text:span text:style-name="T32">K</text:span><text:span text:style-name="T33">laipėdos rajono savivaldybės administracijos numatytose patalpose izoliuotų asmenų dėl COVID-19 ligos (koronaviruso infekcijos) kontrolės ir patalpų priežiūros tvarkos aprašo<text:s/></text:span><text:span text:style-name="T34">patvirtinimo“, 3 priedą ir jį išdėstau nauja redakcija (pridedama).</text:span></text:p>
      <text:p text:style-name="P35"><text:span text:style-name="T36">2</text:span><text:span text:style-name="T37">.<text:s/></text:span><text:span text:style-name="T38">Skelbiu</text:span><text:span text:style-name="T39"><text:s/>šį įsakymą Teisės aktų registre ir Klaipėdos rajono savivaldybės interneto svetainėje.</text:span></text:p>
      <text:p text:style-name="P40"/>
      <text:p text:style-name="P41"/>
      <text:p text:style-name="P42"/>
      <text:p text:style-name="P43"><text:span text:style-name="T44">Direktorius<text:s/></text:span><text:span text:style-name="T45"><text:tab/>Justas Ruškys</text:span></text:p>
      <text:section text:name="Sect1" text:style-name="S1">
        <text:p text:style-name="P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3-03T07:31:00Z</meta:creation-date>
    <dc:date>2022-03-03T07:31:00Z</dc:date>
    <meta:print-date>2020-07-03T08:2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93" meta:character-count="1633" meta:row-count="35" meta:non-whitespace-character-count="1450"/>
  </office:meta>
</office:document-meta>
</file>