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fo:language="en" fo:country="US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color="#000000" style:font-size-complex="12pt" fo:language="en" fo:country="US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color="#000000"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color="#000000"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color="#000000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T16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T19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7916in"/>
          <style:tab-stop style:type="left" style:position="0.9479in"/>
          <style:tab-stop style:type="left" style:position="1.052in"/>
          <style:tab-stop style:type="left" style:position="1.0833in"/>
          <style:tab-stop style:type="left" style:position="1.312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T22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T25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T28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P32" style:parent-style-name="Normal" style:family="paragraph">
      <style:paragraph-properties fo:widows="0" fo:orphans="0" fo:text-indent="0.5in"/>
      <style:text-properties style:font-name-asian="Lucida Sans Unicode" fo:color="#000000" style:font-size-complex="12pt" fo:language="en" fo:country="US" style:language-asian="ar" style:country-asian="SA" fo:hyphenate="false"/>
    </style:style>
    <style:style style:name="P33" style:parent-style-name="Normal" style:family="paragraph">
      <style:paragraph-properties fo:widows="0" fo:orphans="0" fo:text-align="justify" fo:text-indent="0.5in"/>
      <style:text-properties style:font-name-asian="Lucida Sans Unicode" fo:color="#000000" style:font-size-complex="12pt" fo:language="en" fo:country="US" style:language-asian="ar" style:country-asian="SA" fo:hyphenate="false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T38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T39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T40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fo:language="en" fo:country="US" style:language-asian="ar" style:country-asian="SA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NEKILNOJAMOJO TURTO MOKESČIO TARIFŲ NUSTATYMO</text:p>
      <text:p text:style-name="P7"/>
      <text:p text:style-name="P8">2020 m. birželio 18 d. Nr. T-267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37 punktu, Lietuvos Respublikos nekilnojamojo turto mokesčio įstatymo 6 straipsniu, Šiaulių miesto savivaldybės taryba n u s p r e n d ž i a:</text:span></text:p>
      <text:p text:style-name="P14"><text:span text:style-name="T15">1</text:span><text:span text:style-name="T16">. Nustatyti Šiaulių miesto savivaldybės teritorijoje esančio nekilnojamojo turto <text:s/>mokesčio tarifus:</text:span></text:p>
      <text:p text:style-name="P17"><text:span text:style-name="T18">1.1</text:span><text:span text:style-name="T19">. 0,7 procento nekilnojamojo turto mokestinės vertės visam nekilnojamajam turtui, išskyrus nekilnojamąjį turtą, nurodytą 1.2 papunktyje;</text:span></text:p>
      <text:p text:style-name="P20"><text:span text:style-name="T21">1.2</text:span><text:span text:style-name="T22">. 3,0 procentus nekilnojamojo turto mokestinės vertės nenaudojamam ar naudojamam ne pagal paskirtį, apleistam ar neprižiūrimam nekilnojamajam turtui.</text:span></text:p>
      <text:p text:style-name="P23"><text:span text:style-name="T24">2</text:span><text:span text:style-name="T25">. Nustatyti, kad:</text:span></text:p>
      <text:p text:style-name="P26"><text:span text:style-name="T27">2.1</text:span><text:span text:style-name="T28">. Nenaudojamų, naudojamų ne pagal paskirtį arba neprižiūrimų statinių ir patalpų sąrašą kasmet tvirtina Šiaulių miesto savivaldybės taryba;</text:span></text:p>
      <text:p text:style-name="P29"><text:span text:style-name="T30">2.2</text:span><text:span text:style-name="T31">. šis sprendimas įsigalioja 2021 m. sausio 1 d.</text:span></text:p>
      <text:p text:style-name="P32"/>
      <text:p text:style-name="P33"/>
      <text:p text:style-name="P34"/>
      <text:p text:style-name="P35"><text:span text:style-name="T36">Savivaldybės meras <text:s text:c="10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rtūras Visoc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da Lašinienė</meta:initial-creator>
    <dc:creator>adlibuser</dc:creator>
    <meta:creation-date>2020-06-18T12:49:00Z</meta:creation-date>
    <dc:date>2020-06-18T12:49:00Z</dc:date>
    <meta:print-date>2018-04-09T05:05:00Z</meta:print-date>
    <meta:template xlink:href="Normal.dotm" xlink:type="simple"/>
    <meta:editing-cycles>2</meta:editing-cycles>
    <meta:editing-duration>PT0S</meta:editing-duration>
    <meta:user-defined meta:name="infolexID">4B698E59-5083-4243-A93A-31A444AC0395</meta:user-defined>
    <meta:user-defined meta:name="KSOProductBuildVer">1033-9.1.0.4674</meta:user-defined>
    <meta:document-statistic meta:page-count="1" meta:paragraph-count="12" meta:word-count="144" meta:character-count="1051" meta:row-count="43" meta:non-whitespace-character-count="919"/>
  </office:meta>
</office:document-meta>
</file>