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4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<text:span text:style-name="T10">DĖL<text:s/></text:span><text:span text:style-name="T11">MAŽEIKIŲ RAJONO SAVIVALDYBĖS 2020 METŲ BIUDŽETO PATVIRTINIMO</text:span></text:p>
      <text:p text:style-name="P12"/>
      <text:p text:style-name="P13">2020 m. vasario 28 d. Nr. T1-38</text:p>
      <text:p text:style-name="P14">Mažeiki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6 straipsnio 4 dalimi ir Lietuvos Respublikos 2020 metų valstybės biudžeto ir savivaldybių biudžetų finansinių rodiklių patvirtinimo įstatymu</text:span><text:span text:style-name="T19">,</text:span><text:span text:style-name="T20"><text:s/>Mažeikių rajono savivaldybės taryba 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atvirtinti Mažeikių rajono savivaldybės (toliau – Savivaldybė) 2020 metų biudžetą: 64.723,0 tūkst. Eur pajamų, iš jų 1.704,2 tūkst. Eur metų pradžios lėšų likutį, ir 65.439,4 tūkst. Eur asignavimų išlaidoms ir turtui įsigyti (asignavimai viršija pajamas asignavimais iš<text:s/></text:span><text:span text:style-name="T28">skolintų lėšų 716,4<text:s/></text:span><text:span text:style-name="T29">tūkst. Eur</text:span><text:span text:style-name="T30">)<text:s/></text:span><text:span text:style-name="T31">(1-5 priedai).</text:span></text:p>
      <text:p text:style-name="P32"><text:span text:style-name="T33">2</text:span><text:span text:style-name="T34">.</text:span><text:span text:style-name="T35"><text:tab/>Patvirtinti Savivaldybės biudžetinių įstaigų 2020 metų pajamų įmokas į Savivaldybės biudžetą už<text:s/></text:span><text:span text:style-name="T36">prekes ir paslaugas</text:span><text:span text:style-name="T37">,<text:s/></text:span><text:span text:style-name="T38">už ilgalaikio ir trumpalaikio materialiojo turto nuomą</text:span><text:span text:style-name="T39"><text:s/>bei už išlaikymą švietimo, socialinės apsaugos ir kitose įstaigose – 2.361,2 tūkst. Eur (4 priedas).</text:span></text:p>
      <text:p text:style-name="P40"><text:span text:style-name="T41">3</text:span><text:span text:style-name="T42">.</text:span><text:span text:style-name="T43"><text:tab/>Paskirstyti Savivaldybės 2020 metų pradžios lėšų likutį patvirtintoms programoms vykdyti (5 priedas).</text:span></text:p>
      <text:p text:style-name="P44"><text:span text:style-name="T45">4</text:span><text:span text:style-name="T46">.</text:span><text:span text:style-name="T47"><text:tab/>Pavesti Savivaldybės administracijos direktoriui:</text:span></text:p>
      <text:p text:style-name="P48"><text:span text:style-name="T49">4.1</text:span><text:span text:style-name="T50">.</text:span><text:span text:style-name="T51"><text:tab/>paskirstyti asignavimus, skirtus verslo plėtros sąlygoms gerinti, pagal priemones, nurodant joms skiriamas sumas ir tikslinės naudos gavėjus;</text:span></text:p>
      <text:p text:style-name="P52"><text:span text:style-name="T53">4.2</text:span><text:span text:style-name="T54">.</text:span><text:span text:style-name="T55"><text:tab/>paskelbti priemonių verslo plėtros sąlygoms gerinti sąrašą ir informaciją apie asignavimų panaudojimą šioms priemonėms įgyvendinti Savivaldybės tinklapyje www.mazeikiai.lt.</text:span></text:p>
      <text:p text:style-name="P56"><text:span text:style-name="T57">5</text:span><text:span text:style-name="T58">.</text:span><text:span text:style-name="T59"><text:tab/>Įpareigoti asignavimų valdytojus ir biudžetinių įstaigų vadovus:</text:span></text:p>
      <text:p text:style-name="P60"><text:span text:style-name="T61">5.1</text:span><text:span text:style-name="T62">.</text:span><text:span text:style-name="T63"><text:tab/>sudarant ir tvirtinant 2020 metų programų sąmatas, numatyti reikiamus asignavimus 2019 metų gruodžio 31 d. buvusiam įsiskolinimui (mokėtinoms sumoms) padengti;</text:span></text:p>
      <text:p text:style-name="P64"><text:span text:style-name="T65">5.2</text:span><text:span text:style-name="T66">.</text:span><text:span text:style-name="T67"><text:tab/><text:s/>užtikrinti įstaigai skirtų asignavimų naudojimo teisėtumą, efektyvumą ir ekonomiškumą, neviršijant patvirtintų asignavimų;<text:s/></text:span></text:p>
      <text:p text:style-name="P68"><text:span text:style-name="T69">5.3</text:span><text:span text:style-name="T70">.</text:span><text:span text:style-name="T71"><text:tab/><text:s/>užtikrinti, kad 2020 metų gruodžio 31 d. įsiskolinimas (mokėtinos sumos) būtų ne didesnis nei buvęs 2019 metų gruodžio 31 d. įsiskolinimas (mokėtinos sumos).</text:span></text:p>
      <text:p text:style-name="P72"><text:span text:style-name="T73">6</text:span><text:span text:style-name="T74">.</text:span><text:span text:style-name="T75"><text:tab/>Nustatyti, kad biudžetinės įstaigos savo vardu negali prisiimti jokių skolinių įsipareigojimų pagal įsipareigojamuosius skolos dokumentus, įskaitant paskolos, finansinės nuomos (lizingo) sutartis, bet jomis neapsiribojant.</text:span></text:p>
      <text:p text:style-name="P76"><text:span text:style-name="T77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78"/>
      <text:p text:style-name="P79"/>
      <text:p text:style-name="P80"/>
      <text:p text:style-name="P81"><text:span text:style-name="T82">Savivaldybės meras <text:s text:c="3"/></text:span><text:span text:style-name="T83"><text:tab/><text:s text:c="4"/>Vidmantas M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2-09T07:46:00Z</meta:creation-date>
    <dc:date>2020-12-09T07:46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5" meta:character-count="2849" meta:row-count="20" meta:non-whitespace-character-count="2429"/>
  </office:meta>
</office:document-meta>
</file>