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013in" fo:background-color="#FFFFFF"/>
    </style:style>
    <style:style style:name="T18" style:parent-style-name="DefaultParagraphFont" style:family="text">
      <style:text-properties fo:color="#212529" style:font-size-complex="12pt" style:language-asian="lt" style:country-asian="LT"/>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fo:color="#212529" style:font-size-complex="12pt" style:language-asian="lt" style:country-asian="LT"/>
    </style:style>
    <style:style style:name="P21" style:parent-style-name="Normal" style:family="paragraph">
      <style:paragraph-properties fo:text-align="justify" fo:text-indent="0.9013in" fo:background-color="#FFFFFF"/>
    </style:style>
    <style:style style:name="T22" style:parent-style-name="DefaultParagraphFont" style:family="text">
      <style:text-properties fo:color="#212529"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212529"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212529"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212529" style:font-size-complex="12pt" style:language-asian="lt" style:country-asian="LT"/>
    </style:style>
    <style:style style:name="P29" style:parent-style-name="Normal" style:family="paragraph">
      <style:paragraph-properties fo:text-align="justify" fo:text-indent="0.8861in" fo:background-color="#FFFFFF"/>
    </style:style>
    <style:style style:name="T30" style:parent-style-name="DefaultParagraphFont" style:family="text">
      <style:text-properties fo:color="#212529"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212529" style:font-size-complex="12pt" style:language-asian="lt" style:country-asian="LT"/>
    </style:style>
    <style:style style:name="T33" style:parent-style-name="DefaultParagraphFont" style:family="text">
      <style:text-properties fo:color="#212529"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name-asian="Lucida Sans Unicode" style:letter-kerning="true" style:font-size-complex="12pt" fo:background-color="#FFFFFF" style:language-asian="ar" style:country-asian="SA"/>
    </style:style>
    <style:style style:name="T36" style:parent-style-name="DefaultParagraphFont" style:family="text">
      <style:text-properties style:font-name-asian="Lucida Sans Unicode" style:letter-kerning="true" style:font-size-complex="12pt" fo:background-color="#FFFFFF" style:language-asian="ar" style:country-asian="SA"/>
    </style:style>
    <style:style style:name="T37" style:parent-style-name="DefaultParagraphFont" style:family="text">
      <style:text-properties style:font-name-asian="Lucida Sans Unicode" style:letter-kerning="true" style:font-size-complex="12pt" fo:background-color="#FFFFFF"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fo:background-color="#FFFFFF"/>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complex="he" style:country-complex="IL"/>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complex="he" style:country-complex="IL"/>
    </style:style>
    <style:style style:name="T51" style:parent-style-name="DefaultParagraphFont" style:family="text">
      <style:text-properties fo:color="#212529" style:font-size-complex="12pt" style:language-asian="lt" style:country-asian="LT"/>
    </style:style>
    <style:style style:name="P52" style:parent-style-name="Normal" style:family="paragraph">
      <style:paragraph-properties fo:text-align="justify" fo:text-indent="0.8861in" fo:background-color="#FFFFFF"/>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fo:background-color="#FFFFFF"/>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212529"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21-04-29 SPRENDIMO<text:s/><text:line-break/>NR. T-147 „DĖL RENGINIŲ ORGANIZAVIMO ALYTAUS MIESTO SAVIVALDYBĖS VIEŠOSIOSE VIETOSE TVARKOS APRAŠO PATVIRTINIMO“ PAKEITIMO</text:p>
      <text:p text:style-name="P13"/>
      <text:p text:style-name="P14">2022 m. balandžio 28 d. Nr. T-167</text:p>
      <text:p text:style-name="P15">Alytus</text:p>
      <text:p text:style-name="P16"/>
      <text:p text:style-name="P17"><text:span text:style-name="T18">Vadovaudamasi Lietuvos Respublikos vietos savivaldos įstatymo 18 straipsnio 1 dalimi,<text:s/></text:span><text:span text:style-name="T19">Alytaus miesto savivaldybės tarybos 2021-10-28 sprendimu Nr. T-279 „Dėl Alytaus miesto savivaldybės tarybos 2015-12-22 sprendimo Nr. T-364 „Dėl didžiausio leistino Alytaus miesto savivaldybės administracijos valstybės tarnautojų ir darbuotojų, dirbančių pagal darbo sutartis, pareigybių skaičiaus nustatymo ir struktūros patvirtinimo“ pakeitimo“,</text:span><text:span text:style-name="T20"><text:s/>Alytaus miesto savivaldybės taryba n u s p r e n d ž i a:</text:span></text:p>
      <text:p text:style-name="P21"><text:span text:style-name="T22">Pakeisti<text:s/></text:span><text:span text:style-name="T23">Renginių organizavimo Alytaus miesto savivaldybės viešosiose vietose tvarkos aprašą</text:span><text:span text:style-name="T24">, patvirtintą Alytaus miesto savivaldybės tarybos<text:s/></text:span><text:span text:style-name="T25">2021-04-29<text:s/></text:span><text:span text:style-name="T26">sprendimu Nr. T-147 „Dėl<text:s/></text:span><text:span text:style-name="T27">Renginių organizavimo Alytaus miesto savivaldybės viešosiose vietose tvarkos aprašo patvirtinimo</text:span><text:span text:style-name="T28">“:</text:span></text:p>
      <text:p text:style-name="P29"><text:span text:style-name="T30">1</text:span><text:span text:style-name="T31">. Pakeisti </text:span><text:span text:style-name="T32">11</text:span><text:span text:style-name="T33"> punktą ir jį išdėstyti taip:</text:span></text:p>
      <text:p text:style-name="P34"><text:span text:style-name="T35">„</text:span><text:span text:style-name="T36">11</text:span><text:span text:style-name="T37">.</text:span><text:span text:style-name="T38"><text:s/>Renginiai viešojoje vietoje gali vykti nuo 7.00 iki 24.00 val., išskyrus miesto šventės, Joninių, kalėdinius, naujametinius ir reprezentacinius renginius. Komisijos siūlymu savivaldybės administracijos direktorius gali išduoti leidimą organizuoti renginį ir kitu laiku.“</text:span></text:p>
      <text:p text:style-name="P39"><text:span text:style-name="T40">2</text:span><text:span text:style-name="T41">. Pakeisti </text:span><text:span text:style-name="T42">15</text:span><text:span text:style-name="T43"> punktą ir jį išdėstyti taip:</text:span></text:p>
      <text:p text:style-name="P44"><text:span text:style-name="T45">„</text:span><text:span text:style-name="T46">15</text:span><text:span text:style-name="T47">.<text:s/></text:span><text:span text:style-name="T48">Jeigu renginyje leidžiama prekiauti ir teikti paslaugas, prekybininkas, gavęs renginio organizatoriaus sutikimą, kreipiasi į<text:s/></text:span><text:span text:style-name="T49">Alytaus miesto savivaldybės administracijos Verslo skyri</text:span><text:span text:style-name="T50">ų dėl leidimo prekiauti (teikti paslaugas) renginio metu išdavimo.</text:span><text:span text:style-name="T51">“</text:span></text:p>
      <text:p text:style-name="P52"><text:span text:style-name="T53">3</text:span><text:span text:style-name="T54">. Pakeisti </text:span><text:span text:style-name="T55">17</text:span><text:span text:style-name="T56"> punktą ir jį išdėstyti taip:</text:span></text:p>
      <text:p text:style-name="P57"><text:span text:style-name="T58">„</text:span><text:span text:style-name="T59">17</text:span><text:span text:style-name="T60">. Vienkartines licencijas ir leidimus prekiauti viešosiose vietose renginių metu išduoda Alytaus miesto savivaldybės administracijos Verslo skyrius (toliau – Verslo skyrius), Prašymų organizuoti renginius nagrinėjimo komisijai priėmus teigiamą sprendimą ir renginio organizatoriui turint leidimą organizuoti renginį.“</text:span></text:p>
      <text:p text:style-name="P61"><text:span text:style-name="T62">4</text:span><text:span text:style-name="T63">. Pakeisti 19 punktą ir jį išdėstyti taip:</text:span></text:p>
      <text:p text:style-name="P64"><text:span text:style-name="T65">„</text:span><text:span text:style-name="T66">19</text:span><text:span text:style-name="T67">. Prekybininkai ne vėliau kaip prieš tris darbo dienas iki renginio pateikia Verslo skyriui nustatytos formos prašymą.“</text:span></text:p>
      <text:p text:style-name="P68"><text:span text:style-name="T69">5</text:span><text:span text:style-name="T70">.<text:s/></text:span><text:span text:style-name="T71">Pakeisti 31 punktą ir jį išdėstyti taip:</text:span></text:p>
      <text:p text:style-name="P72"><text:span text:style-name="T73">„</text:span><text:span text:style-name="T74">31</text:span><text:span text:style-name="T75">.<text:s/></text:span><text:span text:style-name="T76">Jeigu pagal renginio pobūdį renginys yra komercinis ir/ar renginio metu numatoma prekyba (žr.</text:span><text:span text:style-name="T77"><text:s/>16–20 p.)</text:span><text:span text:style-name="T78">, paslaugos teikėjas informuoja Verslo skyrių dėl vietinės rinkliavos už komercinį renginį apskaičiavimo ir/ar dėl numatomos prekybos renginio metu. Verslo skyriaus atsakingas tarnautojas ap</text:span><text:span text:style-name="T79">skaičiuoja vietinės rinkliavos už komercinį renginį dydį ir informuoja paslaugos teikėją.“</text:span></text:p>
      <text:p text:style-name="P80"><text:span text:style-name="T81">Šis sprendimas gali būti skundžiamas Lietuvos Respublikos administracinių bylų teisenos įstatymo nustatyta tvarka.</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1-04-29 SPRENDIMO NR. T-147 „DĖL RENGINIŲ ORGANIZAVIMO ALYTAUS MIESTO SAVIVALDYBĖS VIEŠOSIOSE VIETOSE TVARKOS APRAŠO PATVIRTINIMO“ PAKEITIMO</dc:title>
    <dc:subject>TŽ-149</dc:subject>
    <meta:initial-creator>ALYTAUS MIESTO SAVIVALDYBĖS TARYBA</meta:initial-creator>
    <dc:creator>adlibuser</dc:creator>
    <meta:creation-date>2022-05-04T08:14:00Z</meta:creation-date>
    <dc:date>2022-05-04T08:14:00Z</dc:date>
    <meta:print-date>2022-04-27T06:07:00Z</meta:print-date>
    <meta:template xlink:href="Normal.dotm" xlink:type="simple"/>
    <meta:editing-cycles>2</meta:editing-cycles>
    <meta:editing-duration>PT0S</meta:editing-duration>
    <meta:document-statistic meta:page-count="3" meta:paragraph-count="135" meta:word-count="410" meta:character-count="2713" meta:row-count="162" meta:non-whitespace-character-count="2438"/>
  </office:meta>
</office:document-meta>
</file>