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6pt" style:font-size-asian="16pt"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size="16pt" style:font-size-asian="16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color="#333333" style:font-size-complex="12pt" fo:background-color="#FFFFFF"/>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909in">
        <style:tab-stops>
          <style:tab-stop style:type="left" style:position="0.7875in"/>
          <style:tab-stop style:type="left" style:position="1.5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4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tab-stops>
          <style:tab-stop style:type="left" style:position="0.7875in"/>
          <style:tab-stop style:type="left" style:position="1.575in"/>
        </style:tab-stops>
      </style:paragraph-properties>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1.0312in"/>
          <style:tab-stop style:type="left" style:position="4.479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697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text:span text:style-name="T5">RADVILIŠKIO RAJONO SAVIVALDYBĖS ADMINISTRACIJOS DIREKTORIUS</text:span></text:p>
      <text:p text:style-name="P6"/>
      <text:p text:style-name="P7"><text:span text:style-name="T8">ĮSAKYMAS</text:span></text:p>
      <text:p text:style-name="P9">DĖL RADVILIŠKIO RAJONO 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text:s/></text:p>
      <text:p text:style-name="P10">SĄRAŠO PATVIRTINIMO</text:p>
      <text:p text:style-name="P11"/>
      <text:p text:style-name="P12"><text:span text:style-name="T13">2024 m. <text:s/>liepos 1 <text:s/>d. Nr.<text:s/></text:span><text:span text:style-name="T14">A-341 (8.2 E)</text:span></text:p>
      <text:p text:style-name="P15">Radviliškis</text:p>
      <text:p text:style-name="P16"/>
      <text:p text:style-name="P17"><text:span text:style-name="T18">Vadovaudamasi Lietuvos Respublikos vietos savivaldos įstatymo 34 straipsnio 6 dalies 10 punktu, Radviliškio rajono savivaldybės mero 2023 m. birželio 29 d. potvarkio Nr. M-182 (2.5) „Dėl Radviliškio rajono savivaldybės administracijos direktoriaus įgaliojimo“ 1 punktu ir Lietuvos Respublikos apsaugos nuo smurto artimoje aplinkoje įstatymo 4 straipsnio 14 dalimi:</text:span></text:p>
      <text:p text:style-name="P19"><text:span text:style-name="T20">1</text:span><text:span text:style-name="T21">.</text:span><text:span text:style-name="T22"><text:tab/></text:span><text:span text:style-name="T23">Tvirtin</text:span><text:span text:style-name="T24">u Radviliškio rajono savivaldybės teritorijoje veikiančių įstaigų ir organizacijų, teikiančių socialines paslaugas smurto artimoje aplinkoje pavojų patiriantiems asmenims ar smurtą patyrusiems asmenims ir smurto artimoje aplinkoje pavojų keliantiems asmenims ir<text:s/></text:span><text:soft-page-break/><text:span text:style-name="T25">organizuojančių smurtinio elgesio keitimo programų (mokymų) įgyvendinimą, sąrašą (pridedama).</text:span></text:p>
      <text:p text:style-name="P26"><text:span text:style-name="T27">2</text:span><text:span text:style-name="T28">.</text:span><text:span text:style-name="T29"><text:tab/></text:span><text:span text:style-name="T30">Pripažįst</text:span><text:span text:style-name="T31">u<text:s/></text:span><text:span text:style-name="T32">netekusiu galios Radviliškio rajono savivaldybės administracijos direktoriaus 2023 m. spalio 31 d. įsakymą Nr. A-742 (8.2) „Dėl Radviliškio rajono 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text:span></text:p>
      <text:p text:style-name="P33"/>
      <text:p text:style-name="P34"/>
      <text:p text:style-name="P35"/>
      <text:p text:style-name="P36"><text:span text:style-name="T37">Administracijos direktorė</text:span><text:span text:style-name="T38"><text:tab/>Eglė Ivanauskytė</text:span></text:p>
      <text:p text:style-name="P39"/>
      <text:p text:style-name="P40"/>
      <text:p text:style-name="P41"/>
      <text:p text:style-name="P42"/>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L</meta:initial-creator>
    <dc:creator>adlibuser</dc:creator>
    <meta:creation-date>2024-07-18T07:59:00Z</meta:creation-date>
    <dc:date>2024-07-18T07:59:00Z</dc:date>
    <meta:template xlink:href="Normal.dotm" xlink:type="simple"/>
    <meta:editing-cycles>2</meta:editing-cycles>
    <meta:editing-duration>PT0S</meta:editing-duration>
    <meta:document-statistic meta:page-count="2" meta:paragraph-count="13" meta:word-count="216" meta:character-count="1798" meta:row-count="46" meta:non-whitespace-character-count="1595"/>
  </office:meta>
</office:document-meta>
</file>