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p>
      <text:p text:style-name="P15"/>
      <text:p text:style-name="P16">2022 m. kovo 25 d. Nr. T3-62</text:p>
      <text:p text:style-name="P17">Vilnius</text:p>
      <text:p text:style-name="P18"/>
      <text:p text:style-name="P19"/>
      <text:p text:style-name="P20"><text:span text:style-name="T21">Vadovaudamasi Lietuvos Respublikos vietos savivaldos įstatymo 16 straipsnio 2 dalies 17 punktu, Lietuvos Respublikos 2022 metų valstybės biudžeto ir savivaldybių biudžetų finansinių rodiklių patvirtinimo įstatymu, Valstybės investicijų 2022–2024 metų programoje numatytų valstybės kapitalo investicijų paskirstymo pagal asignavimų valdytojus ir investicijų projektus (investicijų projektų įgyvendinimo programas), patvirtinto Lietuvos Respublikos Vyriausybės 2022 m. kovo 2 d. nutarimu Nr. 170 „</text:span><text:span text:style-name="T22">Dėl Valstybės investicijų 2022–2024 metų programoje numatytų valstybės kapitalo investicijoms skirtų lėšų paskirstymo</text:span><text:span text:style-name="T23">“, 24.10 papunkčiu, Lietuvos Respublikos švietimo, mokslo ir sporto ministerijos ir Vilniaus rajono savivaldybės 2022 m. kovo 10 d. finansavimo sutartimi Nr. A56(1)-352, remdamasi Vilniaus rajono savivaldybės tarybos 2021 m. balandžio 30 d. sprendimu Nr. T3-97 patvirtinto Vilniaus rajono savivaldybės biudžeto sudarymo ir vykdymo tvarkos aprašo 54.1 punktu, atsižvelgdama į Vilniaus rajono savivaldybės administracijos Investicijų skyriaus vedėjo 2022 m. vasario 17 d. raštą Nr. A38(1)-333 „Dėl gautų<text:s/></text:span><text:soft-page-break/><text:span text:style-name="T24">Europos Sąjungos ir valstybės biudžeto lėšų“, <text:s/>2022 m. vasario 24 d. raštą Nr. A38(1)-376 „Dėl gautų Europos Sąjungos ir valstybės biudžeto lėšų“, 2022 m. kovo 2 d. raštą Nr. A38(1)-434 <text:s/>„Dėl kompensuojamų lėšų“, <text:s/>Vilniaus rajono savivaldybės taryba <text:s/>n u s p r e n d ž i a:</text:span></text:p>
      <text:p text:style-name="P25"><text:span text:style-name="T26">1</text:span><text:span text:style-name="T27">. Padidinti Vilniaus rajono savivaldybės 2022 metų biudžeto pajamas 929,4 tūkst. Eur (devyniais šimtais dvidešimt devyniais tūkstančiais keturiais šimtais eurų), iš jų:</text:span><text:span text:style-name="T28"><text:s/>specialią tikslinę dotaciją savivaldybėms<text:s/></text:span><text:span text:style-name="T29">turtui įsigyti</text:span><text:span text:style-name="T30"><text:s/>– 811,0 tūkst. Eur (aštuoniais šimtais vienuolika tūkstančių eurų), dotaciją savivaldybėms iš Europos Sąjungos, kitos tarptautinės finansinės paramos ir bendrojo finansavimo</text:span><text:span text:style-name="T31"><text:s/>lėšų turtui įsigyti 118,4 tūkst. Eur (šimtu aštuoniolika tūkstančių keturiais šimtais eurų).</text:span></text:p>
      <text:p text:style-name="P32"><text:span text:style-name="T33">2</text:span><text:span text:style-name="T34">. Padidinti Vilniaus rajono savivaldybės administracijos 2022 metų biudžeto asignavimus 929,4 tūkst. Eur (devyniais šimtais dvidešimt devyniais tūkstančiais keturiais šimtais eurų), iš jų pagal programas:<text:s/></text:span></text:p>
      <text:p text:style-name="P35"><text:span text:style-name="T36">2.1</text:span><text:span text:style-name="T37">.<text:s/></text:span><text:span text:style-name="T38">ekonominio konkurencingumo didinimo programą – 21,0 tūkst. Eur (dvidešimt vienu tūkstančiu eurų) investiciniams projektams finansuoti;</text:span></text:p>
      <text:p text:style-name="P39"><text:span text:style-name="T40">2.2</text:span><text:span text:style-name="T41">. švietimo kokybės ir prieinamumo didinimo programą – 811,0 tūkst. Eur (</text:span><text:span text:style-name="T42">aštuoniais šimtais vienuolika tūkstančių eurų)<text:s/></text:span><text:span text:style-name="T43">Nemenčinės Konstanto Parčevskio gimnazijos pastato Vilniaus r. sav., Nemenčinėje, A. Mickevičiaus g. 20, rekonstravimo ir aktų salės bei muzikos mokyklos pastatų statybos darbams</text:span><text:span text:style-name="T44">;</text:span></text:p>
      <text:p text:style-name="P45"><text:span text:style-name="T46">2.3</text:span><text:span text:style-name="T47"><text:s/>susisiekimo ir gatvių apšvietimo infrastruktūros gerinimo programą<text:s/></text:span><text:span text:style-name="T48">– 31,4 tūkst. Eur (trisdešimt keturiais tūkstančiais keturiais šimtais eurų) investiciniams projektams finansuoti;</text:span></text:p>
      <text:p text:style-name="P49"><text:span text:style-name="T50">2.4</text:span><text:span text:style-name="T51">. valdymo programą – 66,0 tūkst. Eur (šešiasdešimt šešiais tūkstančiais eurų) investiciniams projektams finansuoti.</text:span></text:p>
      <text:p text:style-name="Normal"/>
      <text:p text:style-name="Normal"/>
      <text:p text:style-name="Normal"><text:span text:style-name="T52">Savivaldybės merė<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03-28T14:34:00Z</meta:creation-date>
    <dc:date>2022-03-28T14:34:00Z</dc:date>
    <meta:print-date>2021-03-17T13:14:00Z</meta:print-date>
    <meta:template xlink:href="Normal.dotm" xlink:type="simple"/>
    <meta:editing-cycles>2</meta:editing-cycles>
    <meta:editing-duration>PT0S</meta:editing-duration>
    <meta:document-statistic meta:page-count="2" meta:paragraph-count="20" meta:word-count="381" meta:character-count="3078" meta:row-count="79" meta:non-whitespace-character-count="2717"/>
  </office:meta>
</office:document-meta>
</file>