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paragraph-properties fo:text-align="center"/>
      <style:text-properties fo:text-transform="uppercase"/>
    </style:style>
    <style:style style:name="P6" style:parent-style-name="Normal" style:family="paragraph">
      <style:paragraph-properties fo:keep-with-next="always" fo:text-align="center"/>
      <style:text-properties fo:font-weight="bold" style:font-weight-asian="bold" fo:text-transform="uppercase"/>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8659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fo:letter-spacing="0.0694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865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5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65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65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65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65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22in" svg:height="0.64583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lėšų tarnybinio judriojo bei fiksuoto ryšio telefonų paslaugoms limitų</text:p>
      <text:p text:style-name="P8"/>
      <text:p text:style-name="P9">2017 m. spalio 30 d. Nr. TS- 197</text:p>
      <text:p text:style-name="P10">Visaginas</text:p>
      <text:p text:style-name="P11"/>
      <text:p text:style-name="P12"/>
      <text:p text:style-name="P13"><text:span text:style-name="T14">Visagino savivaldybės taryba, vadovaudamasi Lietuvos Respublikos vietos savivaldos įstatymo<text:s/></text:span>16 straipsnio 2 dalies 26 punktu<text:span text:style-name="T15"><text:s/>bei atsižvelgdama į Lietuvos Respublikos Vyriausybės 2012 m. sausio 11 d. nutarimo Nr. 11 „Dėl išlaidų judriojo ryšio paslaugoms limitų ir Lietuvos Respublikos Vyriausybės 2002 m. kovo 5 d. nutarimo Nr. 331 „Dėl tarnybinių mobiliųjų telefonų“ ir jį keitusių nutarimų pripažinimo netekusiais galios“ 3 punktą</text:span>,<text:s/><text:span text:style-name="T16">nusprendži</text:span><text:span text:style-name="T17">a:</text:span></text:p>
      <text:p text:style-name="P18"><text:span text:style-name="T19">1</text:span><text:span text:style-name="T20">.<text:s/></text:span><text:span text:style-name="T21">Nustatyti, kad Savivaldybės administracija ir iš Savivaldybės biudžeto išlaikomos biudžetinės įstaigos tarnybinio judriojo telefono ryšio ir fiksuoto ryšio telefonus įsigyja, abonentinį mokestį ir už telefoninius pokalbius ir paslaugas moka iš joms patvirtintų biudžeto asignavimų.<text:s/></text:span></text:p>
      <text:p text:style-name="P22"><text:span text:style-name="T23">2</text:span><text:span text:style-name="T24">. Nustatyti tarnybinio judriojo telefono ryšio ir judriojo plačiajuosčio ryšio, įskaitant prisijungimą prie interneto, paslaugų bei fiksuoto ryšio (toliau – telefono ryšys) telefonų abonentinio mokesčio ir mokesčio už telefoninius pokalbius bendrą išlaidų dydį:</text:span></text:p>
      <text:p text:style-name="P25"><text:span text:style-name="T26">2.1</text:span><text:span text:style-name="T27">. Visagino savivaldybės administracijai – ne daugiau kaip 0,6 procento jai patvirtintų metinių asignavimų darbo užmokesčiui sumos;</text:span></text:p>
      <text:p text:style-name="P28"><text:span text:style-name="T29">2.2</text:span><text:span text:style-name="T30">. Savivaldybės biudžetinėms įstaigoms – ne daugiau kaip 0,35 procento joms patvirtintų metinių asignavimų darbo užmokesčiui sumos;</text:span></text:p>
      <text:p text:style-name="P31"><text:span text:style-name="T32">2.3</text:span><text:span text:style-name="T33">. į bendrą išlaidų dydį už telefono ryšį neįskaitomi šio sprendimo 3 punkte nustatyti limitai.</text:span></text:p>
      <text:p text:style-name="P34"><text:span text:style-name="T35">3</text:span><text:span text:style-name="T36">. Nustatyti lėšų, per mėnesį skiriamų naudotis tarnybinio judriojo telefono ryšio ir judriojo plačiajuosčio ryšio, įskaitant prisijungimą prie interneto, paslaugų sąskaitoms apmokėti, limitus (lėšos vyriausybiniam ryšiui neįskaičiuojamos):</text:span></text:p>
      <text:p text:style-name="P37"><text:span text:style-name="T38">3.1</text:span><text:span text:style-name="T39">. Savivaldybės merui – 50 Eur;</text:span></text:p>
      <text:p text:style-name="P40"><text:span text:style-name="T41">3.2</text:span><text:span text:style-name="T42">. Savivaldybės mero pavaduotojui – 40 Eur;</text:span></text:p>
      <text:p text:style-name="P43"><text:span text:style-name="T44">3.3</text:span><text:span text:style-name="T45">. Savivaldybės kontrolieriui – 20 Eur;</text:span></text:p>
      <text:p text:style-name="P46"><text:span text:style-name="T47">3.4</text:span><text:span text:style-name="T48">. Savivaldybės administracijos direktoriui – 30 Eur;</text:span></text:p>
      <text:p text:style-name="P49"><text:span text:style-name="T50">3.5</text:span><text:span text:style-name="T51">. Savivaldybės administracijos direktoriaus pavaduotojui – 20 Eur;</text:span></text:p>
      <text:p text:style-name="P52"><text:span text:style-name="T53">3.6</text:span><text:span text:style-name="T54">. Savivaldybės biudžetinių įstaigų vadovams – 12 Eur.</text:span></text:p>
      <text:p text:style-name="P55"><text:span text:style-name="T56">4</text:span><text:span text:style-name="T57">. Pavesti Savivaldybės administracijos direktoriui ir Savivaldybės biudžetinių įstaigų vadovams įsakymais patvirtinti:</text:span></text:p>
      <text:p text:style-name="P58"><text:span text:style-name="T59">4.1</text:span><text:span text:style-name="T60">. darbuotojų pareigų, kurias einant suteikiama teisė naudotis tarnybinio judriojo telefono ryšio ir judriojo plačiajuosčio ryšio, įskaitant prisijungimą prie interneto, paslaugomis, sąrašą, nustatyti maksimalų naudojamų telefonų skaičių ir lėšų, skiriamų šių paslaugų sąskaitoms apmokėti per mėnesį ir metus limitus (neviršijant 2 punkte nustatytų išlaidų dydžių) ir kontroliuoti, kad šių limitų būtų laikomasi;</text:span></text:p>
      <text:p text:style-name="P61"><text:span text:style-name="T62">4.2</text:span><text:span text:style-name="T63">. <text:s/>savo įstaigos Tarnybinių telefonų naudojimo tvarkos aprašą.</text:span></text:p>
      <text:p text:style-name="P64"><text:span text:style-name="T65">5</text:span><text:span text:style-name="T66">. Nustatyti, kad į išlaidų limitus, patvirtintus vadovaujantis šio tarybos sprendimo 2 ir 3 punktais, neįskaitomos į užsienį komandiruotų asmenų išlaidos, skirtos tarnybinio judriojo telefono ryšio ir judriojo plačiajuosčio ryšio, įskaitant prisijungimą prie interneto, paslaugų sąskaitoms apmokėti. Šios išlaidos padengiamos iš komandiruotėms skirtų lėšų.</text:span></text:p>
      <text:p text:style-name="P67"><text:span text:style-name="T68">6</text:span><text:span text:style-name="T69">. Nustatyti, kad šis sprendimas įsigalioja nuo 2018 m. sausio 1 d.<text:s/></text:span></text:p>
      <text:p text:style-name="P70"/>
      <text:p text:style-name="P71"/>
      <text:p text:style-name="P72"/>
      <text:p text:style-name="P73"><text:span text:style-name="T74">Savivaldybės merė<text:s/></text:span><text:span text:style-name="T75"><text:tab/></text:span><text:span text:style-name="T76"><text:tab/></text:span><text:span text:style-name="T77"><text:tab/></text:span><text:span text:style-name="T78"><text:tab/></text:span><text:span text:style-name="T79"><text:tab/><text:s text:c="4"/>Dalia Štraup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14:28:00Z</meta:creation-date>
    <dc:date>2017-11-06T14:28:00Z</dc:date>
    <meta:template xlink:href="Normal.dotm" xlink:type="simple"/>
    <meta:editing-cycles>2</meta:editing-cycles>
    <meta:editing-duration>PT0S</meta:editing-duration>
    <meta:document-statistic meta:page-count="2" meta:paragraph-count="58" meta:word-count="401" meta:character-count="3165" meta:row-count="176" meta:non-whitespace-character-count="2822"/>
  </office:meta>
</office:document-meta>
</file>