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49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492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492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0.1972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KARIUOMENĖS, VALSTYBĖS IR SAVIVALDYBIŲ INSTITUCIJŲ VEIKLOS KOORDINAVIMO KARINĖJE TERITORIJOJE, KURIOJE VYKDOMA KARINĖ OPERACIJA</text:span></text:p>
      <text:p text:style-name="P19"/>
      <text:p text:style-name="P20"><text:span text:style-name="T21">2015 m. rugpjūčio 5 d.</text:span><text:span text:style-name="T22"><text:s/>Nr.<text:s/></text:span><text:span text:style-name="T23">812</text:span><text:span text:style-name="T24"><text:line-break/>Vilnius</text:span></text:p>
      <text:p text:style-name="P25"/>
      <text:p text:style-name="P26"/>
      <text:p text:style-name="P27"><text:span text:style-name="T28">Vadovaudamasi Karinės jėgos naudojimo statuto, patvirtinto 2000 m. balandžio 13 d. Lietuvos Respublikos karinės jėgos naudojimo statuto patvirtinimo įstatymu Nr. VIII-1621 (toliau – Karinės jėgos naudojimo statutas), 9 straipsnio 3 dalimi,<text:s/></text:span><text:span text:style-name="T29">Lietuvos Respublikos Vyriausybė</text:span><text:span text:style-name="T30"><text:s/>nutari</text:span><text:span text:style-name="T31">a:</text:span></text:p>
      <text:p text:style-name="P32"><text:span text:style-name="T33">Nustatyti, kad Lietuvos kariuomenės, valstybės ir savivaldybių institucijų veikla karinėje teritorijoje, kurioje vykdoma karinė operacija, kai sprendimą dėl kariuomenės panaudojimo, vadovaudamasis Karinės jėgos naudojimo statuto 9 straipsnio 1 dalimi, priima Respublikos Prezidentas, koordinuojama šia tvarka:</text:span></text:p>
      <text:p text:style-name="P34"><text:span text:style-name="T35">1</text:span><text:span text:style-name="T36">. Karinėje teritorijoje, kurioje Lietuvos kariuomenė vykdo karinę operaciją (toliau – karinė teritorija), Lietuvos kariuomenės, valstybės ir savivaldybių institucijų (toliau – civilinės institucijos) atliekamoms funkcijoms koordinuoti, keistis informacija apie vykdomą karinę operaciją ir kita svarbia informacija Lietuvos kariuomenės vado (toliau – kariuomenės vadas) arba jo įgalioto asmens sprendimu paskiriamas atsakingas asmuo arba šias funkcijas atlikti pavedama atitinkamam Lietuvos kariuomenės padaliniui (toliau – koordinatorius).<text:s/></text:span></text:p>
      <text:p text:style-name="P37"><text:span text:style-name="T38">2</text:span><text:span text:style-name="T39">. Kariuomenės vadas arba jo įgaliotas asmuo koordinatorių paskiria ne vėliau kaip kitą dieną po Respublikos Prezidento dekreto priėmimo. Informacija apie koordinatoriaus paskyrimą ir jo kontaktiniai duomenys nedelsiant, bet ne vėliau kaip kitą dieną, pateikiami Lietuvos Respublikos vidaus reikalų ministerijai, Lietuvos Respublikos sveikatos apsaugos ministerijai, savivaldybės (-ių), kurios (-ių) teritorijoje vykdoma karinė operacija, administracijai (-oms) ir skelbiami visuomenės informavimo priemonėse ir Lietuvos kariuomenės interneto svetainėje www.kariuomene.kam.lt.</text:span></text:p>
      <text:p text:style-name="P40"><text:span text:style-name="T41">3</text:span><text:span text:style-name="T42">. Civilinės institucijos, kurios karinėje teritorijoje privalo atlikti įstatymų ir kitų teisės aktų joms nustatytas funkcijas (taip pat ir funkcijas, atliekamas civilinių institucijų reguliavimo sričiai priskirtų įstaigų, įmonių ir organizacijų), tarp jų – Lietuvos Respublikos vidaus reikalų ministerija, Lietuvos Respublikos sveikatos apsaugos ministerija ir savivaldybės (-ių), kurios (-ių) teritorijoje vykdoma karinė operacija, administracijos, privalo nedelsdamos, bet ne vėliau kaip kitą darbo dieną po Respublikos Prezidento dekreto<text:s/></text:span><text:soft-page-break/><text:span text:style-name="T43">priėmimo, paskirti asmenis, atsakingus už atliekamų funkcijų koordinavimą su<text:s/></text:span><text:span text:style-name="T44">kariuomenės vadu ar jo įgaliotu asmeniu</text:span><text:span text:style-name="T45"><text:s/>(toliau – sąveikos pareigūnai), informuoti koordinatorių apie sąveikos pareigūnus ir pateikti jam sąveikos pareigūnų kontaktinius duomenis.</text:span></text:p>
      <text:p text:style-name="P46"><text:span text:style-name="T47">4</text:span><text:span text:style-name="T48">. Sąveikos pareigūnai:</text:span></text:p>
      <text:p text:style-name="P49"><text:span text:style-name="T50">4.1</text:span><text:span text:style-name="T51">. teikia koordinatoriui informaciją apie civilinių institucijų, kurių yra paskirti, planuojamą arba vykdomą veiklą karinėje teritorijoje, funkcijoms atlikti naudojamas priemones, turinčias įtaką karinės operacijos eigai; informuoja apie šių civilinių institucijų turimus pajėgumus ir priemones, kurie galėtų būti naudojami karinės operacijos tikslams siekti;</text:span></text:p>
      <text:p text:style-name="P52"><text:span text:style-name="T53">4.2</text:span><text:span text:style-name="T54">. teikia civilinių institucijų, kurių yra paskirti, vadovams arba jų įgaliotiems asmenims informaciją apie karinę operaciją, jos eigą, kariuomenės vado arba jo įgalioto asmens nustatytas civilinių institucijų veiklos sąlygas ir apribojimus;</text:span></text:p>
      <text:p text:style-name="P55"><text:span text:style-name="T56">4.3</text:span><text:span text:style-name="T57">. atlieka kitus būtinus veiksmus, reikalingus civilinių institucijų, kurių yra paskirti, ir Lietuvos kariuomenės veiksmams koordinuoti karinėje teritorijoje.</text:span></text:p>
      <text:p text:style-name="P58"><text:span text:style-name="T59">5</text:span><text:span text:style-name="T60">. Civilinės institucijos, kurios karinėje teritorijoje privalo atlikti įstatymų ir kitų teisės aktų joms nustatytas funkcijas:</text:span></text:p>
      <text:p text:style-name="P61"><text:span text:style-name="T62">5.1</text:span><text:span text:style-name="T63">. per sąveikos pareigūnus nedelsdamos, bet ne vėliau kaip kitą dieną po koordinatoriaus paskyrimo, pateikia koordinatoriui informaciją apie karinėje teritorijoje planuojamus arba vykdomus veiksmus<text:s/></text:span><text:span text:style-name="T64">(išskyrus įstatymų nustatytus atvejus, kai informacija neteikiama)</text:span><text:span text:style-name="T65">, nurodydamos atliekamų veiksmų laiką, vietą ir mastą, naudojamas transporto ar kitas priemones, ir šią informaciją nuolat atnaujina;</text:span></text:p>
      <text:p text:style-name="P66"><text:span text:style-name="T67">5.2</text:span><text:span text:style-name="T68">. savo funkcijas karinėje teritorijoje atlieka laikydamosi kariuomenės vado arba jo įgalioto asmens nustatytų veiklos sąlygų ar apribojimų;</text:span></text:p>
      <text:p text:style-name="P69"><text:span text:style-name="T70">5.3</text:span><text:span text:style-name="T71">. funkcijas atlieka gavusios kariuomenės vado arba jo įgalioto asmens žodinį, perduotą per koordinatorių, arba per vieną dieną pateiktą rašytinį pritarimą planuojamai veiklai, kuri tiesiogiai susijusi su asmenų arba transporto priemonių patekimu į karinę teritoriją, buvimu arba judėjimu joje, išskyrus tuos atvejus, kai būtina vykdyti neatidėliotiną veiklą, susijusią su žmonių gyvybės išsaugojimu, paieškos ir gelbėjimo darbais ar didelės pramoninės avarijos ir jos padarinių likvidavimu, – šiais atvejais informaciją pateikia koordinatoriui;</text:span></text:p>
      <text:p text:style-name="P72"><text:span text:style-name="T73">5.4</text:span><text:span text:style-name="T74">. funkcijas, kurias atliekant daroma tiesioginė įtaka karinės operacijos eigai, prisidedama prie karinės operacijos tikslų pasiekimo, atlieka prioriteto tvarka, su kariuomenės vadu arba jo įgaliotu asmeniu raštu, elektroniniu paštu arba per koordinatorių suderintu laiku ir priemonėmis.</text:span></text:p>
      <text:p text:style-name="P75"><text:span text:style-name="T76">6</text:span><text:span text:style-name="T77">. Kariuomenės vadas arba jo įgaliotas asmuo:</text:span></text:p>
      <text:p text:style-name="P78"><text:span text:style-name="T79">6.1</text:span><text:span text:style-name="T80">. atsižvelgdamas į karinės teritorijos ypatumus, joje esančių civilių asmenų skaičių, infrastruktūros objektus, karinės operacijos eigą ir kitus veiksnius, darančius įtaką Lietuvos kariuomenės ir civilinių institucijų veiklai, raštu nustato ir per sąveikos pareigūnus civilinėms institucijoms nedelsdamas, bet ne vėliau kaip kitą dieną, perduoda informaciją apie karinėje teritorijoje taikomas civilinių institucijų veiklos sąlygas ir laikinus apribojimus, susijusius su:</text:span></text:p>
      <text:p text:style-name="P81"><text:span text:style-name="T82">6.1.1</text:span><text:span text:style-name="T83">. patekimu į karinę teritoriją, buvimu ar judėjimu joje;</text:span></text:p>
      <text:p text:style-name="P84"><text:span text:style-name="T85">6.1.2</text:span><text:span text:style-name="T86">. veiksmų atlikimo vieta ir laiku;</text:span></text:p>
      <text:p text:style-name="P87"><text:span text:style-name="T88">6.1.3</text:span><text:span text:style-name="T89">. veiksmų atlikimo priemonėmis;<text:s/></text:span></text:p>
      <text:p text:style-name="P90"><text:span text:style-name="T91">6.1.4</text:span><text:span text:style-name="T92">. kitais veiksniais, turinčiais tiesioginę įtaką vykdomai karinei operacijai;</text:span></text:p>
      <text:p text:style-name="P93"><text:span text:style-name="T94">6.2</text:span><text:span text:style-name="T95">. sudaro sąlygas civilinėms institucijoms vykdyti neatidėliotiną veiklą, kuri būtina žmonių gyvybei išsaugoti, paieškos ir gelbėjimo darbams atlikti, didelei pramoninei avarijai <text:s/>ir jos padariniams likviduoti;</text:span></text:p>
      <text:p text:style-name="P96"><text:span text:style-name="T97">6.3</text:span><text:span text:style-name="T98">. tiek, kiek būtina Lietuvos kariuomenės ir civilinių institucijų veiklai karinėje teritorijoje organizuoti ir koordinuoti, prireikus nuolat informuoja sąveikos pareigūnus apie esamą saugumo būklę karinėje teritorijoje, vykdomos karinės operacijos eigą, galimus jos padarinius, jų šalinimo priemones ir apsisaugojimo nuo jų būdus, taip pat apie nukentėjusius asmenis, kuriems būtina neatidėliotina pagalba, Lietuvos kariuomenės planuojamus veiksmus ir kitus veiksnius, turinčius įtaką žmonių gyvybės išsaugojimui, paieškos ir gelbėjimo darbams ar didelės pramoninės avarijos ir jos padarinių likvidavimui.<text:s/></text:span></text:p>
      <text:p text:style-name="P99"/>
      <text:p text:style-name="P100"/>
      <text:p text:style-name="P101"/>
      <text:p text:style-name="P102"><text:span text:style-name="T103">Ministras Pirmininkas</text:span><text:span text:style-name="T104"><text:tab/>Algirdas Butkevičius</text:span></text:p>
      <text:p text:style-name="P105"/>
      <text:p text:style-name="P106"/>
      <text:p text:style-name="P107">Užsienio reikalų ministras, pavaduojantis</text:p>
      <text:p text:style-name="P108"><text:span text:style-name="T109">krašto apsaugos ministrą</text:span><text:span text:style-name="T110"><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3:29:00Z</meta:creation-date>
    <dc:date>2015-08-10T13:29:00Z</dc:date>
    <meta:print-date>2014-03-25T14:35:00Z</meta:print-date>
    <meta:template xlink:href="Normal" xlink:type="simple"/>
    <meta:editing-cycles>2</meta:editing-cycles>
    <meta:editing-duration>PT0S</meta:editing-duration>
    <meta:document-statistic meta:page-count="3" meta:paragraph-count="102" meta:word-count="857" meta:character-count="6734" meta:row-count="206" meta:non-whitespace-character-count="5979"/>
  </office:meta>
</office:document-meta>
</file>