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3pt" style:font-size-asian="13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size="10pt" style:font-size-asian="10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6"><text:span text:style-name="T7">Zarasų rajono savivaldybės taryba</text:span></text:p>
      <text:p text:style-name="P8"/>
      <text:p text:style-name="P9"><text:span text:style-name="T10">S P R E N D I M A S</text:span></text:p>
      <text:p text:style-name="P11"><text:span text:style-name="T12">dėl<text:s/></text:span><text:span text:style-name="T13">ZARASŲ RAJONO SAVIVALDYBĖS<text:s/></text:span><text:span text:style-name="T14">BŪSTŲ NUOMOS MOKESČIŲ DYDŽIŲ NUSTATYMO</text:span></text:p>
      <text:p text:style-name="P15"/>
      <text:p text:style-name="P16">2018 m. kovo 23 d. Nr. T-41</text:p>
      <text:p text:style-name="P17">Zarasai</text:p>
      <text:p text:style-name="P18"/>
      <text:p text:style-name="P19"/>
      <text:p text:style-name="P20"><text:span text:style-name="T21">Vadovaudamasi Lietuvos Respublikos vietos savivaldos įstatymo 16 straipsnio 2 dalies <text:s text:c="14"/>31 punktu, 18 straipsnio 1 dalimi, Lietuvos Respublikos paramos būstui įsigyti ar išsinuomoti įstatymo 4 straipsnio 5 dalies 5 punktu ir 21 straipsnio 1 dalimi,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3, 6 ir 10 punktais,<text:s/></text:span><text:span text:style-name="T22">Zarasų rajono savivaldybės būsto ir socialinio būsto nuomos, būsto nuomos ar išperkamosios būsto nuomos mokesčių dalies kompensacijų mokėjimo ir permokėtų kompensacijų grąžinimo tvarkos aprašo, patvirtinto Zarasų rajono savivaldybės tarybos 2015 m. gegužės 22 d. sprendimu Nr. T-111 (2016 m. lapkričio 25 d. sprendimo Nr. T-273 redakcija) „Dėl Zarasų rajono savivaldybės būsto ir socialinio būsto nuomos, būsto nuomos ar išperkamosios būsto nuomos mokesčių dalies kompensacijų mokėjimo ir permokėtų kompensacijų grąžinimo tvarkos aprašo patvirtinimo“,</text:span><text:span text:style-name="T23"><text:s/></text:span><text:span text:style-name="T24">64, 65, 66, 67 ir 68 punktais</text:span><text:span text:style-name="T25"><text:s/>ir atsižvelgdama į Valstybės įmonės Registrų centro direktoriaus 2017 m. gruodžio 14 d. įsakymo Nr. v-334 „Dėl nekilnojamojo turto masinio vertinimo 2017 metų duomenų ir vietovės pataisos koeficientų pagal turto paskirtį ir vietovę tvirtinimo nuo 2018 m. sausio 1 d.“ 1.2 punktą ir Valstybės įmonės Registrų centro direktoriaus 2017 m. gruodžio 14 d. įsakymą Nr. v-335 „Dėl gyvenamųjų ir negyvenamųjų pastatų vidutinių statybos verčių nustatymo nuo 2018 m. sausio 1 d.“ Zarasų rajono savivaldybės taryba n u s p r e n d ž i a:<text:s/></text:span></text:p>
      <text:p text:style-name="P26"><text:span text:style-name="T27">1</text:span><text:span text:style-name="T28">.</text:span><text:span text:style-name="T29"><text:tab/>Nustatyti Zarasų rajono savivaldybės būstų nuomos mokesčių dydžius (sąrašas pridedamas).</text:span></text:p>
      <text:p text:style-name="P30"><text:span text:style-name="T31">2</text:span><text:span text:style-name="T32">.</text:span><text:span text:style-name="T33"><text:tab/>Pripažinti netekusiais galios:</text:span></text:p>
      <text:p text:style-name="P34"><text:span text:style-name="T35">2.1</text:span><text:span text:style-name="T36">.</text:span><text:span text:style-name="T37"><text:tab/>Zarasų rajono savivaldybės tarybos 2017 m. gegužės 26 d. sprendimo Nr. T-130 „Dėl Zarasų rajono savivaldybės būstų nuomos mokesčių dydžių nustatymo“ 1 ir 2 punktus;</text:span></text:p>
      <text:p text:style-name="P38"><text:span text:style-name="T39">2.2</text:span><text:span text:style-name="T40">.</text:span><text:span text:style-name="T41"><text:tab/>Zarasų rajono savivaldybės tarybos 2017 m. rugsėjo 21 d. sprendimą Nr. T-168 „Dėl Zarasų rajono savivaldybės tarybos 2017 m. gegužės 26 d. sprendimo Nr. T-130 „Dėl Zarasų rajono savivaldybės būstų nuomos mokesčių dydžių nustatymo“ pakeitimo“. <text:s text:c="2"/></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Nikolajus Gusevas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os sprendimas</dc:title>
    <dc:subject>Dėl Zarasų rajono savivaldybei priklausančių gyv. patalpų nuomos mokesčio tvarkos</dc:subject>
    <meta:initial-creator>Dalia Nastajienė</meta:initial-creator>
    <dc:creator>adlibuser</dc:creator>
    <meta:creation-date>2018-04-03T14:08:00Z</meta:creation-date>
    <dc:date>2018-04-03T14:08:00Z</dc:date>
    <meta:print-date>2018-03-26T07:50:00Z</meta:print-date>
    <meta:template xlink:href="Normal.dotm" xlink:type="simple"/>
    <meta:editing-cycles>2</meta:editing-cycles>
    <meta:editing-duration>PT0S</meta:editing-duration>
    <meta:document-statistic meta:page-count="1" meta:paragraph-count="29" meta:word-count="324" meta:character-count="2693" meta:row-count="44" meta:non-whitespace-character-count="2398"/>
  </office:meta>
</office:document-meta>
</file>