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<text:span text:style-name="T11">DĖL PASVALIO RAJONO SAVIVALDYBĖS ADMINISTRACIJOS DIREKTORIAUS 2020 M. BALANDŽIO 29 D. ĮSAKYMO NR. DV-292 „DĖL<text:s/></text:span><text:span text:style-name="T12">PASVALIO RAJONO SAVIVALDYBĖS<text:s/></text:span><text:span text:style-name="T13">VAIKŲ PRIEŽIŪROS KARANTINO METU TVARKOS APRAŠO PATVIRTINIMO“ PRIPAŽINIMO NETEKUSIU GALIOS</text:span></text:p>
      <text:p text:style-name="P14"/>
      <text:p text:style-name="P15">2020 m. gegužės 14 d. Nr. DV-316</text:p>
      <text:p text:style-name="P16">Pasvalys</text:p>
      <text:p text:style-name="P17"/>
      <text:p text:style-name="P18"/>
      <text:p text:style-name="P19">Vadovaudamasis Lietuvos Respublikos vietos savivaldos įstatymo 18 straipsnio 1 dalimi, 29 straipsnio 8 dalies 2 punktu, Lietuvos Respublikos Vyriausybės 2020 m. gegužės 13 d. nutarimo Nr. 475 „Dėl Lietuvos Respublikos Vyriausybės 2020 m. kovo 14 d. nutarimo Nr. 207 „Dėl karantino Lietuvos Respublikos teritorijoje paskelbimo” pakeitimo” <text:s/>1.16 papunkčiu:</text:p>
      <text:p text:style-name="P20">1.<text:s/><text:span text:style-name="T21">Pripažįstu</text:span><text:s/>netekusiu galios Pasvalio rajono savivaldybės administracijos direktoriaus 2020 m. balandžio 29 d. įsakymą Nr. DV-292 „Dėl Pasvalio rajono savivaldybės vaikų priežiūros karantino metu tvarkos aprašo patvirtinimo“.</text:p>
      <text:p text:style-name="P22">2. Įsakymas įsigalioja 2020 m. gegužės 18 d.</text:p>
      <text:p text:style-name="P23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4"/>
      <text:p text:style-name="P25"/>
      <text:p text:style-name="P26"/>
      <text:p text:style-name="P27">Administracijos direktorius<text:tab/><text:tab/><text:tab/><text:tab/><text:tab/><text:s/><text:tab/><text:tab/><text:s text:c="6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14T14:24:00Z</meta:creation-date>
    <dc:date>2020-05-14T14:24:00Z</dc:date>
    <meta:print-date>2020-05-14T05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1266" meta:row-count="34" meta:non-whitespace-character-count="1148"/>
  </office:meta>
</office:document-meta>
</file>