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FF0000"/>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5909in">
        <style:tab-stops>
          <style:tab-stop style:type="left" style:position="0.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ŠILALĖS RAJONO SAVIVALDYBĖS TARYBOS 2022 M. RUGSĖJO 29 D. SPRENDIMO NR. T1-235 „DĖL ŠILALĖS RAJONO SOCIALINIŲ PASLAUGŲ NAMŲ APGYVENDINIMO SAVARANKIŠKO GYVENIMO NAMUOSE, INTENSYVIOS KRIZIŲ ĮVEIKIMO PAGALBOS IR APGYVENDINIMO NAKVYNĖS NAMUOSE PASLAUGŲ TEIKIMO IR MOKĖJIMO UŽ PASLAUGAS TVARKOS APRAŠŲ PATVIRTINIMO“ PAKEITIMO</text:p>
      <text:p text:style-name="P14"/>
      <text:p text:style-name="P15">2023 m. rugpjūčio 31 d. Nr. T1-222</text:p>
      <text:p text:style-name="P16">Šilalė</text:p>
      <text:p text:style-name="P17"/>
      <text:p text:style-name="P18"><text:span text:style-name="T19">Vadovaudamasi Lietuvos Respublikos vietos savivaldos įstatymo 6 straipsnio 12 punktu, Lietuvos Respublikos socialinių paslaugų įstatymo 13 straipsnio 1 ir 4 dalimis,</text:span><text:span text:style-name="T20"><text:s/></text:span><text:span text:style-name="T21">Lietuvos Respublikos apsaugos nuo smurto artimoje aplinkoje įstatymo 4 straipsnio 12 dalies 4 punktu</text:span><text:span text:style-name="T22">, vykdydama Socialinių paslaugų katalogą, patvirtintą Lietuvos Respublikos socialinės apsaugos ir darbo ministro 2006 m. balandžio 5 d. įsakymu Nr. A1-93 „Dėl Socialinių paslaugų katalogo patvirtinimo“ ir Asmens (šeimos) socialinių paslaugų poreikio nustatymo ir skyrimo tvarkos aprašą, patvirtintą Lietuvos Respublikos socialinės apsaugos ir darbo ministro 2006 m. balandžio 5 d. įsakymu Nr. A1-94 „Dėl Asmens (šeimos) socialinių paslaugų poreikio nustatymo ir skyrimo<text:s/></text:span><text:soft-page-break/><text:span text:style-name="T23">tvarkos aprašo ir senyvo amžiaus asmens bei suaugusio asmens su negalia socialinės globos poreikio nustatymo metodikos patvirtinimo“, Šilalės rajono savivaldybės taryba n u s p r e n d ž i a: <text:s/></text:span></text:p>
      <text:p text:style-name="P24">1. Pakeisti Šilalės rajono socialinių paslaugų namų apgyvendinimo nakvynės namuose paslaugų teikimo ir mokėjimo už paslaugas tvarkos aprašą, patvirtintą Šilalės rajono savivaldybės tarybos 2022 m. rugsėjo 29 d. sprendimu Nr. T1-235 „Dėl Šilalės rajono socialinių paslaugų namų apgyvendinimo savarankiško gyvenimo namuose, Intensyvios krizių įveikimo pagalbos ir Apgyvendinimo nakvynės namuose paslaugų teikimo ir mokėjimo už paslaugas tvarkos aprašų patvirtinimo“:</text:p>
      <text:p text:style-name="P25">1.1. Pakeisti 4 punktą ir jį išdėstyti taip:</text:p>
      <text:p text:style-name="P26">„4.<text:s/><text:span text:style-name="T27">Tvarkos aprašas parengtas vadovaujantis Lietuvos Respublikos socialinių paslaugų įstatymu</text:span><text:span text:style-name="T28">, Lietuvos Respublikos apsaugos nuo smurto artimoje aplinkoje įstatymu,<text:s/></text:span><text:span text:style-name="T29">Lietuvos Respublikos socialinių paslaugų katalogu,<text:s/></text:span><text:span text:style-name="T30">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Vyriausybės 2006 m. birželio 14 d. nutarimu Nr. 583 „Dėl Mokėjimo už socialines paslaugas tvarkos parašo patvirtinimo“<text:s/></text:span><text:span text:style-name="T31">ir kitais teisės aktais, reglamentuojančiais socialinių paslaugų teikimą.</text:span><text:span text:style-name="T32">“;</text:span></text:p>
      <text:p text:style-name="P33"><text:span text:style-name="T34">1.2</text:span><text:span text:style-name="T35">.<text:s/></text:span>Papildyti 5.4 papunkčiu:</text:p>
      <text:p text:style-name="P36"><text:span text:style-name="T37">„</text:span>5.4. smurto artimoje aplinkoje pavojų keliantiems asmenims.<text:span text:style-name="T38">“;</text:span></text:p>
      <text:p text:style-name="P39"><text:span text:style-name="T40">1.3</text:span><text:span text:style-name="T41">. Pakeisti 13 punktą ir jį išdėstyti taip:</text:span></text:p>
      <text:p text:style-name="P42"><text:span text:style-name="T43">„</text:span><text:span text:style-name="T44">13</text:span><text:span text:style-name="T45">. Sprendimą dėl socialinių paslaugų skyrimo priima Savivaldybės mero įgaliotas asmuo ir pasirašo Sprendimo dėl socialinių paslaugų skyrimo SP-9 formą, patvirtintą Lietuvos Respublikos socialinės apsaugos ir darbo ministro.</text:span><text:span text:style-name="T46">“;</text:span></text:p>
      <text:p text:style-name="P47"><text:span text:style-name="T48">1.4</text:span><text:span text:style-name="T49">. Pakeisti 21 punktą ir jį išdėstyti taip:</text:span></text:p>
      <text:p text:style-name="P50"><text:span text:style-name="T51">„</text:span><text:span text:style-name="T52">21</text:span><text:span text:style-name="T53">. Sprendimą dėl apgyvendinimo nakvynės namuose paslaugos teikimo sustabdymo ar nutraukimo priima Savivaldybės mero įgaliotas asmuo.“;</text:span></text:p>
      <text:p text:style-name="P54"><text:span text:style-name="T55">1.5</text:span><text:span text:style-name="T56">.<text:s/></text:span>Papildyti 24<text:span text:style-name="T57">1</text:span><text:s/>papunkčiu:</text:p>
      <text:p text:style-name="P58">„<text:span text:style-name="T59">24</text:span><text:span text:style-name="T60">1</text:span><text:span text:style-name="T61">. Apgyvendinimo nakvynės namuose paslauga gali būti suteikiama pagal apsaugos nuo smurto artimoje aplinkoje orderį (taip pat ir neblaiviems asmenims), tačiau įsitikinus, kad jie nekelia (nesukels) grėsmės kitiems įstaigoje apgyvendintiems asmenims ir laikysis Nakvynės namų Vidaus tvarkos taisyklių.</text:span>“;</text:p>
      <text:p text:style-name="P62"><text:span text:style-name="T63">1.6</text:span><text:span text:style-name="T64">. Pakeisti 25 punktą ir jį išdėstyti taip:</text:span></text:p>
      <text:p text:style-name="P65"><text:span text:style-name="T66">„</text:span><text:span text:style-name="T67">25</text:span><text:span text:style-name="T68">. Apgyvendinimo nakvynės namuose paslauga nėra suteikiama agresyviai besielgiantiems asmenims, sergantiems ūmia psichoze, infekcinėmis ar kitomis užkrečiamosiomis ligomis.“;</text:span></text:p>
      <text:p text:style-name="P69"><text:span text:style-name="T70">1.7</text:span><text:span text:style-name="T71">. Pakeisti 44 punktą ir jį išdėstyti taip:</text:span></text:p>
      <text:p text:style-name="P72">„<text:span text:style-name="T73">44</text:span><text:span text:style-name="T74">. Asmens socialinių paslaugų poreikio vertinimo išvadas, Sprendimą dėl socialinių paslaugų asmeniui skyrimą (neskyrimą), suinteresuoti asmenys gali apskųsti Savivaldybės merui</text:span><text:span text:style-name="T75">.</text:span><text:span text:style-name="T76"><text:s/></text:span>“;</text:p>
      <text:p text:style-name="P77">1.8. Pakeisti 45 punktą<text:span text:style-name="T78"><text:s/>ir jį išdėstyti taip</text:span>:</text:p>
      <text:p text:style-name="P79">„<text:span text:style-name="T80">45</text:span><text:span text:style-name="T81">. Skundų dėl teikiamų socialinės priežiūros paslaugų kokybės nagrinėjimą organizuoja Savivaldybės mero įgalioti asmenys.</text:span>“.</text:p>
      <text:p text:style-name="P82">2. Paskelbti informaciją apie šį sprendimą vietinėje spaudoje, o visą sprendimą – Šilalės rajono savivaldybės interneto svetainėje www.silale.lt ir Teisės aktų registre.</text:p>
      <text:p text:style-name="P83"/>
      <text:p text:style-name="P84"/>
      <text:p text:style-name="P85"/>
      <text:p text:style-name="P86">Savivaldybės meras<text:tab/><text:tab/><text:tab/><text:tab/><text:tab/>Tadas Bar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9-05T08:23:00Z</meta:creation-date>
    <dc:date>2023-09-05T08:23:00Z</dc:date>
    <meta:print-date>2023-07-27T05:34:00Z</meta:print-date>
    <meta:template xlink:href="Normal.dotm" xlink:type="simple"/>
    <meta:editing-cycles>2</meta:editing-cycles>
    <meta:editing-duration>PT0S</meta:editing-duration>
    <meta:document-statistic meta:page-count="3" meta:paragraph-count="48" meta:word-count="565" meta:character-count="4363" meta:row-count="116" meta:non-whitespace-character-count="3846"/>
  </office:meta>
</office:document-meta>
</file>