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ab-stops>
          <style:tab-stop style:type="left" style:position="0.3895in"/>
        </style:tab-stops>
      </style:paragraph-properties>
      <style:text-properties fo:font-size="8pt" style:font-size-asian="8pt" style:font-size-complex="8pt"/>
    </style:style>
    <style:style style:name="P16" style:parent-style-name="Normal" style:family="paragraph">
      <style:paragraph-properties fo:text-align="justify">
        <style:tab-stops>
          <style:tab-stop style:type="left" style:position="0.3895in"/>
        </style:tab-stops>
      </style:paragraph-properties>
      <style:text-properties fo:font-size="8pt" style:font-size-asian="8pt" style:font-size-complex="8pt"/>
    </style:style>
    <style:style style:name="P17"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006in" fo:text-indent="0.5909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center"/>
      <style:text-properties fo:hyphenate="false"/>
    </style:style>
    <style:style style:name="P98" style:parent-style-name="Normal" style:family="paragraph">
      <style:paragraph-properties fo:text-align="center"/>
      <style:text-properties style:font-weight-complex="bold" style:font-size-complex="12pt" style:language-asian="ar" style:country-asian="SA" fo:hyphenate="false"/>
    </style:style>
    <style:style style:name="P99" style:parent-style-name="Normal" style:family="paragraph">
      <style:text-properties style:font-weight-complex="bold" style:font-size-complex="12pt" style:language-asian="ar" style:country-asian="SA" fo:hyphenate="false"/>
    </style:style>
    <style:style style:name="P100" style:parent-style-name="Normal" style:family="paragraph">
      <style:text-properties style:font-size-complex="12pt" style:language-asian="ar" style:country-asian="SA" fo:hyphenate="false"/>
    </style:style>
    <style:style style:name="P101" style:parent-style-name="Normal" style:master-page-name="MP1" style:family="paragraph">
      <style:paragraph-properties fo:keep-with-next="always" fo:break-before="page" fo:text-align="justify" fo:margin-left="3.9368in">
        <style:tab-stops/>
      </style:paragraph-properties>
      <style:text-properties style:font-name-asian="Arial Unicode MS" style:font-weight-complex="bold" style:font-size-complex="12pt"/>
    </style:style>
    <style:style style:name="P103"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04"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05"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style:font-name-asian="Arial Unicode M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90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text-properties fo:font-weight="bold" style:font-weight-asian="bold"/>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weight-complex="bold" style:font-style-complex="italic"/>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5909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font-style-complex="italic"/>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ableColumn161" style:family="table-column">
      <style:table-column-properties style:column-width="0.9784in" style:use-optimal-column-width="false"/>
    </style:style>
    <style:style style:name="TableColumn162" style:family="table-column">
      <style:table-column-properties style:column-width="0.4909in" style:use-optimal-column-width="false"/>
    </style:style>
    <style:style style:name="TableColumn163" style:family="table-column">
      <style:table-column-properties style:column-width="0.4937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375in" style:use-optimal-column-width="false"/>
    </style:style>
    <style:style style:name="TableColumn169" style:family="table-column">
      <style:table-column-properties style:column-width="0.4347in" style:use-optimal-column-width="false"/>
    </style:style>
    <style:style style:name="TableColumn170" style:family="table-column">
      <style:table-column-properties style:column-width="0.0048in" style:use-optimal-column-width="false"/>
    </style:style>
    <style:style style:name="TableColumn171" style:family="table-column">
      <style:table-column-properties style:column-width="0.4222in" style:use-optimal-column-width="false"/>
    </style:style>
    <style:style style:name="TableColumn172" style:family="table-column">
      <style:table-column-properties style:column-width="0.0041in" style:use-optimal-column-width="false"/>
    </style:style>
    <style:style style:name="TableColumn173" style:family="table-column">
      <style:table-column-properties style:column-width="0.4166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6888in" style:use-optimal-column-width="false"/>
    </style:style>
    <style:style style:name="Table160" style:family="table">
      <style:table-properties style:width="6.7708in" fo:margin-left="0in" table:align="left"/>
    </style:style>
    <style:style style:name="TableRow177" style:family="table-row">
      <style:table-row-properties style:min-row-height="0.286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3562in"/>
      <style:text-properties fo:font-size="11pt" style:font-size-asian="11pt" style:font-size-complex="11pt" style:language-asian="lt" style:country-asian="LT"/>
    </style:style>
    <style:style style:name="P180" style:parent-style-name="Normal" style:family="paragraph">
      <style:paragraph-properties fo:margin-right="-0.1131in"/>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right="-0.075in" fo:text-indent="0.0368in"/>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margin-left="-0.0472in" fo:margin-right="-0.075in">
        <style:tab-stops/>
      </style:paragraph-properties>
      <style:text-properties fo:font-size="10pt" style:font-size-asian="10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left="-0.1027in" fo:margin-right="-0.1555in">
        <style:tab-stops/>
      </style:paragraph-properties>
    </style:style>
    <style:style style:name="T188" style:parent-style-name="DefaultParagraphFont" style:family="text">
      <style:text-properties fo:font-size="10pt" style:font-size-asian="10pt" style:language-asian="lt" style:country-asian="LT"/>
    </style:style>
    <style:style style:name="P189" style:parent-style-name="Normal" style:family="paragraph">
      <style:paragraph-properties fo:margin-left="-0.1027in" fo:margin-right="-0.1555in" fo:text-indent="0.0736in">
        <style:tab-stops/>
      </style:paragraph-properties>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left="-0.093in" fo:margin-right="-0.0562in">
        <style:tab-stops/>
      </style:paragraph-properties>
    </style:style>
    <style:style style:name="T193" style:parent-style-name="DefaultParagraphFont" style:family="text">
      <style:text-properties fo:font-size="10pt" style:font-size-asian="10pt" style:language-asian="lt" style:country-asian="LT"/>
    </style:style>
    <style:style style:name="P194" style:parent-style-name="Normal" style:family="paragraph">
      <style:paragraph-properties fo:text-align="center" fo:margin-left="-0.093in" fo:margin-right="-0.0562in" fo:text-indent="0.0368in">
        <style:tab-stops/>
      </style:paragraph-properties>
    </style:style>
    <style:style style:name="T195" style:parent-style-name="DefaultParagraphFont" style:family="text">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0993in" fo:margin-right="-0.1534in">
        <style:tab-stops/>
      </style:paragraph-properties>
    </style:style>
    <style:style style:name="T198" style:parent-style-name="DefaultParagraphFont" style:family="text">
      <style:text-properties fo:font-size="10pt" style:font-size-asian="10pt" style:language-asian="lt" style:country-asian="LT"/>
    </style:style>
    <style:style style:name="P199" style:parent-style-name="Normal" style:family="paragraph">
      <style:paragraph-properties fo:text-align="center" fo:margin-left="-0.0993in" fo:margin-right="-0.1534in">
        <style:tab-stops/>
      </style:paragraph-properties>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left="-0.0993in" fo:margin-right="-0.075in">
        <style:tab-stops/>
      </style:paragraph-properties>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075in" fo:margin-right="-0.075in">
        <style:tab-stops/>
      </style:paragraph-properties>
    </style:style>
    <style:style style:name="T206" style:parent-style-name="DefaultParagraphFont" style:family="text">
      <style:text-properties fo:font-size="10pt" style:font-size-asian="10pt" style:language-asian="lt" style:country-asian="LT"/>
    </style:style>
    <style:style style:name="P207" style:parent-style-name="Normal" style:family="paragraph">
      <style:paragraph-properties fo:text-align="center" fo:margin-left="-0.075in" fo:margin-right="-0.075in">
        <style:tab-stops/>
      </style:paragraph-properties>
    </style:style>
    <style:style style:name="T208" style:parent-style-name="DefaultParagraphFont" style:family="text">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left="-0.075in" fo:margin-right="-0.075in">
        <style:tab-stops/>
      </style:paragraph-properties>
    </style:style>
    <style:style style:name="T211" style:parent-style-name="DefaultParagraphFont" style:family="text">
      <style:text-properties fo:font-size="10pt" style:font-size-asian="10pt" style:language-asian="lt" style:country-asian="LT"/>
    </style:style>
    <style:style style:name="P212" style:parent-style-name="Normal" style:family="paragraph">
      <style:paragraph-properties fo:text-align="center" fo:margin-left="-0.075in" fo:margin-right="-0.075in">
        <style:tab-stops/>
      </style:paragraph-properties>
    </style:style>
    <style:style style:name="T213" style:parent-style-name="DefaultParagraphFont" style:family="text">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75in" fo:margin-right="-0.075in" fo:text-indent="0.075in">
        <style:tab-stops/>
      </style:paragraph-properties>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paragraph-properties fo:text-align="center" fo:margin-left="-0.075in" fo:margin-right="-0.075in">
        <style:tab-stops/>
      </style:paragraph-properties>
    </style:style>
    <style:style style:name="T218" style:parent-style-name="DefaultParagraphFont" style:family="text">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075in" fo:margin-right="-0.075in">
        <style:tab-stops/>
      </style:paragraph-properties>
    </style:style>
    <style:style style:name="T221" style:parent-style-name="DefaultParagraphFont" style:family="text">
      <style:text-properties fo:font-size="10pt" style:font-size-asian="10pt" style:language-asian="lt" style:country-asian="LT"/>
    </style:style>
    <style:style style:name="P222" style:parent-style-name="Normal" style:family="paragraph">
      <style:paragraph-properties fo:text-align="center" fo:margin-left="-0.075in" fo:margin-right="-0.075in">
        <style:tab-stops/>
      </style:paragraph-properties>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0pt" style:font-size-asian="10pt" style:language-asian="lt" style:country-asian="LT"/>
    </style:style>
    <style:style style:name="P227" style:parent-style-name="Normal" style:family="paragraph">
      <style:paragraph-properties fo:text-align="center" fo:margin-left="-0.075in" fo:margin-right="-0.075in">
        <style:tab-stops/>
      </style:paragraph-properties>
    </style:style>
    <style:style style:name="T228" style:parent-style-name="DefaultParagraphFont" style:family="text">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left="-0.075in" fo:margin-right="-0.075in">
        <style:tab-stops/>
      </style:paragraph-properties>
    </style:style>
    <style:style style:name="T231" style:parent-style-name="DefaultParagraphFont" style:family="text">
      <style:text-properties fo:font-size="10pt" style:font-size-asian="10pt" style:language-asian="lt" style:country-asian="LT"/>
    </style:style>
    <style:style style:name="P232" style:parent-style-name="Normal" style:family="paragraph">
      <style:paragraph-properties fo:text-align="center" fo:margin-left="-0.075in" fo:margin-right="-0.075in">
        <style:tab-stops/>
      </style:paragraph-properties>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center" fo:margin-right="-0.075in"/>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241" style:family="table-row">
      <style:table-row-properties style:min-row-height="0.1354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1555in"/>
    </style:style>
    <style:style style:name="T249" style:parent-style-name="DefaultParagraphFont" style:family="text">
      <style:text-properties fo:font-weight="bold" style:font-weight-asian="bold"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style>
    <style:style style:name="T252" style:parent-style-name="DefaultParagraphFont" style:family="text">
      <style:text-properties fo:font-weight="bold" style:font-weight-asian="bold"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075in" fo:margin-right="-0.075in">
        <style:tab-stops/>
      </style:paragraph-properties>
    </style:style>
    <style:style style:name="T267" style:parent-style-name="DefaultParagraphFont" style:family="text">
      <style:text-properties fo:font-weight="bold" style:font-weight-asian="bold"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075in" fo:margin-right="-0.0402in">
        <style:tab-stops/>
      </style:paragraph-properties>
      <style:text-properties fo:font-weight="bold" style:font-weight-asian="bold" fo:font-size="11pt" style:font-size-asian="11pt" style:font-size-complex="11pt" style:language-asian="lt" style:country-asian="LT"/>
    </style:style>
    <style:style style:name="TableRow273" style:family="table-row">
      <style:table-row-properties style:min-row-height="0.2291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right="-0.1555in" fo:text-indent="0.1104in"/>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left="-0.093in" fo:margin-right="-0.0562in">
        <style:tab-stops/>
      </style:paragraph-properties>
    </style:style>
    <style:style style:name="T285" style:parent-style-name="DefaultParagraphFont" style:family="text">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0993in" fo:margin-right="-0.1534in">
        <style:tab-stops/>
      </style:paragraph-properties>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left="-0.0993in" fo:margin-right="-0.075in">
        <style:tab-stops/>
      </style:paragraph-properties>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075in" fo:margin-right="-0.075in">
        <style:tab-stops/>
      </style:paragraph-properties>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075in" fo:margin-right="-0.075in" fo:text-indent="0.075in">
        <style:tab-stops/>
      </style:paragraph-properties>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075in" fo:margin-right="-0.075in" fo:text-indent="0.075in">
        <style:tab-stops/>
      </style:paragraph-properties>
    </style:style>
    <style:style style:name="T300" style:parent-style-name="DefaultParagraphFont" style:family="text">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075in" fo:margin-right="-0.075in">
        <style:tab-stops/>
      </style:paragraph-properties>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075in" fo:margin-right="-0.075in">
        <style:tab-stops/>
      </style:paragraph-properties>
    </style:style>
    <style:style style:name="T309" style:parent-style-name="DefaultParagraphFont" style:family="text">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15" style:family="table-row">
      <style:table-row-properties style:min-row-height="0.2291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right="-0.1555in" fo:text-indent="0.1104in"/>
    </style:style>
    <style:style style:name="T320" style:parent-style-name="DefaultParagraphFont" style:family="text">
      <style:text-properties fo:font-weight="bold" style:font-weight-asian="bold"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right="-0.1555in" fo:text-indent="0.1472in"/>
    </style:style>
    <style:style style:name="T323" style:parent-style-name="DefaultParagraphFont" style:family="text">
      <style:text-properties fo:font-weight="bold" style:font-weight-asian="bold"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075in" fo:margin-right="-0.075in">
        <style:tab-stops/>
      </style:paragraph-properties>
    </style:style>
    <style:style style:name="T326" style:parent-style-name="DefaultParagraphFont" style:family="text">
      <style:text-properties fo:font-weight="bold" style:font-weight-asian="bold"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75in" fo:margin-right="-0.075in">
        <style:tab-stops/>
      </style:paragraph-properties>
    </style:style>
    <style:style style:name="T338" style:parent-style-name="DefaultParagraphFont" style:family="text">
      <style:text-properties fo:font-weight="bold" style:font-weight-asian="bold"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0pt" style:font-size-asian="10pt" style:language-asian="lt" style:country-asian="L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fo:margin-left="-0.075in" fo:margin-right="-0.0402in">
        <style:tab-stops/>
      </style:paragraph-properties>
      <style:text-properties fo:font-weight="bold" style:font-weight-asian="bold" fo:font-size="11pt" style:font-size-asian="11pt" style:font-size-complex="11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right="-0.1555in" fo:text-indent="0.1104in"/>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left="-0.093in" fo:margin-right="-0.0562in">
        <style:tab-stops/>
      </style:paragraph-properties>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0993in" fo:margin-right="-0.1534in">
        <style:tab-stops/>
      </style:paragraph-properties>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993in" fo:margin-right="-0.075in">
        <style:tab-stops/>
      </style:paragraph-properties>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075in" fo:margin-right="-0.075in">
        <style:tab-stops/>
      </style:paragraph-properties>
    </style:style>
    <style:style style:name="T365" style:parent-style-name="DefaultParagraphFont" style:family="text">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075in" fo:margin-right="-0.075in">
        <style:tab-stops/>
      </style:paragraph-properties>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075in" fo:margin-right="-0.075in" fo:text-indent="0.075in">
        <style:tab-stops/>
      </style:paragraph-properties>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075in" fo:margin-right="-0.075in">
        <style:tab-stops/>
      </style:paragraph-properties>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75in" fo:margin-right="-0.075in">
        <style:tab-stops/>
      </style:paragraph-properties>
    </style:style>
    <style:style style:name="T380" style:parent-style-name="DefaultParagraphFont" style:family="text">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0pt" style:font-size-asian="10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language-asian="lt" style:country-asian="LT"/>
    </style:style>
    <style:style style:name="P460" style:parent-style-name="Normal" style:family="paragraph">
      <style:text-properties fo:font-size="4pt" style:font-size-asian="4pt" style:font-size-complex="8pt"/>
    </style:style>
    <style:style style:name="P461" style:parent-style-name="Normal" style:family="paragraph">
      <style:paragraph-properties fo:text-indent="0.043in"/>
    </style:style>
    <style:style style:name="P462" style:parent-style-name="Normal" style:family="paragraph">
      <style:paragraph-properties fo:text-align="justify" fo:text-indent="0.043in"/>
    </style:style>
    <style:style style:name="T463" style:parent-style-name="DefaultParagraphFont" style:family="text">
      <style:text-properties fo:background-color="#FFFFFF"/>
    </style:style>
    <style:style style:name="P464" style:parent-style-name="Normal" style:family="paragraph">
      <style:paragraph-properties fo:text-align="justify" fo:text-indent="0.5909in"/>
      <style:text-properties fo:background-color="#FFFFFF"/>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text-properties fo:font-weight="bold" style:font-weight-asian="bold"/>
    </style:style>
    <style:style style:name="P473" style:parent-style-name="Normal" style:family="paragraph">
      <style:paragraph-properties fo:text-align="justify" fo:text-indent="0.5909in">
        <style:tab-stops>
          <style:tab-stop style:type="left" style:position="0.625in"/>
        </style:tab-stops>
      </style:paragraph-properties>
    </style:style>
    <style:style style:name="P474" style:parent-style-name="Normal" style:family="paragraph">
      <style:paragraph-properties fo:text-align="justify" fo:text-indent="0.5909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justify" fo:text-indent="0.5909in"/>
    </style:style>
    <style:style style:name="P483" style:parent-style-name="Normal" style:family="paragraph">
      <style:paragraph-properties fo:text-align="justify" fo:text-indent="0.5909in"/>
    </style:style>
    <style:style style:name="P484" style:parent-style-name="Normal" style:family="paragraph">
      <style:paragraph-properties fo:text-align="justify" fo:text-indent="0.5909in"/>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T487" style:parent-style-name="DefaultParagraphFont" style:family="text">
      <style:text-properties fo:color="#FF0000"/>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P490" style:parent-style-name="Normal" style:family="paragraph">
      <style:paragraph-properties fo:text-align="justify" fo:text-indent="0.5909in"/>
    </style:style>
    <style:style style:name="P491" style:parent-style-name="Normal" style:family="paragraph">
      <style:paragraph-properties fo:text-align="justify">
        <style:tab-stops>
          <style:tab-stop style:type="left" style:position="0.625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justify" fo:text-indent="0.5909in"/>
    </style:style>
    <style:style style:name="T499" style:parent-style-name="DefaultParagraphFont" style:family="text">
      <style:text-properties fo:background-color="#FFFFFF"/>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T502" style:parent-style-name="DefaultParagraphFont" style:family="text">
      <style:text-properties fo:background-color="#FFFFFF"/>
    </style:style>
    <style:style style:name="P503" style:parent-style-name="Normal" style:family="paragraph">
      <style:paragraph-properties fo:text-align="justify" fo:text-indent="0.5909in" fo:background-color="#FFFFFF">
        <style:tab-stops>
          <style:tab-stop style:type="left" style:position="0in"/>
        </style:tab-stops>
      </style:paragraph-properties>
    </style:style>
    <style:style style:name="P504" style:parent-style-name="Normal" style:family="paragraph">
      <style:paragraph-properties fo:text-align="justify" fo:background-color="#FFFFFF">
        <style:tab-stops>
          <style:tab-stop style:type="left" style:position="0in"/>
        </style:tab-stops>
      </style:paragraph-properties>
    </style:style>
    <style:style style:name="P505" style:parent-style-name="Normal" style:family="paragraph">
      <style:paragraph-properties fo:text-align="justify" fo:text-indent="0.5909in">
        <style:tab-stops>
          <style:tab-stop style:type="left" style:position="0in"/>
        </style:tab-stops>
      </style:paragraph-properties>
    </style:style>
    <style:style style:name="T506" style:parent-style-name="DefaultParagraphFont" style:family="text">
      <style:text-properties fo:font-weight="bold" style:font-weight-asian="bold" fo:font-style="italic" style:font-style-asian="italic"/>
    </style:style>
    <style:style style:name="P507" style:parent-style-name="Normal" style:family="paragraph">
      <style:paragraph-properties fo:text-align="justify" fo:text-indent="0.5909in">
        <style:tab-stops>
          <style:tab-stop style:type="left" style:position="0in"/>
        </style:tab-stops>
      </style:paragraph-properties>
    </style:style>
    <style:style style:name="P508" style:parent-style-name="Normal" style:family="paragraph">
      <style:paragraph-properties fo:text-align="justify" fo:text-indent="0.5909in">
        <style:tab-stops>
          <style:tab-stop style:type="left" style:position="0in"/>
        </style:tab-stops>
      </style:paragraph-properties>
    </style:style>
    <style:style style:name="P509" style:parent-style-name="Normal" style:family="paragraph">
      <style:paragraph-properties fo:text-align="justify" fo:text-indent="0.5909in">
        <style:tab-stops>
          <style:tab-stop style:type="left" style:position="0in"/>
        </style:tab-stops>
      </style:paragraph-properties>
    </style:style>
    <style:style style:name="P510" style:parent-style-name="Normal" style:family="paragraph">
      <style:paragraph-properties fo:text-align="justify" fo:text-indent="0.5909in">
        <style:tab-stops>
          <style:tab-stop style:type="left" style:position="0in"/>
        </style:tab-stops>
      </style:paragraph-properties>
    </style:style>
    <style:style style:name="P5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5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513" style:parent-style-name="Normal" style:family="paragraph">
      <style:paragraph-properties fo:text-align="justify" fo:text-indent="0.5909in">
        <style:tab-stops>
          <style:tab-stop style:type="left" style:position="0in"/>
        </style:tab-stops>
      </style:paragraph-properties>
    </style:style>
    <style:style style:name="P514" style:parent-style-name="Normal" style:family="paragraph">
      <style:paragraph-properties fo:text-align="justify" fo:text-indent="0.5909in">
        <style:tab-stops>
          <style:tab-stop style:type="left" style:position="0in"/>
        </style:tab-stops>
      </style:paragraph-properties>
    </style:style>
    <style:style style:name="P515"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P516" style:parent-style-name="Normal" style:family="paragraph">
      <style:paragraph-properties fo:text-align="justify" fo:text-indent="0.5909in">
        <style:tab-stops>
          <style:tab-stop style:type="left" style:position="0in"/>
        </style:tab-stops>
      </style:paragraph-properties>
    </style:style>
    <style:style style:name="P517" style:parent-style-name="Normal" style:family="paragraph">
      <style:paragraph-properties fo:text-align="justify" fo:text-indent="0.5909in">
        <style:tab-stops>
          <style:tab-stop style:type="left" style:position="0in"/>
        </style:tab-stops>
      </style:paragraph-properties>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fo:text-indent="0.6895in"/>
      <style:text-properties fo:font-weight="bold" style:font-weight-asian="bold"/>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09in"/>
    </style:style>
    <style:style style:name="P5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text:span text:style-name="T10">DĖL SUTIKIMO REORGANIZUOTI</text:span><text:span text:style-name="T11"><text:s/>ŠILALĖS R. UPYNOS STASIO GIRĖNO MOKYKLĄ, PRIJUNGIANT JĄ PRIE ŠILALĖS DARIAUS IR GIRĖNO PROGIMNAZIJOS</text:span></text:p>
      <text:p text:style-name="P12"/>
      <text:p text:style-name="P13">2020 m. sausio 31 d. Nr. T1-6</text:p>
      <text:p text:style-name="P14">Šilalė</text:p>
      <text:p text:style-name="P15"/>
      <text:p text:style-name="P16"/>
      <text:p text:style-name="P17"><text:span text:style-name="T18">Vadovaudamasi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o 2, 4, 5, 6 dalimis,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text:span text:style-name="T19">įgyvendindama Šilalės rajono savivaldybės<text:s/></text:span><text:span text:style-name="T20">mokyklų tinklo pertvarkos 2016–2020 metų bendrąjį planą, patvirtintą Šilalės rajono savivaldybės tarybos 2016 m. vasario 18 d. sprendimu Nr. T1-31 „Dėl Šilalės rajono savivaldybės mokyklų tinklo pertvarkos 2016–2020 metų bendrojo plano patvirtinimo“,<text:s/></text:span><text:span text:style-name="T21">Šilalės rajono savivaldybės taryba<text:s/></text:span><text:span text:style-name="T22">nusprendžia</text:span><text:span text:style-name="T23">:</text:span></text:p>
      <text:p text:style-name="P24"><text:span text:style-name="T25">1</text:span><text:span text:style-name="T26">. Sutikti, kad biudžetinė įstaiga Šilalės r. Upynos Stasio Girėno mokykla iki</text:span><text:span text:style-name="T27"><text:s/></text:span><text:span text:style-name="T28">2020 m. rugpjūčio 31 d. būtų reorganizuota, prijungiant ją prie Šilalės Dariaus ir Girėno progimnazijos ir įsteigiant Šilalės Dariaus ir Girėno progimnazijos Upynos skyrių.<text:s/></text:span></text:p>
      <text:p text:style-name="P29"><text:span text:style-name="T30">2</text:span><text:span text:style-name="T31">.</text:span><text:span text:style-name="T32"><text:tab/>Nustatyti, kad:</text:span></text:p>
      <text:p text:style-name="P33"><text:span text:style-name="T34">2.1</text:span><text:span text:style-name="T35">.</text:span><text:span text:style-name="T36"><text:tab/>reorganizavimo tikslai – sudaryti vadybines prielaidas reorganizuojamos mokyklos veiklą organizuoti optimaliausiais žmogiškais, finansiniais ir materialiniais ištekliais, užtikrinant kokybišką priskirtų funkcijų vykdymą, siekiant efektyvesnio išteklių naudojimo;</text:span></text:p>
      <text:p text:style-name="P37"><text:span text:style-name="T38">2.2</text:span><text:span text:style-name="T39">.</text:span><text:span text:style-name="T40"><text:tab/>reorganizavimo būdas – prijungimas;</text:span></text:p>
      <text:p text:style-name="P41"><text:span text:style-name="T42">2.3</text:span><text:span text:style-name="T43">. reorganizuojama biudžetinė įstaiga – Šilalės r. Upynos Stasio Girėno mokykla, kodas 190330372, adresas Dariaus ir Girėno<text:s/></text:span><text:span text:style-name="T44">g. 12, Upyna, 75246 Šilalės r., kur po reorganizavimo</text:span><text:span text:style-name="T45"><text:s/>bus vykdomos ikimokyklinio, priešmokyklinio ir pradinio ugdymo programos;<text:s/></text:span></text:p>
      <text:p text:style-name="P46"><text:span text:style-name="T47">2.4</text:span><text:span text:style-name="T48">.</text:span><text:span text:style-name="T49"><text:tab/>reorganizavime dalyvaujanti biudžetinė įstaiga – Šilalės Dariaus ir Girėno progimnazija, kodas 190328873, adresas D. Poškos g. 24, 75135 Šilalė;</text:span></text:p>
      <text:p text:style-name="P50"><text:span text:style-name="T51">2.5</text:span><text:span text:style-name="T52">.</text:span><text:span text:style-name="T53"><text:tab/>po reorganizavimo veiksianti biudžetinė įstaiga – Šilalės Dariaus ir Girėno progimnazija, vykdys priešmokyklinio ugdymo, pradinio ugdymo, pagrindinio ugdymo pirmos dalies programas, kitas švietimo programas, su Upynos skyriumi, kuris vykdys ikimokyklinio, priešmokyklinio ir pradinio ugdymo programas;</text:span></text:p>
      <text:p text:style-name="P54"><text:span text:style-name="T55">2.6</text:span><text:span text:style-name="T56">.</text:span><text:span text:style-name="T57"><text:tab/>funkcijos, kurias įgyvendins po reorganizavimo veiksianti biudžetinė įstaiga, bus nustatytos Šilalės Dariaus ir Girėno progimnazijos nuostatuose;</text:span></text:p>
      <text:p text:style-name="P58"><text:span text:style-name="T59">2.7</text:span><text:span text:style-name="T60">.</text:span><text:span text:style-name="T61"><text:tab/>po reorganizavimo veiksiančios biudžetinės įstaigos savininko teises ir pareigas įgyvendinanti institucija – Šilalės rajono savivaldybės taryba.<text:s/></text:span></text:p>
      <text:p text:style-name="P62"><text:span text:style-name="T63">3</text:span><text:span text:style-name="T64">.</text:span><text:span text:style-name="T65"><text:tab/>Pritarti Šilalės r. Upynos Stasio Girėno mokyklos reorganizavimo, prijungiant ją prie Šilalės Dariaus ir Girėno progimnazijos, sąlygų aprašui (pridedama).</text:span></text:p>
      <text:p text:style-name="P66">4. Pavesti<text:s/><text:span text:style-name="T67">Šilalės r. Upynos Stasio Girėno mokyklos direktoriaus pareigas atliekančiam Šilalės r. Kaltinėnų Aleksandro Stulginskio gimnazijos direktoriui<text:s/></text:span>ir Šilalės Dariaus ir Girėno<text:s/><text:soft-page-break/>progimnazijos direktoriui iki 2020 m. vasario 4 d. Lietuvos Respublikos biudžetinių įstaigų įstatymo numatyta tvarka paskelbti viešai informaciją apie reorganizavimo sąlygų aprašo parengimą šių biudžetinių įstaigų nuostatuose nurodytuose šaltiniuose vieną kartą. <text:s/></text:p>
      <text:p text:style-name="P68"><text:span text:style-name="T69">5</text:span><text:span text:style-name="T70">. Įpareigoti<text:s/></text:span><text:span text:style-name="T71">Šilalės r. Upynos Stasio Girėno mokyklos direktoriaus pareigas atliekantį Šilalės r. Kaltinėnų Aleksandro Stulginskio gimnazijos direktorių<text:s/></text:span><text:span text:style-name="T72">ir Šilalės Dariaus ir Girėno progimnazijos direktorių:</text:span></text:p>
      <text:p text:style-name="P73"><text:span text:style-name="T74">5.1</text:span><text:span text:style-name="T75">.</text:span><text:span text:style-name="T76"><text:tab/>ne vėliau kaip pirmą reorganizavimo sąlygų aprašo viešo paskelbimo dieną pateikti jį VĮ Registrų centrui;</text:span></text:p>
      <text:p text:style-name="P77"><text:span text:style-name="T78">5.2</text:span><text:span text:style-name="T79">.</text:span><text:span text:style-name="T80"><text:tab/>iki 2020 m. vasario 4 d. pranešti raštu visiems biudžetinės įstaigos kreditoriams apie reorganizavimo sąlygų aprašo parengimą ir informuoti darbuotojus, kad pradedamos reorganizavimo procedūros;</text:span></text:p>
      <text:p text:style-name="P81"><text:span text:style-name="T82">5.3</text:span><text:span text:style-name="T83">.</text:span><text:span text:style-name="T84"><text:tab/>atlikti kitas būtinas teisės aktuose numatytas procedūras.<text:s/></text:span></text:p>
      <text:p text:style-name="P85"><text:span text:style-name="T86">6</text:span><text:span text:style-name="T87">. Pavesti Šilalės Dariaus ir Girėno progimnazijos direktoriui parengti naują Šilalės Dariaus ir Girėno progimnazijos nuostatų projektą ir paskelbti jį įstaigos interneto svetainėje, o praėjus ne mažiau kaip 30 dienų nuo viešo reorganizavimo sąlygų aprašo paskelbimo pateikti nuostatus tvirtinti Šilalės rajono savivaldybės tarybai.<text:s/></text:span></text:p>
      <text:p text:style-name="P88"><text:span text:style-name="T89">7</text:span><text:span text:style-name="T90">. Pavesti Šilalės rajono savivaldybės<text:s/></text:span><text:span text:style-name="T91">administracijos direktoriui spręsti organizacinius klausimus, susijusius su Šilalės r. Upynos Stasio Girėno mokyklos reorganizavimu.</text:span></text:p>
      <text:p text:style-name="P92"><text:span text:style-name="T93">8</text:span><text:span text:style-name="T94">. Paskelbti informaciją apie šį sprendimą vietinėje spaudoje, o visą sprendimą – Šilalės rajono savivaldybės interneto svetainėje www.silale.lt ir Teisės aktų registre.</text:span></text:p>
      <text:p text:style-name="P95"><text:span text:style-name="T96">Šis sprendimas gali būti skundžiamas Lietuvos Respublikos administracinių bylų teisenos įstatymo nustatyta tvarka ar Lietuvos Respublikos civilinio proceso kodekso nustatyta tvarka.</text:span></text:p>
      <text:p text:style-name="P97"/>
      <text:p text:style-name="P98"/>
      <text:p text:style-name="P99"/>
      <text:p text:style-name="P100">Savivaldybės meras<text:s/><text:tab/><text:tab/><text:tab/><text:tab/><text:tab/><text:tab/><text:tab/><text:tab/>Algirdas Meiženis</text:p>
      <text:p text:style-name="Normal"/>
      <text:soft-page-break/>
      <text:p text:style-name="P101">PRITARTA</text:p>
      <text:p text:style-name="P103">Šilalės rajono savivaldybės tarybos<text:s/></text:p>
      <text:p text:style-name="P104">2020 m. sausio 31 d. sprendimu</text:p>
      <text:p text:style-name="P105">Nr. T1-6</text:p>
      <text:p text:style-name="Normal"/>
      <text:p text:style-name="P106"><text:span text:style-name="T107">ŠILALĖS R. UPYNOS STASIO GIRĖNO MOKYKLOS REORGANIZAVIMO, PRIJUNGIANT JĄ PRIE ŠILALĖS DARIAUS IR GIRĖNO PROGIMNAZIJOS, SĄLYGŲ APRAŠAS</text:span></text:p>
      <text:p text:style-name="P108"/>
      <text:p text:style-name="P109"><text:span text:style-name="T110">I</text:span><text:span text:style-name="T111"><text:s/>SKYRIUS</text:span></text:p>
      <text:p text:style-name="P112"><text:span text:style-name="T113">BENROSIOS NUOSTATOS</text:span></text:p>
      <text:p text:style-name="P114"/>
      <text:p text:style-name="P115">1. Šis aprašas nustato Šilalės rajono savivaldybės biudžetinės įstaigos Šilalės r. Upynos Stasio Girėno mokyklos reorganizavimą, prijungiant ją prie Šilalės Dariaus ir Girėno progimnazijos.</text:p>
      <text:p text:style-name="P116">2. Reorganizavimo sąlygų aprašas parengtas vadovaujantis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o 2, 4, 5, 6 dalimis, Mokyklų, vykdančių formaliojo švietimo programas, tinklo kūrimo taisyklėmis, patvirtintomis Lietuvos Respublikos Vyriausybės 2011 m. birželio 29 d. nutarimu Nr. 768 „Dėl Mokyklų, vykdančių formaliojo švietimo programas, tinklo kūrimo taisyklių patvirtinimo“, Šilalės rajono savivaldybės<text:s/><text:span text:style-name="T117">mokyklų tinklo pertvarkos 2016–2020 metų bendruoju planu, patvirtintu Šilalės rajono savivaldybės tarybos 2016 m. vasario 18 d. sprendimu Nr. T1-31 „Dėl Šilalės rajono savivaldybės mokyklų tinklo pertvarkos 2016–2020 metų bendrojo plano patvirtinimo“.</text:span></text:p>
      <text:p text:style-name="P118"/>
      <text:p text:style-name="P119"><text:span text:style-name="T120">II</text:span><text:span text:style-name="T121"><text:s/>SKYRIUS</text:span></text:p>
      <text:p text:style-name="P122"><text:span text:style-name="T123">REORGANIZAVIME DALYVAUJANČIOS ĮSTAIGOS</text:span></text:p>
      <text:p text:style-name="P124"/>
      <text:p text:style-name="P125">3.<text:tab/>Reorganizuojamas juridinis asmuo:</text:p>
      <text:p text:style-name="P126">3.1.<text:tab/>pavadinimas – Šilalės r. Upynos Stasio Girėno mokykla;</text:p>
      <text:p text:style-name="P127">3.2.<text:tab/>teisinė forma – biudžetinė įstaiga;</text:p>
      <text:p text:style-name="P128">3.3.<text:tab/>buveinė – Dariaus ir Girėno<text:s/><text:span text:style-name="T129">g. 12, Upyna, 75246 Šilalės r.;</text:span></text:p>
      <text:p text:style-name="P130">3.4.<text:tab/>kodas – 190330372;</text:p>
      <text:p text:style-name="P131">3.5.<text:tab/>registras, kuriame kaupiami ir saugomi duomenys apie juridinį asmenį – Valstybės įmonė Registrų centras.</text:p>
      <text:p text:style-name="P132">4.<text:tab/>Dalyvaujantis reorganizavime juridinis asmuo:</text:p>
      <text:p text:style-name="P133">4.1.<text:tab/>pavadinimas – Šilalės Dariaus ir Girėno progimnazija;</text:p>
      <text:p text:style-name="P134">4.2.<text:tab/>teisinė forma – biudžetinė įstaiga;<text:s/></text:p>
      <text:p text:style-name="P135">4.3.<text:tab/>buveinė – D. Poškos g. 24, 75135 Šilalė;</text:p>
      <text:p text:style-name="P136">4.4.<text:tab/>kodas – 190328873;</text:p>
      <text:p text:style-name="P137">4.5.<text:tab/>registras, kuriame kaupiami ir saugomi duomenys apie juridinį asmenį – Valstybės įmonė Registrų centras.</text:p>
      <text:p text:style-name="P138"/>
      <text:p text:style-name="P139"><text:span text:style-name="T140">III</text:span><text:span text:style-name="T141"><text:s/>SKYRIUS</text:span></text:p>
      <text:p text:style-name="P142"><text:span text:style-name="T143">REORGANIZAVIMO BŪDAS, PASIBAIGIANTI BIUDŽETINĖ ĮSTAIGA IR PO</text:span></text:p>
      <text:p text:style-name="P144">REORGANIZAVIMO VEIKSIANTI BIUDŽETINĖ ĮSTAIGA, REORGANIZAVIMO</text:p>
      <text:p text:style-name="P145"><text:span text:style-name="T146">TIKSLAS, PO REORGANIZAVIMO VEIKSIANČIOS ĮSTAIGOS TEISES IR PAREIGAS ĮGYVENDINANTI INSTITUCIJA</text:span></text:p>
      <text:p text:style-name="P147"/>
      <text:p text:style-name="P148">5.<text:span text:style-name="T149"><text:tab/></text:span>Šilalės r. Upynos Stasio Girėno mokykla reorganizuojama prijungiant ją prie Šilalės Dariaus ir Girėno progimnazijos.<text:s/></text:p>
      <text:p text:style-name="P150">6.<text:tab/>Po reorganizavimo Šilalės Dariaus ir Girėno progimnazija (adresas D. Poškos g. 24, 75135 Šilalė)<text:span text:style-name="T151"><text:s/></text:span>su Upynos skyriumi (adresas Dariaus ir Girėno<text:s/><text:span text:style-name="T152">g. 12, Upyna, 75246 Šilalės r.</text:span>) tęs veiklą, o Šilalės r. Upynos Stasio Girėno mokykla kaip juridinis asmuo veiklą<text:span text:style-name="T153"><text:s/></text:span>baigs.<text:s/></text:p>
      <text:p text:style-name="P154">7.<text:tab/>Reorganizavimo tikslas – sudaryti vadybines prielaidas reorganizuojamos mokyklos veiklą organizuoti optimaliausiais žmogiškais, finansiniais ir materialiniais ištekliais, užtikrinant kokybišką priskirtų funkcijų vykdymą, siekiant efektyvesnio išteklių naudojimo.</text:p>
      <text:p text:style-name="P155">8.<text:tab/>Po reorganizavimo veiklą tęsiančiame Šilalės Dariaus ir Girėno progimnazijos Upynos skyriuje nutraukiamas pagrindinio ugdymo programos vykdymas, o pradinio ugdymo programos, priešmokyklinio ugdymo programos ir ikimokyklinio ugdymo programos vykdymas tęsiamas. Po reorganizavimo veikiančiame Šilalės Dariaus ir Girėno progimnazijos Upynos skyriuje dirbs 3 pradinių klasių mokytojai, ikimokyklinio ugdymo ir priešmokyklinio ugdymo grupių pedagogai. Šios pareigybės nuo 2020 m. rugpjūčio 1 d. perkeliamos iš Šilalės r. Upynos Stasio Girėno mokyklos į Šilalės Dariaus ir Girėno progimnaziją. Po reorganizavimo veiksiančios Šilalės Dariaus ir Girėno progimnazijos savininko teises ir pareigas įgyvendins Šilalės rajono savivaldybės taryba.</text:p>
      <text:p text:style-name="P156">9.<text:tab/>Reorganizavimo pagrindimas – Šilalės r. Upynos Stasio Girėno mokykloje mokinių, besimokančių pagal pagrindinio ugdymo programą, sparčiai sumažėjo nuo 2018 m. rugsėjo 1 d. Nebesuformuotos 5, 6, 9 klasės, jungtinėje 7–8 klasėje mokėsi tik 8 mokiniai – minimalus teisės aktuose <text:s/>nustatytas mokinių skaičius jungtinėje klasėje. Tikėtasi, kad nuo 2019 m. rugsėjo 1 d. daugės mokinių ir bus galima formuoti 5–8 klasės/jungtines klases. Teisės aktai neleidžia jungti klasių antroje pagrindinio ugdymo programos dalyje (9–10 klasės), o pirmoje pagrindinio ugdymo programos dalyje (5–8 klasės) galima jungti tik gretimas klases, minimalus mokinių skaičius klasėje/jungtinėje klasėje turi būti – 8. Dėl nepakankamo mokinių skaičiaus 2019–2020 mokslo metais 5–8 klasės nesuformuotos, pagal pradinio ugdymo programą mokosi 31 mokinys, suformuoti trys pradinių klasių komplektai. Suformuotos atskiros ikimokyklinio ir priešmokyklinio ugdymo grupės, kuriose ugdomi 24 vaikai.</text:p>
      <text:p text:style-name="P157"><text:span text:style-name="T158">Prognozuojamas mokinių skaičius 2020</text:span>–<text:span text:style-name="T159">2022 metais</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ext:p text:style-name="P180">Mokslo metai</text:p>
          </table:table-cell>
          <table:table-cell table:style-name="TableCell181">
            <text:p text:style-name="P182"><text:span text:style-name="T183">IU</text:span></text:p>
            <text:p text:style-name="P184">grupė</text:p>
            <text:p text:style-name="P185"/>
          </table:table-cell>
          <table:table-cell table:style-name="TableCell186">
            <text:p text:style-name="P187"><text:span text:style-name="T188">PU</text:span></text:p>
            <text:p text:style-name="P189"><text:span text:style-name="T190">grupė</text:span></text:p>
          </table:table-cell>
          <table:table-cell table:style-name="TableCell191">
            <text:p text:style-name="P192"><text:span text:style-name="T193">1</text:span></text:p>
            <text:p text:style-name="P194"><text:span text:style-name="T195">klasė</text:span></text:p>
          </table:table-cell>
          <table:table-cell table:style-name="TableCell196">
            <text:p text:style-name="P197"><text:span text:style-name="T198">2</text:span></text:p>
            <text:p text:style-name="P199"><text:span text:style-name="T200">klasė</text:span></text:p>
          </table:table-cell>
          <table:table-cell table:style-name="TableCell201">
            <text:p text:style-name="P202"><text:span text:style-name="T203">3 klasė</text:span></text:p>
          </table:table-cell>
          <table:table-cell table:style-name="TableCell204">
            <text:p text:style-name="P205"><text:span text:style-name="T206">4</text:span></text:p>
            <text:p text:style-name="P207"><text:span text:style-name="T208">klasė</text:span></text:p>
          </table:table-cell>
          <table:table-cell table:style-name="TableCell209">
            <text:p text:style-name="P210"><text:span text:style-name="T211">5</text:span></text:p>
            <text:p text:style-name="P212"><text:span text:style-name="T213">klasė</text:span></text:p>
          </table:table-cell>
          <table:table-cell table:style-name="TableCell214" table:number-columns-spanned="2">
            <text:p text:style-name="P215"><text:span text:style-name="T216">6</text:span></text:p>
            <text:p text:style-name="P217"><text:span text:style-name="T218">klasė</text:span></text:p>
          </table:table-cell>
          <table:covered-table-cell/>
          <table:table-cell table:style-name="TableCell219" table:number-columns-spanned="2">
            <text:p text:style-name="P220"><text:span text:style-name="T221">7</text:span></text:p>
            <text:p text:style-name="P222"><text:span text:style-name="T223">klasė</text:span></text:p>
          </table:table-cell>
          <table:covered-table-cell/>
          <table:table-cell table:style-name="TableCell224">
            <text:p text:style-name="P225"><text:span text:style-name="T226">8</text:span></text:p>
            <text:p text:style-name="P227"><text:span text:style-name="T228">klasė</text:span></text:p>
          </table:table-cell>
          <table:table-cell table:style-name="TableCell229">
            <text:p text:style-name="P230"><text:span text:style-name="T231">9</text:span></text:p>
            <text:p text:style-name="P232"><text:span text:style-name="T233">klasė</text:span></text:p>
          </table:table-cell>
          <table:table-cell table:style-name="TableCell234">
            <text:p text:style-name="P235"><text:span text:style-name="T236">10</text:span></text:p>
            <text:p text:style-name="P237"><text:span text:style-name="T238">klasė</text:span></text:p>
          </table:table-cell>
          <table:table-cell table:style-name="TableCell239">
            <text:p text:style-name="P240">Mokinių skaičius</text:p>
          </table:table-cell>
        </table:table-row>
        <table:table-row table:style-name="TableRow241">
          <table:table-cell table:style-name="TableCell242">
            <text:p text:style-name="P243">Komplektai</text:p>
          </table:table-cell>
          <table:table-cell table:style-name="TableCell244">
            <text:p text:style-name="P245"><text:span text:style-name="T246">1</text:span></text:p>
          </table:table-cell>
          <table:table-cell table:style-name="TableCell247">
            <text:p text:style-name="P248"><text:span text:style-name="T249">1</text:span></text:p>
          </table:table-cell>
          <table:table-cell table:style-name="TableCell250" table:number-columns-spanned="4">
            <text:p text:style-name="P251"><text:span text:style-name="T252">3</text:span></text:p>
          </table:table-cell>
          <table:covered-table-cell/>
          <table:covered-table-cell/>
          <table:covered-table-cell/>
          <table:table-cell table:style-name="TableCell253">
            <text:p text:style-name="P254"><text:span text:style-name="T255">-</text:span></text:p>
          </table:table-cell>
          <table:table-cell table:style-name="TableCell256" table:number-columns-spanned="2">
            <text:p text:style-name="P257"><text:span text:style-name="T258">-</text:span></text:p>
          </table:table-cell>
          <table:covered-table-cell/>
          <table:table-cell table:style-name="TableCell259" table:number-columns-spanned="2">
            <text:p text:style-name="P260"><text:span text:style-name="T261">-</text:span></text:p>
          </table:table-cell>
          <table:covered-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5</text:p>
          </table:table-cell>
        </table:table-row>
        <table:table-row table:style-name="TableRow273">
          <table:table-cell table:style-name="TableCell274">
            <text:p text:style-name="P275"><text:span text:style-name="T276">2019–2020</text:span></text:p>
          </table:table-cell>
          <table:table-cell table:style-name="TableCell277">
            <text:p text:style-name="P278"><text:span text:style-name="T279">17</text:span></text:p>
          </table:table-cell>
          <table:table-cell table:style-name="TableCell280">
            <text:p text:style-name="P281"><text:span text:style-name="T282">7</text:span></text:p>
          </table:table-cell>
          <table:table-cell table:style-name="TableCell283">
            <text:p text:style-name="P284"><text:span text:style-name="T285">9</text:span></text:p>
          </table:table-cell>
          <table:table-cell table:style-name="TableCell286">
            <text:p text:style-name="P287"><text:span text:style-name="T288">11</text:span></text:p>
          </table:table-cell>
          <table:table-cell table:style-name="TableCell289">
            <text:p text:style-name="P290"><text:span text:style-name="T291">5</text:span></text:p>
          </table:table-cell>
          <table:table-cell table:style-name="TableCell292">
            <text:p text:style-name="P293"><text:span text:style-name="T294">6</text:span></text:p>
          </table:table-cell>
          <table:table-cell table:style-name="TableCell295">
            <text:p text:style-name="P296"><text:span text:style-name="T297">-</text:span></text:p>
          </table:table-cell>
          <table:table-cell table:style-name="TableCell298" table:number-columns-spanned="2">
            <text:p text:style-name="P299"><text:span text:style-name="T300">-</text:span></text:p>
          </table:table-cell>
          <table:covered-table-cell/>
          <table:table-cell table:style-name="TableCell301" table:number-columns-spanned="2">
            <text:p text:style-name="P302"><text:span text:style-name="T303">-</text:span></text:p>
          </table:table-cell>
          <table:covered-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55</text:p>
          </table:table-cell>
        </table:table-row>
        <table:table-row table:style-name="TableRow315">
          <table:table-cell table:style-name="TableCell316">
            <text:p text:style-name="P317">Komplektai</text:p>
          </table:table-cell>
          <table:table-cell table:style-name="TableCell318">
            <text:p text:style-name="P319"><text:span text:style-name="T320">1</text:span></text:p>
          </table:table-cell>
          <table:table-cell table:style-name="TableCell321">
            <text:p text:style-name="P322"><text:span text:style-name="T323">1</text:span></text:p>
          </table:table-cell>
          <table:table-cell table:style-name="TableCell324" table:number-columns-spanned="4">
            <text:p text:style-name="P325"><text:span text:style-name="T326">3</text:span></text:p>
          </table:table-cell>
          <table:covered-table-cell/>
          <table:covered-table-cell/>
          <table:covered-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text:span text:style-name="T335">-</text:span></text:p>
          </table:table-cell>
          <table:covered-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5</text:p>
          </table:table-cell>
        </table:table-row>
        <table:table-row table:style-name="TableRow344">
          <table:table-cell table:style-name="TableCell345">
            <text:p text:style-name="P346"><text:span text:style-name="T347">2020–2021</text:span></text:p>
          </table:table-cell>
          <table:table-cell table:style-name="TableCell348">
            <text:p text:style-name="P349"><text:span text:style-name="T350">16</text:span></text:p>
          </table:table-cell>
          <table:table-cell table:style-name="TableCell351">
            <text:p text:style-name="P352"><text:span text:style-name="T353">7</text:span></text:p>
          </table:table-cell>
          <table:table-cell table:style-name="TableCell354">
            <text:p text:style-name="P355"><text:span text:style-name="T356">7</text:span></text:p>
          </table:table-cell>
          <table:table-cell table:style-name="TableCell357">
            <text:p text:style-name="P358"><text:span text:style-name="T359">9</text:span></text:p>
          </table:table-cell>
          <table:table-cell table:style-name="TableCell360">
            <text:p text:style-name="P361"><text:span text:style-name="T362">11</text:span></text:p>
          </table:table-cell>
          <table:table-cell table:style-name="TableCell363">
            <text:p text:style-name="P364"><text:span text:style-name="T365">5</text:span></text:p>
          </table:table-cell>
          <table:table-cell table:style-name="TableCell366">
            <text:p text:style-name="P367"><text:span text:style-name="T368">-</text:span></text:p>
          </table:table-cell>
          <table:table-cell table:style-name="TableCell369" table:number-columns-spanned="2">
            <text:p text:style-name="P370"><text:span text:style-name="T371">-</text:span></text:p>
          </table:table-cell>
          <table:covered-table-cell/>
          <table:table-cell table:style-name="TableCell372" table:number-columns-spanned="2">
            <text:p text:style-name="P373"><text:span text:style-name="T374">-</text:span></text:p>
          </table:table-cell>
          <table:covered-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span text:style-name="T383">-</text:span></text:p>
          </table:table-cell>
          <table:table-cell table:style-name="TableCell384">
            <text:p text:style-name="P385">55</text:p>
          </table:table-cell>
        </table:table-row>
        <table:table-row table:style-name="TableRow386">
          <table:table-cell table:style-name="TableCell387">
            <text:p text:style-name="P388"><text:span text:style-name="T389">Komplektai</text:span></text:p>
          </table:table-cell>
          <table:table-cell table:style-name="TableCell390">
            <text:p text:style-name="P391"><text:span text:style-name="T392">1</text:span></text:p>
          </table:table-cell>
          <table:table-cell table:style-name="TableCell393">
            <text:p text:style-name="P394"><text:span text:style-name="T395">1</text:span></text:p>
          </table:table-cell>
          <table:table-cell table:style-name="TableCell396" table:number-columns-spanned="4">
            <text:p text:style-name="P397"><text:span text:style-name="T398">3</text:span></text:p>
          </table:table-cell>
          <table:covered-table-cell/>
          <table:covered-table-cell/>
          <table:covered-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text:span text:style-name="T407">-</text:span></text:p>
          </table:table-cell>
          <table:covered-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5</text:span></text:p>
          </table:table-cell>
        </table:table-row>
        <table:table-row table:style-name="TableRow417">
          <table:table-cell table:style-name="TableCell418">
            <text:p text:style-name="P419"><text:span text:style-name="T420">2021–2022</text:span></text:p>
          </table:table-cell>
          <table:table-cell table:style-name="TableCell421">
            <text:p text:style-name="P422"><text:span text:style-name="T423">16</text:span></text:p>
          </table:table-cell>
          <table:table-cell table:style-name="TableCell424">
            <text:p text:style-name="P425"><text:span text:style-name="T426">7</text:span></text:p>
          </table:table-cell>
          <table:table-cell table:style-name="TableCell427">
            <text:p text:style-name="P428"><text:span text:style-name="T429">7</text:span></text:p>
          </table:table-cell>
          <table:table-cell table:style-name="TableCell430">
            <text:p text:style-name="P431"><text:span text:style-name="T432">7</text:span></text:p>
          </table:table-cell>
          <table:table-cell table:style-name="TableCell433">
            <text:p text:style-name="P434"><text:span text:style-name="T435">9</text:span></text:p>
          </table:table-cell>
          <table:table-cell table:style-name="TableCell436">
            <text:p text:style-name="P437"><text:span text:style-name="T438">11</text:span></text:p>
          </table:table-cell>
          <table:table-cell table:style-name="TableCell439">
            <text:p text:style-name="P440"><text:span text:style-name="T441">-</text:span></text:p>
          </table:table-cell>
          <table:table-cell table:style-name="TableCell442" table:number-columns-spanned="2">
            <text:p text:style-name="P443"><text:span text:style-name="T444">-</text:span></text:p>
          </table:table-cell>
          <table:covered-table-cell/>
          <table:table-cell table:style-name="TableCell445" table:number-columns-spanned="2">
            <text:p text:style-name="P446"><text:span text:style-name="T447">-</text:span></text:p>
          </table:table-cell>
          <table:covered-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57</text:span></text:p>
          </table:table-cell>
        </table:table-row>
      </table:table>
      <text:p text:style-name="P460"/>
      <text:p text:style-name="P461">PU – Priešmokyklinio ugdymo grupė<text:s/></text:p>
      <text:p text:style-name="P462">IU – Ikimokyklinio ugdymo grupė<text:span text:style-name="T463"><text:s/></text:span></text:p>
      <text:p text:style-name="P464">Vieno mokinio išlaikymui 2019 m. Šilalės r. Upynos Stasio Girėno mokykloje reikėjo 5225 Eur (2483 Eur iš MK, 2742 Eur savivaldybės lėšų).</text:p>
      <text:p text:style-name="P465">Reorganizavus Šilalės r. Upynos Stasio Girėno mokyklą, bus racionaliau naudojamos mokymo lėšos ir savivaldybės biudžeto lėšos. Prognozuojama, kad jeigu visi reorganizuojamos Šilalės r. Upynos Stasio Girėno mokyklos 4 klasės mokiniai 2020–2021 mokslo metais pasirinks <text:s/>mokytis Šilalės Dariaus ir Girėno progimnaziją, joje penktų klasių komplektų nedaugės.</text:p>
      <text:p text:style-name="P466"/>
      <text:p text:style-name="P467"><text:span text:style-name="T468">IV</text:span><text:span text:style-name="T469"><text:s/>SKYRIUS</text:span></text:p>
      <text:p text:style-name="P470"><text:span text:style-name="T471">TEISIŲ IR PAREIGŲ PERĖMIMO MOMENTAS</text:span></text:p>
      <text:p text:style-name="P472"/>
      <text:p text:style-name="P473">10.<text:tab/>Pasibaigus reorganizavimui, baigiasi Šilalės r. Upynos Stasio Girėno mokyklos teisės ir pareigos. Teisės ir pareigos pereis po reorganizavimo tęsiančiai veiklą Šilalės Dariaus ir Girėno progimnazijai nuo 2020 m. rugsėjo 1 d.<text:s/></text:p>
      <text:p text:style-name="P474">11.<text:tab/>Šilalės r. Upynos Stasio Girėno mokykla po reorganizavimo kaip juridinis asmuo pasibaigia nuo jos išregistravimo iš VĮ Registrų centro Juridinių asmenų registro dienos, bet ne vėliau kaip iki 2020 m. rugpjūčio 31 d.<text:s/></text:p>
      <text:p text:style-name="P475"/>
      <text:p text:style-name="P476"><text:span text:style-name="T477">V</text:span><text:span text:style-name="T478"><text:s/>SKYRIUS</text:span></text:p>
      <text:p text:style-name="P479"><text:span text:style-name="T480">REORGANIZAVIMO ETAPAI IR VYKDYTOJAI</text:span></text:p>
      <text:p text:style-name="P481"/>
      <text:p text:style-name="P482">12.<text:tab/>Reorganizavimą vykdo reorganizuojamo juridinio asmens – Šilalės r. Upynos Stasio Girėno mokyklos direktoriaus pareigas atliekantis Šilalės r. Kaltinėnų Aleksandro Stulginskio gimnazijos direktorius ir reorganizavime dalyvaujančio juridinio asmens – Šilalės Dariaus ir Girėno progimnazijos direktorius.</text:p>
      <text:p text:style-name="P483">13.<text:tab/>Apie Šilalės r. Upynos Stasio Girėno mokyklos reorganizavimo, prijungiant ją prie Šilalės Dariaus ir Girėno progimnazijos, sąlygų aprašo sudarymą iki 2020 m. vasario 4 d. skelbiama vieną kartą Šilalės r. Upynos Stasio Girėno mokyklos interneto svetainėje https://upyna.silale.lm.lt ir Šilalės Dariaus ir Girėno progimnazijos interneto svetainėje https://dariusgirenas.silale.lm.lt.</text:p>
      <text:p text:style-name="P484">14.<text:tab/>VĮ Registrų centro Juridinių asmenų registrui dokumentai, reikalingi reorganizuojamo juridinio asmens statusui įregistruoti, pateikiami ne vėliau, kaip pirmą priimto sprendimo pertvarkyti Šilalės r. Upynos Stasio Girėno mokyklą paskelbimo dieną (atsakingi vykdytojai – reorganizuojamas juridinis asmuo ir reorganizavime dalyvaujantis juridinis asmuo). <text:s text:c="2"/></text:p>
      <text:p text:style-name="P485">15.<text:tab/>Apie reorganizuojamos įstaigos reorganizavimo sąlygų sudarymą pranešama raštu visiems juridinio asmens kreditoriams, paslaugų teikėjams (atsakingi vykdytojai – <text:s/>reorganizuojamas juridinis asmuo ir reorganizavime dalyvaujantis juridinis asmuo).<text:s/></text:p>
      <text:p text:style-name="P486">16.<text:tab/>Šilalės r. Upynos Stasio Girėno mokyklos direktoriaus pareigas atliekantis Šilalės r. Kaltinėnų Aleksandro Stulginskio gimnazijos direktorius, ne vėliau kaip per mėnesį nuo sprendimo priėmimo<text:span text:style-name="T487"><text:s/></text:span>aktų nustatyta tvarka:</text:p>
      <text:p text:style-name="P488">16.1.<text:tab/>apie mokyklos reorganizavimą raštu informuoja Šilalės r. Upynos Stasio Girėno mokyklos mokinius ir jų tėvus;</text:p>
      <text:p text:style-name="P489">16.2.<text:tab/>informuoja darbuotojus apie darbo sąlygų pasikeitimą nuo 2020 m. rugsėjo 1 d. arba darbo sutarčių nutraukimą, rengia konsultacijas su mokyklos darbuotojų atstovais apie darbo sąlygų pasikeitimą ir (ar) galimą atleidimą iš darbo.<text:s/></text:p>
      <text:p text:style-name="P490">17.<text:tab/>Šilalės r. Upynos Stasio Girėno mokyklos direktoriaus pareigas atliekančiam Šilalės r. Kaltinėnų Aleksandro Stulginskio gimnazijos direktoriui ir Šilalės Dariaus ir Girėno progimnazijos direktoriui įspėjimus apie darbo sutarties sąlygų pasikeitimą ir (arba) darbo sutarties nutraukimą pasirašo Šilalės rajono savivaldybės meras.</text:p>
      <text:p text:style-name="P491"/>
      <text:p text:style-name="P492"><text:span text:style-name="T493">VI</text:span><text:span text:style-name="T494"><text:s/>SKYRIUS</text:span></text:p>
      <text:p text:style-name="P495"><text:span text:style-name="T496">TURTO, DOKUMENTŲ IR PRIEVOLIŲ PERĖMIMAS</text:span></text:p>
      <text:p text:style-name="P497"/>
      <text:p text:style-name="P498">18.<text:tab/>Reorganizuojamos įstaigos turtas 2020 m. sausio 1 d.: Šilalės r. Upynos Stasio Girėno mokyklos turtas (įsigijimo savikaina) – 700,5<text:s/><text:span text:style-name="T499">tūkst. Eur,</text:span><text:s/>iš jų:<text:s/><text:span text:style-name="T500">ilgalaikis turtas (materialusis ir nematerialusis) – pastatai ir statiniai – 467,2 tūkst. Eur, gamybos mašinos ir įrengimai – 18,5 tūkst. Eur, transporto priemonės – 7,2 tūkst. Eur, baldai ir biuro įranga – 36,8 tūkst. Eur,<text:s/></text:span>kitas ilgalaikis turtas – 2,3<text:s/><text:span text:style-name="T501">tūkst. Eur, nematerialusis turtas – 4,8 tūkst. Eur. Iš viso ilgalaikio turto: 536,8 tūkst. Eur. Pagal panaudos sutartis turtas – 38,8 tūkst. Eur, ūkinis inventorius (nebalansinė sąskaita) – 119,1 tūkst. Eur, atsargos (maisto produktai, kuras, degalai, atsarginės dalys) – 5,8 tūkst. Eur. Įsiskolinimas tiekėjams už prekes ir paslaugas 2019 m. gruodžio 31 d. – 0,0 tūkst. Eur,</text:span><text:s/><text:span text:style-name="T502">su darbo santykiais susiję įsipareigojimai – 0,1 tūkst. Eur.</text:span></text:p>
      <text:p text:style-name="P503">19.<text:tab/>Visas nuosavybės teise priklausantis reorganizuojamai Šilalės r. Upynos Stasio Girėno mokyklai turtas bei Šilalės rajono savivaldybei nuosavybės teise priklausantis ir<text:s/><text:soft-page-break/>reorganizuojamos įstaigos valdomas, naudojamas ir disponuojamas patikėjimo teise turtas Šilalės rajono savivaldybės<text:s/></text:p>
      <text:p text:style-name="P504">sprendimais bei savivaldybės administracijos direktoriaus įsakymais teisės aktų nustatyta tvarka iki 2020 m. rugpjūčio 31 d. (imtinai) bus perduotas Šilalės Dariaus ir Girėno progimnazijai (atsakingas vykdytojas – reorganizuojama įstaiga). Turto perdavimo ir priėmimo aktus iki 2020 m. rugpjūčio 31 d. pasirašo Šilalės r. Upynos Stasio Girėno mokyklos atstovai (direktorius, už įstaigos turtą materialiai atsakingas asmuo, vyriausiasis buhalteris), Šilalės Dariaus ir Girėno progimnazijos atstovai (direktorius, už įstaigos turtą materialiai atsakingas asmuo, vyriausiasis buhalteris) bei Šilalės rajono savivaldybės administracijos įgalioti asmenys.</text:p>
      <text:p text:style-name="P505">20.<text:tab/>Reorganizuojamos Šilalės r. Upynos Stasio Girėno mokyklos finansinius įsipareigojimus po reorganizavimo perims Šilalės Dariaus ir Girėno progimnazija. Šilalės r. Upynos Stasio Girėno mokyklos administracija sudaro biudžeto išlaidų įvykdymo ataskaitas (ketvirtinė, metinė) mokyklos, kaip juridinio asmens, pasibaigimo (išregistravimo iš Juridinių asmenų registro) dienos būkle ir jas pateikia<text:span text:style-name="T506"><text:s/></text:span>Šilalės savivaldybės administracijos direktoriui bei pasirašo priėmimo–perdavimo aktą ir perduoda jį Šilalės Dariaus ir Girėno progimnazijos direktoriui.</text:p>
      <text:p text:style-name="P507">21.<text:tab/>Visi Šilalės r. Upynos Stasio Girėno mokyklos dokumentai bus perduoti Šilalės Dariaus ir Girėno progimnazijai teisės aktų nustatyta tvarka. Šilalės r. Upynos Stasio Girėno mokyklos direktoriaus pareigas atliekantis Šilalės r. Kaltinėnų Aleksandro Stulginskio gimnazijos direktorius sudaro dokumentų apyrašus ir perduoda iki 2020 m. rugpjūčio 31 d. visus įstaigos dokumentus ir jų apyrašus pagal aktą teisių ir pareigų perdavimo momentu Šilalės Dariaus ir Girėno progimnazijos direktoriui.</text:p>
      <text:p text:style-name="P508">22.<text:tab/>Reorganizuojama Šilalės r. Upynos Stasio Girėno mokykla atsiskaito su paslaugų teikėjais iki 2020 m. rugpjūčio 31 d.</text:p>
      <text:p text:style-name="P509">23.<text:tab/>Šilalės r. Upynos Stasio Girėno mokyklos antspaudas ir spaudai, pasirašius turto ir dokumentų perdavimo ir priėmimo aktus, nustatyta tvarka sunaikinami (atsakingas vykdytojas – <text:s/>reorganizuojamas juridinis asmuo).</text:p>
      <text:p text:style-name="P510">24.<text:tab/>Teisės aktų nustatyta tvarka iki 2020 m. rugpjūčio 31 d.:</text:p>
      <text:p text:style-name="P511">24.1.<text:tab/>Šilalės r. Upynos Stasio Girėno mokykla išregistruojama iš Juridinių asmenų registro, pateikus prašymą išregistruoti ir įstaigos registravimo pažymėjimo originalą (atsakingas vykdytojas – reorganizuojamas juridinis asmuo).</text:p>
      <text:p text:style-name="P512">24.2.<text:tab/>Juridinių asmenų registre įregistruojami naujos redakcijos Šilalės Dariaus ir Girėno progimnazijos nuostatai (atsakingas vykdytojas – reorganizavime dalyvaujantis juridinis asmuo).</text:p>
      <text:p text:style-name="P513">25. Šilalės r. Upynos Stasio Girėno mokyklos direktoriaus pareigas atliekantis Šilalės r. Kaltinėnų Aleksandro Stulginskio gimnazijos direktorius ne vėliau kaip per vieną mėnesį nuo šio sprendimo priėmimo dienos raštu informuoja Šilalės r. Upynos Stasio Girėno mokyklos mokinius, jų tėvus (globėjus) apie mokyklos reorganizavimą <text:s/>teisės aktų nustatyta tvarka.<text:s/></text:p>
      <text:p text:style-name="P514">26.<text:tab/>Šilalės r. Upynos Stasio Girėno mokyklos direktoriaus pareigas atliekantis Šilalės r. Kaltinėnų Aleksandro Stulginskio gimnazijos direktorius ir Šilalės Dariaus ir Girėno progimnazijos direktorius surengia konsultacijas su darbuotojų atstovais apie darbo sąlygų pasikeitimą ar būsimą atleidimą iš darbo, kad būtų išvengta numatomų pertvarkymų neigiamų pasekmių arba jos būtų sušvelnintos.</text:p>
      <text:p text:style-name="P515">27.<text:tab/>Reorganizuojamos Šilalės r. Upynos Stasio Girėno mokyklos direktoriaus pareigas atliekantis Šilalės r. Kaltinėnų Aleksandro Stulginskio gimnazijos direktorius teisės aktų nustatyta tvarka įspėja darbuotojus, kurių pareigybės perkeliamos į Šilalės Dariaus ir Girėno progimnaziją, apie darbo sąlygų pasikeitimą. Jei darbuotojai sutinka, sudaromas darbdavių susitarimas dėl darbuotojų perkėlimo į kitą darbovietę. Jei darbuotojai nesutinka dirbti pakeistomis darbo sąlygomis, jie teisės aktų nustatyta tvarka atleidžiami iš darbo.</text:p>
      <text:p text:style-name="P516">28.<text:tab/>Kitų Šilalės r. Upynos Stasio Girėno mokyklos darbuotojų pareigybės yra naikinamos, jiems įteikiami įspėjimai apie darbo sutarties nutraukimą, ir jie teisės aktų nustatyta tvarka atleidžiami iš darbo.<text:s/></text:p>
      <text:p text:style-name="P517">29.<text:tab/>Reorganizavimo laikotarpiu Šilalės r. Upynos Stasio Girėno mokyklos ir Šilalės Dariaus ir Girėno progimnazijos vadovai neturi teisės, nesuderinę su Šilalės rajono savivaldybės administracija, priimti į darbą naujų darbuotojų.</text:p>
      <text:p text:style-name="P518"/>
      <text:p text:style-name="P519"><text:span text:style-name="T520">VII</text:span><text:span text:style-name="T521"><text:s/>SKYRIUS</text:span></text:p>
      <text:p text:style-name="P522"><text:span text:style-name="T523">BAIGIAMOSIOS NUOSTATOS</text:span></text:p>
      <text:p text:style-name="P524"/>
      <text:p text:style-name="P525">30.<text:tab/>Šilalės r. Upynos Stasio Girėno mokyklos ir Šilalės Dariaus ir Girėno progimnazijos administracijos reorganizavimo metu privalo užtikrinti nepertraukiamą veiklą.</text:p>
      <text:p text:style-name="P526">31.<text:tab/>Reorganizuojama mokykla įpareigojama sudaryti tik tuos sandorius, kurie būtini įstaigos veiklai užtikrinti iki jos reorganizavimo pabaigos, o juos sudarant, informuoti kitas sandorių šalis apie įstaigos reorganizavimą.</text:p>
      <text:p text:style-name="P527">32.<text:tab/>Reorganizavimo pabaiga – 2020 m. rugpjūčio 31 d.</text:p>
      <text:p text:style-name="P528"/>
      <text:p text:style-name="P529">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style:master-page style:name="MP1" style:page-layout-name="PL1">
      <style:header>
        <text:p/>
      </style:header>
      <style:header-left>
        <text:p text:style-name="P1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04T07:49:00Z</meta:creation-date>
    <dc:date>2020-02-04T07:49:00Z</dc:date>
    <meta:print-date>2018-04-11T14:56:00Z</meta:print-date>
    <meta:template xlink:href="Normal.dotm" xlink:type="simple"/>
    <meta:editing-cycles>2</meta:editing-cycles>
    <meta:editing-duration>PT0S</meta:editing-duration>
    <meta:document-statistic meta:page-count="7" meta:paragraph-count="344" meta:word-count="2797" meta:character-count="19320" meta:row-count="1297" meta:non-whitespace-character-count="16867"/>
  </office:meta>
</office:document-meta>
</file>