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line-height="150%" fo:text-indent="2.2916in">
        <style:tab-stops>
          <style:tab-stop style:type="left" style:position="2.2916in"/>
        </style:tab-stops>
      </style:paragraph-properties>
      <style:text-properties fo:text-transform="uppercase"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50%"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background-color="#FFFFFF"/>
    </style:style>
    <style:style style:name="P92" style:parent-style-name="Normal" style:family="paragraph">
      <style:paragraph-properties fo:text-align="justify" fo:line-height="150%" fo:background-color="#FFFFFF"/>
    </style:style>
    <style:style style:name="P93" style:parent-style-name="Normal" style:family="paragraph">
      <style:paragraph-properties fo:text-align="justify" fo:line-height="150%" fo:background-color="#FFFFFF"/>
    </style:style>
    <style:style style:name="P94" style:parent-style-name="Normal" style:family="paragraph">
      <style:paragraph-properties fo:text-align="justify" fo:line-height="150%"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 POSĖDIS</text:p>
      <text:p text:style-name="P15"/>
      <text:p text:style-name="P16">SPRENDIMAS</text:p>
      <text:p text:style-name="P17"><text:span text:style-name="T18">DĖL KAUNO RAJONO SAVIVALDYBĖS TARYBOS 2013 M. GRUODŽIO 19 D. SPRENDIMO NR. TS-493 „DĖL MOKINIŲ PRIĖMIMO Į KAUNO RAJONO SAVIVALDYBĖS BENDROJO UGDYMO MOKYKLAS TVARKOS APRAŠO PATVIRTINIMO“</text:span><text:span text:style-name="T19"><text:s/>PAKEITIMO</text:span></text:p>
      <text:p text:style-name="P20"/>
      <text:p text:style-name="P21">2023 m. sausio 26 d. Nr. TS-44</text:p>
      <text:p text:style-name="P22">Kaunas</text:p>
      <text:p text:style-name="P23"/>
      <text:p text:style-name="P24"/>
      <text:p text:style-name="P25"><text:span text:style-name="T26">Vadovaudamasi Lietuvos Respublikos vietos savivaldos įstatymo 18 straipsnio 1 dalimi, Kauno rajono savivaldybės taryba<text:s/></text:span><text:span text:style-name="T27">nusprendžia:</text:span></text:p>
      <text:p text:style-name="P28"><text:span text:style-name="T29">Pakeisti Mokinių priėmimo į Kauno rajono savivaldybės bendrojo ugdymo mokyklas tvarkos aprašą (toliau – Aprašas), patvirtintą Kauno rajono savivaldybės tarybos<text:s/></text:span><text:span text:style-name="T30"><text:line-break/>2013 m. gruodžio 19 d. sprendimu Nr. TS-493 „Dėl mokinių priėmimo į Kauno rajono savivaldybės bendrojo ugdymo mokyklas tvarkos aprašo patvirtinimo“:</text:span></text:p>
      <text:p text:style-name="P31"><text:span text:style-name="T32">1</text:span><text:span text:style-name="T33">. Pakeisti Aprašo priedo 1.4 papunktį ir jį išdėstyti taip:</text:span></text:p>
      <text:p text:style-name="P34"><text:span text:style-name="T35">„</text:span><text:span text:style-name="T36">1.4</text:span><text:span text:style-name="T37">.<text:s/></text:span><text:span text:style-name="T38">Akademijos mokyklos-darželio „Gilė“ – Akademijos miestelio dalis (</text:span><text:span text:style-name="T39">Dobiliukų takas, Jaunimo g., Klevų takas, Lelijų takas, Miško g., Mokyklos g., Obelų al., Pamiškės takas, Parko g., Pilėnų g., Rožių takas, Sodų g., Studentų g., Šakių pl., Tako g., Tujų al., Universiteto g., Vėžpievio g., Via Baltikos kelias, Vyšnių takas</text:span><text:span text:style-name="T40">, Varžupio g., Saulėtekio g., Užuovėjos g., Tvenkinio g., Šermukšnių g., Jurginų g., Vynuogyno g., Ryto skg., Saulės skg., Forto g.), Ringaudų seniūnijos Kazliškių, Noreikiškių, Sakalų kaimai.“</text:span></text:p>
      <text:p text:style-name="P41"><text:span text:style-name="T42">2</text:span><text:span text:style-name="T43">. Pakeisti Aprašo priedo 2.2 papunktį ir jį išdėstyti taip:</text:span></text:p>
      <text:p text:style-name="P44"><text:span text:style-name="T45">„</text:span><text:span text:style-name="T46">2.2</text:span><text:span text:style-name="T47">. Garliavos Adomo Mitkaus pagrindinės mokyklos – Garliavos apylinkių seniūnijos Budrių, Juragių ir Jurginiškių, Rinkūnų, Stanaičių, Tvarkiškių kaimai, Ražiškių kaimo Kadagių, Dagilių, Parko gatvės, Pagirių kaimo dalis (iki viaduko), Garliavos miesto dalis, kurią riboja Stadiono, Lauko, Žaros, Vakarinė, Žemoji, Gedimino ir Tulpių gatvės lyginiai numeriai. Darbininkų gatvė iki 80 ir 85 numerių imtinai, V. Kudirkos gatvė iki 46 ir 47 numerių imtinai.<text:s/></text:span><text:soft-page-break/><text:span text:style-name="T48">Alšėnų seniūnijos Alšėnų, Bijūnų, Bliovų, Čebeliškės, Dievogalos, Digrių, Girininkų I, Girininkų II, Kampiškių, Kūjagalvių, Macijauskų, Mastaičių, Pabartupio, Padainupio, Pamaišupio, Pažėrų, Poderiškių, Smailių, Šilėnų, Šniūrų, Tumpų kaimai, Armaniškių kaimo dalis (kairėje greitkelio<text:s/></text:span><text:span text:style-name="T49">Via Baltica</text:span><text:span text:style-name="T50"><text:s/>pusėje),</text:span><text:span text:style-name="T51"><text:s/></text:span><text:span text:style-name="T52">Jonučių</text:span><text:span text:style-name="T53"><text:s/>kaimo dalis<text:s/></text:span><text:span text:style-name="T54"><text:line-break/>(J. Povilaičio, K. Dagilio, J. Lukšos gatvės 60A, 62, 64, 66, 80 numeriai, Rasos, Saulės, Pašvaistės, Verslo, Vaivorykštės, Rūko, Viaduko, Kamanų, Tribalės, Nendrių, Tvenkinio, Pramonės parko, Rugiagėlių, Miražo, Skliauto, Ajerų, Audros, Amatų, Baltijos, Drugių, Dagilių (iki 16 numerio), Vyčio Kryžiaus (nuo 130 numerio), Žemuogių (nuo 23 ir 30 numerių) gatvės</text:span><text:span text:style-name="T55"><text:s/></text:span><text:span text:style-name="T56">(</text:span><text:span text:style-name="T57">į pagrindinio ugdymo programos klases). Garliavos apylinkių seniūnijos Bagniškės, Garančiškės, Grabavos, Ilgakiemio Juraitiškės, Kalinavos, Pajiesio, Rašnavos Sprindiškių kaimai, Pagirių kaimo dalis (už viaduko), Linksmakalnio seniūnijos Linksmakalnio kaimas <text:s/></text:span><text:span text:style-name="T58">(</text:span><text:span text:style-name="T59">į pagrindinio ugdymo programos klases).“</text:span></text:p>
      <text:p text:style-name="P60"><text:span text:style-name="T61">3</text:span><text:span text:style-name="T62">. Pakeisti Aprašo priedo 2.3 papunktį ir jį išdėstyti taip:</text:span></text:p>
      <text:p text:style-name="P63"><text:span text:style-name="T64">„</text:span><text:span text:style-name="T65">2.3</text:span><text:span text:style-name="T66">. Kulautuvos pagrindinės mokyklos su Batniavos skyriumi – Kulautuvos miestelis, Raudondvario seniūnijos Kalnyčių,</text:span><text:span text:style-name="T67"><text:s/>Karnavės,<text:s/></text:span><text:span text:style-name="T68">Lukšakaimio kaimai,</text:span><text:span text:style-name="T69"><text:s/></text:span><text:span text:style-name="T70">Netonių kaimo dalis, Batniavos seniūnijos Batniavos, Beiniūnų, Brūžės, Bubių, Dulkių, Gineitų</text:span><text:span text:style-name="T71">,<text:s/></text:span><text:span text:style-name="T72">Kriemalos, Kvesų,<text:s/></text:span><text:soft-page-break/><text:span text:style-name="T73">Mozūriškių, Naujienos, Paštuvos, Ručkūnų, Rupunionių, Tirkšlių, Tolivardžių, Virbaliūnų, Žėbiškės, Žvirgždės kaimai.“</text:span></text:p>
      <text:p text:style-name="P74"><text:span text:style-name="T75">4</text:span><text:span text:style-name="T76">. Pripa</text:span><text:span text:style-name="T77">ž</text:span><text:span text:style-name="T78">inti netekusiu galios Aprašo priedo 5.1 papunktį.</text:span></text:p>
      <text:p text:style-name="P79"><text:span text:style-name="T80">5</text:span><text:span text:style-name="T81">. Papildyti Aprašo priedą 5.4 papunkčiu:</text:span></text:p>
      <text:p text:style-name="P82"><text:span text:style-name="T83">„</text:span><text:span text:style-name="T84">5.4</text:span><text:span text:style-name="T85">. Mastaičių mokyklos-daugiafunkcio centro – Alšėnų seniūnijos Alšėnų, Bijūnų, Bliovų, Čebeliškės, Dievogalos, Digrių, Girininkų I, Girininkų II, Kampiškių, Kūjagalvių, Macijauskų, Mastaičių, Pabartupio, Padainupio, Pamaišupio, Pažėrų, Poderiškių, Smailių, Šilėnų, Šniūrų, Tumpų kaimai, Armaniškių kaimo dalis (kairėje greitkelio<text:s/></text:span><text:span text:style-name="T86">Via Baltica</text:span><text:span text:style-name="T87"><text:s/>pusėje),</text:span><text:span text:style-name="T88"><text:s/></text:span><text:span text:style-name="T89">Jonučių</text:span><text:span text:style-name="T90"><text:s/>kaimo dalis (J. Povilaičio, K. Dagilio, J. Lukšos gatvės 60A, 62, 64, 66, 80 numeriai, Rasos, Saulės, Pašvaistės, Verslo, Vaivorykštės, Rūko, Viaduko, Kamanų, Tribalės, Nendrių, Tvenkinio, Pramonės parko, Rugiagėlių, Miražo, Skliauto, Ajerų, Audros, Amatų, Baltijos, Drugių, Dagilių (iki 16 numerio), Vyčio Kryžiaus (nuo 130 numerio), Žemuogių ( nuo 23 ir 30 numerių).“</text:span></text:p>
      <text:p text:style-name="P91"/>
      <text:p text:style-name="P92"/>
      <text:p text:style-name="P93"/>
      <text:p text:style-name="P94"><text:span text:style-name="T95">Savivaldybės meras<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27T08:34:00Z</meta:creation-date>
    <dc:date>2023-01-27T08:3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55" meta:word-count="527" meta:character-count="4153" meta:row-count="175" meta:non-whitespace-character-count="3681"/>
  </office:meta>
</office:document-meta>
</file>