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-0.0041in" fo:font-size="10pt" style:font-size-asian="10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-0.0041in" fo:font-size="14pt" style:font-size-asian="14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letter-spacing="-0.0041in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letter-spacing="-0.0041in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letter-spacing="-0.0041in" style:language-asian="lt" style:country-asian="LT"/>
    </style:style>
    <style:style style:name="P28" style:parent-style-name="Normal" style:family="paragraph">
      <style:paragraph-properties fo:text-align="center"/>
      <style:text-properties fo:letter-spacing="-0.0041in" style:language-asian="lt" style:country-asian="LT"/>
    </style:style>
    <style:style style:name="P29" style:parent-style-name="Normal" style:family="paragraph">
      <style:paragraph-properties fo:text-align="center"/>
      <style:text-properties fo:letter-spacing="-0.0041in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letter-spacing="-0.0041in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letter-spacing="-0.0041in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letter-spacing="-0.0041in" style:language-asian="lt" style:country-asian="LT"/>
    </style:style>
    <style:style style:name="P33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DARBO BIRŽOS</text:p>
      <text:p text:style-name="P23">prie socialinės apsaugos ir darbo ministerijos</text:p>
      <text:p text:style-name="P24">DIREKTORIUS</text:p>
      <text:p text:style-name="P25"/>
      <text:p text:style-name="P26">ĮSAKYMAS</text:p>
      <text:p text:style-name="P27">DĖL LIETUVOS DARBO BIRŽOS PRIE SOCIALINĖS APSAUGOS IR DARBO MINISTERIJOS DIREKTORIAUS 2012 m. BALANDŽIO 2 d. ĮSAKYMO Nr. V-156 „DĖL BEDARBIŲ, EKSPORTUOJANČIŲ NEDARBO SOCIALINIO DRAUDIMO IŠMOKAS, INFORMAVIMO“ pripažinimo netekusiu galios</text:p>
      <text:p text:style-name="P28"/>
      <text:p text:style-name="P29">2015 m. gruodžio 31 d. Nr. V-798</text:p>
      <text:p text:style-name="P30">Vilnius</text:p>
      <text:p text:style-name="P31"/>
      <text:p text:style-name="P32"/>
      <text:p text:style-name="P33">1.<text:tab/><text:span text:style-name="T34">Pripažįstu</text:span><text:s/>Lietuvos darbo biržos prie Socialinės apsaugos ir darbo ministerijos (toliau – Lietuvos darbo birža) direktoriaus 2012 m. balandžio 2 d. įsakymą Nr. V-156 „Dėl bedarbių, eksportuojančių nedarbo socialinio draudimo išmokas, informavimo“ netekusiu galios.</text:p>
      <text:p text:style-name="P35">2.<text:s/><text:span text:style-name="T36">Pavedu<text:s/></text:span>Lietuvos darbo biržos Teisės skyriui organizuoti šio įsakymo paskelbimą Teisės aktų registre ir Lietuvos darbo biržos interneto svetainėje.</text:p>
      <text:p text:style-name="Normal"/>
      <text:p text:style-name="Normal"/>
      <text:p text:style-name="Normal"/>
      <text:p text:style-name="P37">Direktoriaus pavaduotojas,</text:p>
      <text:p text:style-name="P38"><text:span text:style-name="T39">laikinai vykdantis direktoriaus funkcijas</text:span><text:span text:style-name="T40"><text:tab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3-17T11:45:00Z</meta:creation-date>
    <dc:date>2017-03-17T11:45:00Z</dc:date>
    <meta:print-date>2015-12-31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88" meta:row-count="15" meta:non-whitespace-character-count="785"/>
  </office:meta>
</office:document-meta>
</file>