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style:tab-stops>
          <style:tab-stop style:type="left" style:position="3.5437in"/>
          <style:tab-stop style:type="left" style:position="6.375in"/>
        </style:tab-stops>
      </style:paragraph-properties>
    </style:style>
    <style:style style:name="P126" style:parent-style-name="Normal" style:family="paragraph">
      <style:paragraph-properties fo:text-align="justify">
        <style:tab-stops>
          <style:tab-stop style:type="left" style:position="3.5437in"/>
          <style:tab-stop style:type="left" style:position="6.375in"/>
        </style:tab-stops>
      </style:paragraph-properties>
    </style:style>
    <style:style style:name="P127" style:parent-style-name="Normal" style:family="paragraph">
      <style:paragraph-properties fo:text-align="justify">
        <style:tab-stops>
          <style:tab-stop style:type="left" style:position="3.5437in"/>
          <style:tab-stop style:type="left" style:position="6.375in"/>
        </style:tab-stops>
      </style:paragraph-properties>
    </style:style>
    <style:style style:name="P128"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29"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30"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31" style:parent-style-name="Normal" style:family="paragraph">
      <style:paragraph-properties fo:text-align="justify"/>
      <style:text-properties style:font-weight-complex="bold"/>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master-page-name="MPF1" style:family="paragraph">
      <style:paragraph-properties fo:break-before="page" fo:text-indent="3.5437in" style:page-number="1"/>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weight="bold" style:font-weight-asian="bold" style:font-weight-complex="bold" fo:text-transform="uppercase"/>
    </style:style>
    <style:style style:name="P146" style:parent-style-name="Normal" style:family="paragraph">
      <style:paragraph-properties fo:text-align="center"/>
      <style:text-properties fo:font-weight="bold" style:font-weight-asian="bold" style:font-weight-complex="bold" fo:text-transform="upperca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ext-properties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ext-properties fo:color="#000000" style:font-size-complex="12pt" style:language-asian="lt" style:country-asian="LT"/>
    </style:style>
    <style:style style:name="P265" style:parent-style-name="Normal" style:family="paragraph">
      <style:paragraph-properties fo:text-align="justify" fo:text-indent="0.5in"/>
      <style:text-properties fo:color="#000000" style:font-size-complex="12pt" style:language-asian="lt" style:country-asian="LT"/>
    </style:style>
    <style:style style:name="P266" style:parent-style-name="Normal" style:family="paragraph">
      <style:paragraph-properties fo:text-align="justify" fo:text-indent="0.5in"/>
      <style:text-properties fo:color="#000000" style:font-size-complex="12pt" style:language-asian="lt" style:country-asian="LT"/>
    </style:style>
    <style:style style:name="P267" style:parent-style-name="Normal" style:family="paragraph">
      <style:paragraph-properties fo:text-align="justify" fo:text-indent="0.5in"/>
      <style:text-properties fo:color="#000000" style:font-size-complex="12pt" style:language-asian="lt" style:country-asian="LT"/>
    </style:style>
    <style:style style:name="P268" style:parent-style-name="Normal" style:family="paragraph">
      <style:paragraph-properties fo:text-align="justify" fo:text-indent="0.5in"/>
      <style:text-properties fo:color="#000000"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ab-stops>
          <style:tab-stop style:type="left" style:position="3.5437in"/>
          <style:tab-stop style:type="left" style:position="6.375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center">
        <style:tab-stops>
          <style:tab-stop style:type="left" style:position="3.5437in"/>
          <style:tab-stop style:type="left" style:position="6.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LIETUVOS RESPUBLIKOS SOCIALINĖS APSAUGOS IR DARBO MINISTRAS</text:p>
      <text:p text:style-name="P12"/>
      <text:p text:style-name="P13">ĮSAKYMAS</text:p>
      <text:p text:style-name="P14"><text:span text:style-name="T15">DĖL<text:s/></text:span><text:span text:style-name="T16">Buities, sanitarinių ir higienos patalpų įrengimo reikalavimŲ APRAŠO<text:s/></text:span><text:span text:style-name="T17">PATVIRTINIMO</text:span></text:p>
      <text:p text:style-name="P18"/>
      <text:p text:style-name="P19"><text:span text:style-name="T20">2024 m. spalio<text:s/></text:span><text:span text:style-name="T21">3</text:span><text:span text:style-name="T22"><text:s/>d. Nr.<text:s/></text:span><text:span text:style-name="T23">V-959/A1-650</text:span><text:span text:style-name="T24"><text:s/></text:span></text:p>
      <text:p text:style-name="P25">Vilnius</text:p>
      <text:p text:style-name="P26"/>
      <text:p text:style-name="P27"/>
      <text:p text:style-name="P28"><text:span text:style-name="T29">Vadovaudamiesi Lietuvos Respublikos darbuotojų saugos ir sveikatos įstatymo 23 straipsnio 4 dalimi:</text:span></text:p>
      <text:p text:style-name="P30"><text:span text:style-name="T31">1</text:span><text:span text:style-name="T32">.<text:s/></text:span><text:span text:style-name="T33">Tvirtiname</text:span><text:span text:style-name="T34"> </text:span><text:span text:style-name="T35">Buities, sanitarinių ir higienos patalpų įrengimo reikalavimų aprašą<text:s/></text:span><text:span text:style-name="T36">(pridedama).</text:span></text:p>
      <text:p text:style-name="P37"><text:span text:style-name="T38">2</text:span><text:span text:style-name="T39">.<text:s/></text:span><text:span text:style-name="T40">Nustatome</text:span><text:span text:style-name="T41">, kad:</text:span></text:p>
      <text:p text:style-name="P42"><text:span text:style-name="T43">2.1</text:span><text:span text:style-name="T44">.<text:s/></text:span><text:span text:style-name="T45">šis įsakymas įsigalioja 2024 m. lapkričio 1 d.;</text:span></text:p>
      <text:p text:style-name="P46"><text:span text:style-name="T47">2.2</text:span><text:span text:style-name="T48">. 2025 m. gegužės 1 d. įsigalioja tokia šiuo įsakymu patvirtinto Buities, sanitarinių ir higienos patalpų įrengimo reikalavimų aprašo:</text:span></text:p>
      <text:p text:style-name="P49"><text:span text:style-name="T50">2.2.1</text:span><text:span text:style-name="T51">. 4 punkto redakcija:</text:span></text:p>
      <text:p text:style-name="P52"><text:span text:style-name="T53">„</text:span><text:span text:style-name="T54">4</text:span><text:span text:style-name="T55">. Buities, sanitarinės ir higienos patalpos įrengiamos vadovaujantis Aprašo, kituose darbuotojų saugos ir sveikatos norminiuose teisės aktuose nustatytais specialiaisiais buities, sanitarinių ir higienos patalpų ar vietų įrengimo ir naudojimo reikalavimais bei statybos techninio reglamento STR 2.02.02:2004 „Visuomeninės paskirties statiniai“, patvirtinto Lietuvos Respublikos aplinkos ministro 2004 m. vasario 27 d. įsakymu Nr. D1-91 „Dėl statybos techninio reglamento STR 2.02.02:2004 „Visuomeninės paskirties statiniai“ patvirtinimo“, statybos techninio reglamento STR<text:s/></text:span><text:soft-page-break/><text:span text:style-name="T56">2.03.01:2019 „Statinių prieinamumas“, patvirtinto Lietuvos Respublikos aplinkos ministro 2019 m. lapkričio 4 d. įsakymu Nr. D1-653 „Dėl statybos techninio reglamento STR 2.03.01:2019 „Statinių prieinamumas“ patvirtinimo“, nuostatomis, įvertinus:</text:span></text:p>
      <text:p text:style-name="P57"><text:span text:style-name="T58">4.1</text:span><text:span text:style-name="T59">. didžiausią darbuotojų (darbo vietų) skaičių įmonėje ar įmonės pastate, patalpoje ar, kai dirbama pamainomis, pamainoje;</text:span></text:p>
      <text:p text:style-name="P60"><text:span text:style-name="T61">4.2</text:span><text:span text:style-name="T62">. darbo pobūdį:</text:span></text:p>
      <text:p text:style-name="P63"><text:span text:style-name="T64">4.2.1</text:span><text:span text:style-name="T65">. technologinius procesus:</text:span></text:p>
      <text:p text:style-name="P66"><text:span text:style-name="T67">4.2.1.1</text:span><text:span text:style-name="T68">. kurie gali užteršti kūną, drabužius, avalynę pavojingomis cheminėmis medžiagomis bei cheminiais mišiniais, ypač pasižyminčiais jautrinančiu, kancerogeniniu, mutageniniu, reprodukcijai toksišku poveikiu ar biologinėmis medžiagomis,</text:span><text:span text:style-name="T69"><text:s/></text:span><text:span text:style-name="T70">ypač 2, 3 ir 4 rizikos grupių biologiniais profesinės rizikos veiksniais;</text:span></text:p>
      <text:p text:style-name="P71"><text:span text:style-name="T72">4.2.1.2</text:span><text:span text:style-name="T73">. kurie gali sudaryti šilumos, drėgmės perteklių darbo vietose ar kurių metu atšaldoma darbo aplinka;</text:span></text:p>
      <text:p text:style-name="P74"><text:span text:style-name="T75">4.2.1.3</text:span><text:span text:style-name="T76">. kuriems gali prireikti ypatingų švaros ir sterilumo sąlygų (pavyzdžiui, maisto, kosmetikos, farmacijos produktų gamyba);</text:span></text:p>
      <text:p text:style-name="P77"><text:span text:style-name="T78">4.2.2</text:span><text:span text:style-name="T79">. darbą lauke arba nešildomose patalpose.“;</text:span></text:p>
      <text:p text:style-name="P80"><text:span text:style-name="T81">2.2.2</text:span><text:span text:style-name="T82">.<text:s/></text:span><text:span text:style-name="T83">19 punkto redakcija:</text:span></text:p>
      <text:p text:style-name="P84"><text:span text:style-name="T85">„</text:span><text:span text:style-name="T86">19</text:span><text:span text:style-name="T87">. Prie persirengimo patalpų ar vietų ar jose įrengiamos darbo ar apsauginiams drabužiams bei avalynei, kitoms asmeninėms apsaugos priemonėms laikyti patalpos ar vietos. Vienam darbuotojui turi būti skiriama viena rakinama drabužių, avalynės spintelė. Kai dirbama su pavojingomis cheminėmis medžiagomis ar cheminiais mišiniais, biologinėmis medžiagomis, nešvaros ar drėgmės sąlygomis, kasdieniniams ir darbo ar apsauginiams drabužiams bei avalynei, kitoms asmeninėms apsaugos priemonėms laikyti turi būti įrengtos atskiros rakinamos spintelės.“;</text:span></text:p>
      <text:p text:style-name="P88"><text:span text:style-name="T89">2.2.3</text:span><text:span text:style-name="T90">. 25 punkto redakcija:</text:span></text:p>
      <text:p text:style-name="P91"><text:span text:style-name="T92">„</text:span><text:span text:style-name="T93">25</text:span><text:span text:style-name="T94">. Atsižvelgiant į darbo pobūdį, įrengiama prausyklos ar dušai:</text:span></text:p>
      <text:p text:style-name="P95"><text:span text:style-name="T96">25.1</text:span><text:span text:style-name="T97">. prausykloje ne mažiau kaip viena rankų praustuvė skiriama:</text:span></text:p>
      <text:p text:style-name="P98"><text:span text:style-name="T99">25.1.1</text:span><text:span text:style-name="T100">. 7 darbuotojams, dirbantiems su pavojingomis cheminėmis medžiagomis ar cheminiais mišiniais, pasižyminčiais jautrinančiu, kancerogeniniu, mutageniniu, reprodukcijai toksišku poveikiu, ar 3, 4 rizikos grupių biologiniais profesinės rizikos veiksniais, galinčiais užteršti kūną, drabužius, avalynę;</text:span></text:p>
      <text:p text:style-name="P101"><text:span text:style-name="T102">25.1.2</text:span><text:span text:style-name="T103">. 10 darbuotojų, dirbančių lauke arba kai patalpų oro temperatūra darbo vietose yra aukštesnė nei sveikatos saugos reglamentuose (higienos normose) sveikatos apsaugos ministro nustatyti reikalavimai;</text:span></text:p>
      <text:p text:style-name="P104"><text:span text:style-name="T105">25.1.3</text:span><text:span text:style-name="T106">. 20 darbuotojų, dirbančių su pavojingomis cheminėmis medžiagomis ar cheminiais mišiniais ar 2 rizikos grupės biologiniais profesinės rizikos veiksniais, galinčiais užteršti kūną, drabužius, avalynę;</text:span></text:p>
      <text:p text:style-name="P107"><text:span text:style-name="T108">25.2</text:span><text:span text:style-name="T109">. ne mažiau kaip vienas dušas skiriamas:</text:span></text:p>
      <text:p text:style-name="P110"><text:span text:style-name="T111">25.2.1</text:span><text:span text:style-name="T112">. 3 darbuotojams, dirbantiems su pavojingomis cheminėmis medžiagomis ar cheminiais mišiniais, pasižyminčiais jautrinančiu, kancerogeniniu, mutageniniu, reprodukcijai toksišku poveikiu, ar 3, 4 rizikos grupių biologiniais profesinės rizikos veiksniais, galinčiais užteršti kūną, drabužius, avalynę;</text:span></text:p>
      <text:p text:style-name="P113"><text:span text:style-name="T114">25.2.2</text:span><text:span text:style-name="T115">. 5 darbuotojams, dirbantiems lauke arba kai patalpų oro temperatūra darbo vietose yra aukštesnė nei sveikatos saugos reglamentuose (higienos normose) sveikatos apsaugos ministro nustatyti reikalavimai;</text:span></text:p>
      <text:p text:style-name="P116"><text:span text:style-name="T117">25.2.3</text:span><text:span text:style-name="T118">. 15 darbuotojų, dirbančių su pavojingomis cheminėmis medžiagomis ar cheminiais mišiniais ar 2 rizikos grupės biologiniais profesinės rizikos veiksniais, galinčiais užteršti kūną, drabužius, avalynę.“;</text:span></text:p>
      <text:p text:style-name="P119"><text:span text:style-name="T120">2.3</text:span><text:span text:style-name="T121">. šiuo įsakymu patvirtinto Buities, sanitarinių ir higienos patalpų įrengimo reikalavimų aprašo 16 punktas<text:s/></text:span><text:span text:style-name="T122">taikomas naujai statomiems įmonių, įstaigų, organizacijų (toliau – įmonė) pastatams ir patalpoms, kurių projektavimo darbų rangos sutartis pasirašyta 2023 m. lapkričio 1 d. ar vėliau, taip pat įmonių pastatams ir patalpoms, kurių rekonstravimo ar kapitalinio remonto projektavimo darbų rangos sutartis pasirašyta 2023 m. lapkričio 1 d. ar vėliau, išskyrus atvejus, kai dėl konstrukcinių ar paveldo apsaugos reikalavimų<text:s/></text:span><text:span text:style-name="T123">šiuo įsakymu patvirtinto Buities, sanitarinių ir higienos patalpų įrengimo reikalavimų aprašo 16 punkto reikalavimų</text:span><text:span text:style-name="T124"><text:s/>įgyvendinti neįmanoma.</text:span></text:p>
      <text:p text:style-name="P125"/>
      <text:p text:style-name="P126"/>
      <text:p text:style-name="P127"/>
      <text:p text:style-name="P128">Sveikatos apsaugos ministras<text:tab/><text:s text:c="42"/>Aurimas Pečkauskas</text:p>
      <text:p text:style-name="P129"/>
      <text:p text:style-name="P130"/>
      <text:p text:style-name="P131">Socialinės apsaugos ir darbo ministras<text:tab/><text:tab/><text:tab/><text:s text:c="20"/>Vytautas Šilinskas</text:p>
      <text:p text:style-name="P132"/>
      <text:p text:style-name="P133">PATVIRTINTA</text:p>
      <text:p text:style-name="P139">Lietuvos Respublikos sveikatos apsaugos<text:s/></text:p>
      <text:p text:style-name="P140">ministro ir Lietuvos Respublikos socialinės<text:s/></text:p>
      <text:p text:style-name="P141">apsaugos ir darbo ministro</text:p>
      <text:p text:style-name="P142">2024 m. spalio 3 d.<text:s/></text:p>
      <text:p text:style-name="P143">įsakymu Nr.<text:s/><text:span text:style-name="T144">V-959/A1-650</text:span></text:p>
      <text:p text:style-name="P145"/>
      <text:p text:style-name="P146"/>
      <text:p text:style-name="P147"><text:span text:style-name="T148">BUITIES, SANITARINIŲ IR HIGIENOS PATALPŲ ĮRENGIMO REIKALAVIMŲ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Buities, sanitarinių ir higienos patalpų įrengimo reikalavimų aprašas (toliau – Aprašas) nustato buities, sanitarinių ir higienos patalpų įrengimo naujai statomuose, rekonstruojamuose, remontuojamuose ir naudojamuose įmonės, įstaigos, organizacijos (toliau – įmonė) pastatuose ar patalpose reikalavimus.</text:span></text:p>
      <text:p text:style-name="P159"><text:span text:style-name="T160">2</text:span><text:span text:style-name="T161">. Buities, sanitarinės ir higienos patalpos skirtos darbuotojų asmeninei higienai, fiziologinėms reikmėms, poilsiui. Šioms patalpoms priskiriamos poilsio, persirengimo, drabužių, avalynės, asmeninių apsaugos priemonių laikymo patalpos ar vietos, sanitarinės ir asmens higienos patalpos su dušais, prausyklomis, tualetais, maitinimo patalpos.</text:span></text:p>
      <text:p text:style-name="P162"><text:span text:style-name="T163">3</text:span><text:span text:style-name="T164">. Apraše vartojamos sąvokos suprantamos taip, kaip jos apibrėžtos Lietuvos Respublikos darbuotojų saugos ir sveikatos įstatyme, Lietuvos Respublikos statybos įstatyme.</text:span></text:p>
      <text:p text:style-name="P165"/>
      <text:p text:style-name="P166"><text:span text:style-name="T167">II</text:span><text:span text:style-name="T168"> SKYRIUS</text:span></text:p>
      <text:p text:style-name="P169"><text:span text:style-name="T170">BENDRIEJI PATALPŲ ĮRENGIMO REIKALAVIMAI</text:span></text:p>
      <text:p text:style-name="P171"/>
      <text:p text:style-name="P172"><text:span text:style-name="T173">4</text:span><text:span text:style-name="T174">. Buities, sanitarinės ir higienos patalpos įrengiamos vadovaujantis Aprašo, kituose darbuotojų saugos ir sveikatos norminiuose teisės aktuose nustatytais specialiaisiais buities, sanitarinių ir higienos patalpų ar vietų įrengimo ir naudojimo reikalavimais bei statybos techninio reglamento STR 2.02.02:2004 „Visuomeninės paskirties statiniai“, patvirtinto Lietuvos Respublikos aplinkos ministro 2004 m. vasario 27 d. įsakymu Nr. D1-91 „Dėl statybos techninio reglamento STR 2.02.02:2004 „Visuomeninės paskirties statiniai“ patvirtinimo“, statybos techninio reglamento STR 2.03.01:2019 „Statinių prieinamumas“, patvirtinto Lietuvos Respublikos aplinkos ministro 2019 m. lapkričio 4 d. įsakymu Nr. D1-653 „Dėl statybos techninio reglamento STR 2.03.01:2019 „Statinių prieinamumas“ patvirtinimo“, nuostatomis, įvertinus:</text:span></text:p>
      <text:p text:style-name="P175"><text:span text:style-name="T176">4.1</text:span><text:span text:style-name="T177">. didžiausią darbuotojų (darbo vietų) skaičių įmonėje ar įmonės pastate, patalpoje ar, kai dirbama pamainomis, pamainoje;</text:span></text:p>
      <text:p text:style-name="P178"><text:span text:style-name="T179">4.2</text:span><text:span text:style-name="T180">. darbo pobūdį:</text:span></text:p>
      <text:p text:style-name="P181"><text:span text:style-name="T182">4.2.1</text:span><text:span text:style-name="T183">. technologinius procesus:</text:span></text:p>
      <text:p text:style-name="P184"><text:span text:style-name="T185">4.2.1.1</text:span><text:span text:style-name="T186">. kurie gali užteršti kūną, drabužius, avalynę pavojingomis cheminėmis medžiagomis bei cheminiais mišiniais, ypač pasižyminčiais jautrinančiu, kancerogeniniu, mutageniniu, reprodukcijai toksišku poveikiu;</text:span></text:p>
      <text:p text:style-name="P187"><text:span text:style-name="T188">4.2.1.2</text:span><text:span text:style-name="T189">. kurie gali sudaryti šilumos, drėgmės perteklių darbo vietose;</text:span></text:p>
      <text:p text:style-name="P190"><text:span text:style-name="T191">4.2.1.3</text:span><text:span text:style-name="T192">. kuriems gali prireikti ypatingų švaros ir sterilumo sąlygų (pavyzdžiui, maisto, kosmetikos, farmacijos produktų gamyba);</text:span></text:p>
      <text:p text:style-name="P193"><text:span text:style-name="T194">4.2.2</text:span><text:span text:style-name="T195">. darbą lauke.</text:span></text:p>
      <text:p text:style-name="P196"><text:span text:style-name="T197">5</text:span><text:span text:style-name="T198">. Įmonė gali neįrengti buities, sanitarinių ir higienos patalpų, jeigu laikantis Apraše nustatytų reikalavimų sudarytos galimybės užtikrinti darbuotojų asmeninę higieną, fiziologinius poreikius, poilsį kitomis priemonėmis (pavyzdžiui, įmonės, veikiančios visuomeninės paskirties pastate, darbuotojai gali naudotis bendrosiomis pastato buities, sanitarinėmis ir higienos patalpomis).</text:span></text:p>
      <text:p text:style-name="P199"><text:span text:style-name="T200">6</text:span><text:span text:style-name="T201">. Atstumas nuo darbo vietų patalpose iki tualetų, poilsio patalpų ar vietų turi būti ne didesnis kaip 75 metrai, o nuo darbo vietų lauke – ne didesnis kaip 150 metrų.</text:span></text:p>
      <text:p text:style-name="P202"><text:span text:style-name="T203">7</text:span><text:span text:style-name="T204">. Buities, sanitarinių ir higienos patalpų grindys ir sienos turi būti lygios, lengvai valomos, o dušuose, prausyklose, tualetuose – ir plaunamos.</text:span></text:p>
      <text:p text:style-name="P205"><text:span text:style-name="T206">8</text:span><text:span text:style-name="T207">. Buities, sanitarinėse ir higienos patalpose įrengtų šildymo, vėdinimo ir oro kondicionavimo sistemų našumas, jų schemos turi atitikti<text:s/></text:span><text:span text:style-name="T208">Lietuvos Respublikos aplinkos ministro 2005 m. birželio 9 d. įsakymu Nr. D1-289 „Dėl statybos techninio reglamento STR 2.09.02:2005 „Šildymas, vėdinimas ir oro kondicionavimas“ patvirtinimo“ nustatytus reikalavimus</text:span><text:span text:style-name="T209">. Buities, sanitarinių ir higienos patalpų oro temperatūra šaltuoju metų laikotarpiu turi būti ne žemesnė kaip 18 </text:span><text:span text:style-name="T210">o</text:span><text:span text:style-name="T211">C, o šiltuoju metų laikotarpiu – ne aukštesnė kaip 26<text:s/></text:span><text:span text:style-name="T212">o</text:span><text:span text:style-name="T213">C, santykinė oro drėgmė – 35–65 procentai, oro judėjimo greitis šaltuoju metų laikotarpiu – ne didesnis kaip 0,15 m/s, o šiltuoju metų laikotarpiu – ne didesnis kaip 0,25 m/s.</text:span></text:p>
      <text:p text:style-name="P214"><text:span text:style-name="T215">9</text:span><text:span text:style-name="T216">. Dirbtinis apšvietimas, kuris matuojamas ir vertinamas vadovaujantis Lietuvos higienos normos HN 98:2014 „Natūralus ir dirbtinis darbo vietų apšvietimas. Apšvietos mažiausios ribinės vertės ir bendrieji matavimo reikalavimai“, patvirtintos Lietuvos Respublikos sveikatos apsaugos ministro 2000 m. gegužės 24 d. įsakymu Nr. 277 „Dėl Lietuvos higienos normos HN 98:2014 „Natūralus ir dirbtinis darbo vietų apšvietimas. Apšvietos mažiausios ribinės vertės ir bendrieji matavimo reikalavimai“ patvirtinimo“, nustatytais reikalavimais, turi būti:</text:span></text:p>
      <text:p text:style-name="P217"><text:span text:style-name="T218">9.1</text:span><text:span text:style-name="T219">. asmeninių apsaugos priemonių laikymo patalpų – ne mažesnis kaip 50 lx;</text:span></text:p>
      <text:p text:style-name="P220"><text:span text:style-name="T221">9.2</text:span><text:span text:style-name="T222">. drabužių, avalynės laikymo patalpų – ne mažesnis kaip 50 lx;</text:span></text:p>
      <text:p text:style-name="P223"><text:span text:style-name="T224">9.3</text:span><text:span text:style-name="T225">. persirengimo patalpų, dušų, prausyklų, tualetų – ne mažesnis kaip 100 lx;</text:span></text:p>
      <text:p text:style-name="P226"><text:span text:style-name="T227">9.4</text:span><text:span text:style-name="T228">. poilsio ir maitinimo patalpų – ne mažesnis kaip 200 lx.</text:span></text:p>
      <text:p text:style-name="P229"><text:span text:style-name="T230">10</text:span><text:span text:style-name="T231">. Dušų ir tualetų vėdinimo sistemos turi būti atskirtos nuo kitų pastato patalpų vėdinimo sistemų.</text:span></text:p>
      <text:p text:style-name="P232"><text:span text:style-name="T233">11</text:span><text:span text:style-name="T234">. Persirengimo patalpos, dušai, prausyklos, tualetai turi būti įrengti atskirai moterims ir vyrams arba sudarytos galimybės tomis pačiomis patalpomis naudotis atskirai (skirtingu metu).</text:span></text:p>
      <text:p text:style-name="P235"><text:span text:style-name="T236">12</text:span><text:span text:style-name="T237">. Iš dušų, prausyklų turi būti tiesiogiai patenkama į persirengimo patalpas (kai tokios įrengiamos).</text:span></text:p>
      <text:p text:style-name="P238"><text:span text:style-name="T239">13</text:span><text:span text:style-name="T240">. Darbuotojams su negalia turi būti sudarytos sąlygos naudotis buities, sanitarinėmis ir higienos patalpomis pagal jų poreikius.</text:span></text:p>
      <text:p text:style-name="P241"/>
      <text:p text:style-name="P242"><text:span text:style-name="T243">III</text:span><text:span text:style-name="T244"> SKYRIUS</text:span></text:p>
      <text:p text:style-name="P245"><text:span text:style-name="T246">POILSIO PATALPOS</text:span></text:p>
      <text:p text:style-name="P247"/>
      <text:p text:style-name="P248"><text:span text:style-name="T249">14</text:span><text:span text:style-name="T250">. Jeigu darbuotojams nėra galimybių pertraukų metu tinkamai ilsėtis patalpose, kuriose dirbama, turi būti įrengiamos poilsio patalpos ar vietos. Poilsio patalpų, vietų plotas turi būti ne mažesnis kaip 0,9 kv. metro vienam darbuotojui (vertinamas didžiausias vienu metu poilsio patalpose, vietose galinčių būti darbuotojų skaičius). Poilsio patalpose, vietose turi būti stalų ir kėdžių su atramomis. Nėščioms, neseniai pagimdžiusioms ir krūtimi maitinančioms moterims turi būti sudarytos sąlygos pailsėti atsigulus.</text:span></text:p>
      <text:p text:style-name="P251"><text:span text:style-name="T252">15</text:span><text:span text:style-name="T253">. Darbuotojams, dirbantiems lauke, kai aplinkos temperatūra žemesnė nei –10 </text:span><text:span text:style-name="T254">o</text:span><text:span text:style-name="T255">C, arba nešildomose patalpose, kai aplinkos temperatūra žemesnė nei +4 </text:span><text:span text:style-name="T256">o</text:span><text:span text:style-name="T257">C, turi būti įrengtos poilsio patalpos, kurių oro temperatūra turi atitikti Aprašo 8 punkte nustatytus ribinius dydžius.</text:span></text:p>
      <text:p text:style-name="P258"><text:span text:style-name="T259">16</text:span><text:span text:style-name="T260">. Jeigu patalpose, kuriose nuolat dirbama, nėra natūralaus apšvietimo, jis turi būti poilsio patalpose ar vietose.</text:span></text:p>
      <text:p text:style-name="P261"><text:span text:style-name="T262">17</text:span><text:span text:style-name="T263">. Poilsio patalpos ar vietos turi būti įrengtos taip, kad nerūkantieji būtų apsaugoti nuo tabako dūmų.</text:span></text:p>
      <text:p text:style-name="P264"/>
      <text:p text:style-name="P265"/>
      <text:p text:style-name="P266"/>
      <text:p text:style-name="P267"/>
      <text:p text:style-name="P268"/>
      <text:p text:style-name="P269"/>
      <text:p text:style-name="P270"><text:span text:style-name="T271">IV</text:span><text:span text:style-name="T272"> SKYRIUS</text:span></text:p>
      <text:p text:style-name="P273"><text:span text:style-name="T274">PERSIRENGIMO, DRABUŽIŲ, AVALYNĖS IR ASMENINIŲ APSAUGOS PRIEMONIŲ LAIKYMO PATALPOS</text:span></text:p>
      <text:p text:style-name="P275"/>
      <text:p text:style-name="P276"><text:span text:style-name="T277">18</text:span><text:span text:style-name="T278">. Įmonėse, kuriose darbuotojai dirba vilkėdami / avėdami darbo ar apsauginius drabužius bei avalynę, įrengiamos persirengimo patalpos ar vietos. Persirengimo patalpų plotas turi būti ne mažesnis kaip 0,35 kv. metro vienam darbuotojui. Persirengimo patalpose turi būti įrengtos sėdimos vietos.</text:span></text:p>
      <text:p text:style-name="P279"><text:span text:style-name="T280">19</text:span><text:span text:style-name="T281">. Prie persirengimo patalpų ar vietų ar jose įrengiamos darbo ar apsauginiams drabužiams bei avalynei, kitoms asmeninėms apsaugos priemonėms laikyti patalpos ar vietos. Vienam darbuotojui turi būti skiriama viena rakinama drabužių, avalynės spintelė. Kai dirbama su pavojingomis cheminėmis medžiagomis ar cheminiais mišiniais, nešvaros ar drėgmės sąlygomis, kasdieniniams ir darbo ar apsauginiams drabužiams bei avalynei, kitoms asmeninėms apsaugos priemonėms laikyti turi būti įrengtos atskiros rakinamos spintelės.</text:span></text:p>
      <text:p text:style-name="P282"><text:span text:style-name="T283">20</text:span><text:span text:style-name="T284">. Jeigu darbo ar apsauginiai drabužiai ar avalynė ar kitos asmeninės apsaugos priemonės valomi ar jų užteršimas šalinamas po kiekvienos darbo pamainos, prie persirengimo patalpų turi būti įrengtos darbo ar apsauginių drabužių ar avalynės ar kitų asmeninės apsaugos priemonių priėmimo ir išdavimo patalpos ar vietos.</text:span></text:p>
      <text:p text:style-name="P285"><text:span text:style-name="T286">21</text:span><text:span text:style-name="T287">. Kai dirbama drėgmės sąlygomis, prie persirengimo patalpų turi būti įrengtos drabužių bei avalynės džiovinimo patalpos ar vietos su džiovinimo įranga ir ventiliacija.</text:span></text:p>
      <text:p text:style-name="P288"/>
      <text:p text:style-name="P289"><text:span text:style-name="T290">V</text:span><text:span text:style-name="T291"> SKYRIUS</text:span></text:p>
      <text:p text:style-name="P292"><text:span text:style-name="T293">SANITARINĖS IR ASMENS HIGIENOS PATALPOS</text:span></text:p>
      <text:p text:style-name="P294"/>
      <text:p text:style-name="P295"><text:span text:style-name="T296">22</text:span><text:span text:style-name="T297">. Sanitarinių įrenginių skaičius tualetuose priklauso nuo didžiausio vienu metu dirbančių darbuotojų skaičiaus:</text:span></text:p>
      <text:p text:style-name="P298"><text:span text:style-name="T299">22.1</text:span><text:span text:style-name="T300">. vienas unitazas skiriamas ne daugiau kaip 12 moterų;</text:span></text:p>
      <text:p text:style-name="P301"><text:span text:style-name="T302">22.2</text:span><text:span text:style-name="T303">. vienas unitazas ir vienas pisuaras skiriamas ne daugiau kaip 18 vyrų;</text:span></text:p>
      <text:p text:style-name="P304"><text:span text:style-name="T305">22.3</text:span><text:span text:style-name="T306">. viena rankų praustuvė skiriama ne daugiau kaip 48 vyrams arba moterims.</text:span></text:p>
      <text:p text:style-name="P307"><text:span text:style-name="T308">23</text:span><text:span text:style-name="T309">. Jeigu įmonės pastatas daugiaaukštis, tualetai turi būti įrengti kiekviename aukšte.</text:span></text:p>
      <text:p text:style-name="P310"><text:span text:style-name="T311">24</text:span><text:span text:style-name="T312">. Tualete turi būti rankų praustuvė, asmens higienos priemonių (tualetinio popieriaus, muilo), vienkartinių rankšluosčių dėtuvė su vienkartiniais rankšluosčiais ar rankų džiovintuvas, atliekų surinkimo talpykla. Unitazams atskirti įrengiamos tualeto kabinos.</text:span></text:p>
      <text:p text:style-name="P313"><text:span text:style-name="T314">25</text:span><text:span text:style-name="T315">. Atsižvelgiant į darbo pobūdį, įrengiama prausyklos ar dušai:</text:span></text:p>
      <text:p text:style-name="P316"><text:span text:style-name="T317">25.1</text:span><text:span text:style-name="T318">. prausykloje ne mažiau kaip viena rankų praustuvė skiriama:</text:span></text:p>
      <text:p text:style-name="P319"><text:span text:style-name="T320">25.1.1</text:span><text:span text:style-name="T321">. 7 darbuotojams, dirbantiems su pavojingomis cheminėmis medžiagomis ar cheminiais mišiniais, pasižyminčiais jautrinančiu, kancerogeniniu, mutageniniu, reprodukcijai toksišku poveikiu, galinčiais užteršti kūną, drabužius, avalynę;</text:span></text:p>
      <text:p text:style-name="P322"><text:span text:style-name="T323">25.1.2</text:span><text:span text:style-name="T324">. 10 darbuotojų, dirbančių lauke arba kai patalpų oro temperatūra darbo vietose yra aukštesnė nei sveikatos saugos reglamentuose (higienos normose) sveikatos apsaugos ministro nustatyti reikalavimai;</text:span></text:p>
      <text:p text:style-name="P325"><text:span text:style-name="T326">25.1.3</text:span><text:span text:style-name="T327">. 20 darbuotojų, dirbančių su pavojingomis cheminėmis medžiagomis ar cheminiais mišiniais, galinčiais užteršti kūną, drabužius, avalynę;</text:span></text:p>
      <text:p text:style-name="P328"><text:span text:style-name="T329">25.2</text:span><text:span text:style-name="T330">. ne mažiau kaip vienas dušas skiriamas:</text:span></text:p>
      <text:p text:style-name="P331"><text:span text:style-name="T332">25.2.1</text:span><text:span text:style-name="T333">. 3 darbuotojams, dirbantiems su pavojingomis cheminėmis medžiagomis ar cheminiais mišiniais, pasižyminčiais jautrinančiu, kancerogeniniu, mutageniniu, reprodukcijai toksišku poveikiu, galinčiais užteršti kūną, drabužius, avalynę;</text:span></text:p>
      <text:p text:style-name="P334"><text:span text:style-name="T335">25.2.2</text:span><text:span text:style-name="T336">. 5 darbuotojams, dirbantiems lauke arba kai patalpų oro temperatūra darbo vietose yra aukštesnė nei sveikatos saugos reglamentuose (higienos normose) sveikatos apsaugos ministro nustatyti reikalavimai;</text:span></text:p>
      <text:p text:style-name="P337"><text:span text:style-name="T338">25.2.3</text:span><text:span text:style-name="T339">. 15 darbuotojų, dirbančių su pavojingomis cheminėmis medžiagomis ar cheminiais mišiniais, galinčiais užteršti kūną, drabužius, avalynę.</text:span></text:p>
      <text:p text:style-name="P340"><text:span text:style-name="T341">26</text:span><text:span text:style-name="T342">. Dušuose turi būti tiekiamas šaltas ir karštas vanduo. Rankų praustuvėse turi būti tiekiamas šaltas vanduo, o jeigu nustatyta sveikatos apsaugos ministro patvirtintais visuomenės sveikatos saugos reglamentais (higienos normomis), – ir karštas.</text:span></text:p>
      <text:p text:style-name="P343"/>
      <text:p text:style-name="P344"><text:span text:style-name="T345">VI</text:span><text:span text:style-name="T346"> SKYRIUS</text:span></text:p>
      <text:p text:style-name="P347"><text:span text:style-name="T348">MAITINIMO PATALPOS</text:span></text:p>
      <text:p text:style-name="P349"/>
      <text:p text:style-name="P350"><text:span text:style-name="T351">27</text:span><text:span text:style-name="T352">. Jeigu darbuotojų maitinimas neorganizuojamas kitais būdais (pavyzdžiui, netoliese nėra viešojo maitinimo įstaigų, darbdavys neorganizuoja transporto parvežti darbuotojus namo), įmonėje turi būti įrengta darbuotojų maitinimo patalpa – valgykla, bufetas ar valgymo kambarys.</text:span></text:p>
      <text:p text:style-name="P353"><text:span text:style-name="T354">28</text:span><text:span text:style-name="T355">. Valgymo kambario plotas turi būti ne mažesnis kaip 12 kv. metrų. Valgymo kambarys gali būti sujungiamas su poilsio patalpomis.</text:span></text:p>
      <text:p text:style-name="P356"><text:span text:style-name="T357">29</text:span><text:span text:style-name="T358">. Valgymo kambaryje turi būti praustuvė, maisto šildymo įrenginys, virdulys, šaldytuvas, stalai ir kėdės.</text:span></text:p>
      <text:p text:style-name="P359"><text:span text:style-name="T360">30</text:span><text:span text:style-name="T361">. Valgymo kambaryje turi būti tiekiamas šaltas ir karštas vanduo.</text:span></text:p>
      <text:p text:style-name="P362"><text:span text:style-name="T363">______________</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3</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10-03T07:59:00Z</meta:creation-date>
    <dc:date>2024-10-03T07:59:00Z</dc:date>
    <meta:print-date>2019-03-19T15:36:00Z</meta:print-date>
    <meta:template xlink:href="Normal.dotm" xlink:type="simple"/>
    <meta:editing-cycles>2</meta:editing-cycles>
    <meta:editing-duration>PT0S</meta:editing-duration>
    <meta:document-statistic meta:page-count="3" meta:paragraph-count="124" meta:word-count="2008" meta:character-count="16346" meta:row-count="380" meta:non-whitespace-character-count="14462"/>
  </office:meta>
</office:document-meta>
</file>