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left="0.8826in" fo:text-indent="-0.5868in">
        <style:tab-stops>
          <style:tab-stop style:type="left" style:position="-0.8826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P3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P5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P5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P6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weight-complex="bold" fo:color="#000000" style:font-size-complex="12pt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style:font-weight-complex="bold" fo:color="#000000" style:font-size-complex="12p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font-weight-complex="bold" fo:color="#000000"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P10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font-weight-complex="bold" fo:color="#000000" style:font-size-complex="12pt"/>
    </style:style>
    <style:style style:name="P109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TimesNewRomanPSMT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TimesNewRomanPSMT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TimesNewRomanPSMT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TimesNewRomanPSMT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TimesNewRomanPSMT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TimesNewRomanPSMT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TimesNewRomanPSMT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TimesNewRomanPSMT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TimesNewRomanPSMT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TimesNewRomanPSMT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TimesNewRomanPSMT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TimesNewRomanPSMT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TimesNewRomanPSMT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TimesNewRomanPSMT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TimesNewRomanPSMT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TimesNewRomanPSMT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TimesNewRomanPSMT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TimesNewRomanPSMT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TimesNewRomanPSMT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TimesNewRomanPSMT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TimesNewRomanPSMT"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TimesNewRomanPSMT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TimesNewRomanPSMT"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TimesNewRomanPSMT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TimesNewRomanPSMT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TimesNewRomanPSMT"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TimesNewRomanPSMT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TimesNewRomanPSMT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TimesNewRomanPSMT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TimesNewRomanPSMT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TimesNewRomanPSMT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TimesNewRomanPSMT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-asian="TimesNewRomanPSMT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TimesNewRomanPSMT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TimesNewRomanPSMT"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IDFont+F2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asian="CIDFont+F2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0.784in" fo:text-indent="-0.4881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 style:language-asian="ar" style:country-asian="SA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9"><text:line-break/></text:span><text:span text:style-name="T10">VALSTYBINĖS MAISTO IR VETERINARIJOS TARNYBOS<text:s/></text:span></text:p>
      <text:p text:style-name="P11">DIREKTORIUS</text:p>
      <text:p text:style-name="P12"/>
      <text:p text:style-name="P13">ĮSAKYMAS</text:p>
      <text:p text:style-name="P14">DĖL veterinarinių vaistų registravimo, jų informacijos pakeitimo ir papildymo, PERREGISTRAVIMO ir veterinarinio vaisto REGISTRACIJOS PANAIKINIMO</text:p>
      <text:p text:style-name="P15"/>
      <text:p text:style-name="P16">2018 m. vasario 8 d. <text:s/>Nr. B1-160</text:p>
      <text:p text:style-name="P17">Vilnius</text:p>
      <text:p text:style-name="P18"/>
      <text:p text:style-name="P19"/>
      <text:p text:style-name="P20"><text:span text:style-name="T21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2"><text:span text:style-name="T23">1</text:span><text:span text:style-name="T24">.</text:span><text:span text:style-name="T25"><text:tab/>N u r o d a u:</text:span></text:p>
      <text:p text:style-name="P26"><text:span text:style-name="T27">1.1</text:span><text:span text:style-name="T28">.</text:span><text:span text:style-name="T29"><text:tab/></text:span><text:span text:style-name="T30">registruoti:</text:span></text:p>
      <text:p text:style-name="P31"><text:span text:style-name="T32">1.1.1</text:span><text:span text:style-name="T33">.</text:span><text:span text:style-name="T34"><text:tab/></text:span><text:span text:style-name="T35">decentralizuota procedūra veterinarinį vaistą ALPHABEN 100 mg/ml, geriamoji suspensija avims ir ožkoms (ALPHA-VET Állatgyógyászati Kft., Vengrija,<text:s/></text:span><text:span text:style-name="T36">LT/2/18/2437/001</text:span><text:span text:style-name="T37">),</text:span></text:p>
      <text:p text:style-name="P38"><text:span text:style-name="T39">1.1.2</text:span><text:span text:style-name="T40">.</text:span><text:span text:style-name="T41"><text:tab/></text:span><text:span text:style-name="T42">decentralizuota procedūra veterinarinį vaistą ZELYS 1,25 mg, kramtomosios tabletės šunims (Ceva Santé Animale, Prancūzija,<text:s/></text:span><text:span text:style-name="T43">LT/2/18/2438/001</text:span><text:span text:style-name="T44">),</text:span></text:p>
      <text:p text:style-name="P45"><text:span text:style-name="T46">1.1.3</text:span><text:span text:style-name="T47">.</text:span><text:span text:style-name="T48"><text:tab/></text:span><text:span text:style-name="T49">decentralizuota procedūra veterinarinį vaistą ZELYS 5 mg, kramtomosios tabletės šunims (Ceva Santé Animale, Prancūzija,<text:s/></text:span><text:span text:style-name="T50">LT/2/18/2439/001</text:span><text:span text:style-name="T51">),</text:span></text:p>
      <text:p text:style-name="P52"><text:span text:style-name="T53">1.1.4</text:span><text:span text:style-name="T54">.</text:span><text:span text:style-name="T55"><text:tab/></text:span><text:span text:style-name="T56">decentralizuota procedūra veterinarinį vaistą ZELYS 10 mg, kramtomosios tabletės šunims (Ceva Santé Animale, Prancūzija,<text:s/></text:span><text:span text:style-name="T57">LT/2/18/2440/001</text:span><text:span text:style-name="T58">),</text:span></text:p>
      <text:p text:style-name="P59"><text:span text:style-name="T60">1.1.5</text:span><text:span text:style-name="T61">.</text:span><text:span text:style-name="T62"><text:tab/></text:span><text:span text:style-name="T63">decentralizuota procedūra veterinarinį vaistą AVISHIELD IB H120, liofilizatas akių ir nosies suspensijai ar geriamajam tirpalui ruošti vištoms (GENERA Inc., Kroatija,<text:s/></text:span><text:span text:style-name="T64">LT/2/18/2441/001-003</text:span><text:span text:style-name="T65">),</text:span></text:p>
      <text:p text:style-name="P66"><text:span text:style-name="T67">1.1.6</text:span><text:span text:style-name="T68">.</text:span><text:span text:style-name="T69"><text:tab/></text:span><text:span text:style-name="T70">decentralizuota procedūra veterinarinį vaistą TEMPRACE VET 0,5 mg/ml, injekcinis tirpalas šunims ir katėms (Le Vet Beheer B.V., Nyderlandai,<text:s/></text:span><text:span text:style-name="T71">LT/2/18/2442/001-003</text:span><text:span text:style-name="T72">),</text:span></text:p>
      <text:p text:style-name="P73"><text:span text:style-name="T74">1.1.7</text:span><text:span text:style-name="T75">.</text:span><text:span text:style-name="T76"><text:tab/></text:span><text:span text:style-name="T77">decentralizuota procedūra veterinarinį vaistą TRANQUINERVIN VET 10 mg/ml, injekcinis tirpalas arkliams (Le Vet Beheer B.V., Nyderlandai,<text:s/></text:span><text:span text:style-name="T78">LT/2/18/2443/001-003</text:span><text:span text:style-name="T79">)</text:span><text:span text:style-name="T80">,</text:span></text:p>
      <text:p text:style-name="P81"><text:span text:style-name="T82">1.1.8</text:span><text:span text:style-name="T83">.</text:span><text:span text:style-name="T84"><text:tab/></text:span><text:span text:style-name="T85">decentralizuota procedūra veterinarinį vaistą LIDOR 20 mg/ml, injekcinis tirpalas arkliams, šunims ir katėms (Richter Pharma AG, Austrija,<text:s/></text:span><text:span text:style-name="T86">LT/2/18/2444/001-003</text:span><text:span text:style-name="T87">),</text:span></text:p>
      <text:p text:style-name="P88"><text:span text:style-name="T89">1.1.9</text:span><text:span text:style-name="T90">.</text:span><text:span text:style-name="T91"><text:tab/></text:span><text:span text:style-name="T92">nacionaline procedūra veterinarinį vaistą LIMOXIN WS 1 000 mg/g, milteliai geriamajam tirpalui ruošti veršeliams, ožkoms, avims, paukščiams ir kiaulėms (UAB „Interchemie werken „De Adelaar“ LT“, Lietuva,<text:s/></text:span><text:span text:style-name="T93">LT/2/18/2445/001-003</text:span><text:span text:style-name="T94">),</text:span></text:p>
      <text:p text:style-name="P95"><text:span text:style-name="T96">1.1.10</text:span><text:span text:style-name="T97">.</text:span><text:span text:style-name="T98"><text:tab/></text:span><text:span text:style-name="T99">nacionaline procedūra veterinarinį vaistą BIOCILLIN-500 WS 500 mg/g, milteliai geriamajam tirpalui ruošti vištoms, kalakutams, antims ir kiaulėms (UAB „Interchemie werken „De Adelaar“ LT“, Lietuva,<text:s/></text:span><text:span text:style-name="T100">LT/2/18/2446/001-002</text:span><text:span text:style-name="T101">),</text:span></text:p>
      <text:p text:style-name="P102"><text:span text:style-name="T103">1.1.11</text:span><text:span text:style-name="T104">.</text:span><text:span text:style-name="T105"><text:tab/></text:span><text:span text:style-name="T106">nacionaline procedūra veterinarinį vaistą PENTAMAST LC, intramaminė suspensija galvijams (UAB „Interchemie werken „De Adelaar“ LT“, Lietuva,<text:s/></text:span><text:span text:style-name="T107">LT/2/18/2447/001</text:span><text:span text:style-name="T108">);</text:span></text:p>
      <text:p text:style-name="P109"><text:span text:style-name="T110">1.2</text:span><text:span text:style-name="T111">.</text:span><text:span text:style-name="T112"><text:tab/>pakeisti registruoto veterinarinio vaisto:</text:span></text:p>
      <text:p text:style-name="P113"><text:span text:style-name="T114">1.2.1</text:span><text:span text:style-name="T115">.</text:span><text:span text:style-name="T116"><text:tab/></text:span><text:span text:style-name="T117">BOVIGEN SCOUR, injekcinė emulsija galvijams</text:span><text:span text:style-name="T118"><text:s/>(</text:span><text:span text:style-name="T119">FORTE Healthcare Ltd, Airija</text:span><text:span text:style-name="T120">,<text:s/></text:span><text:span text:style-name="T121">LT/2/16/2333/001-004</text:span><text:span text:style-name="T122">), tinkamumo laiką „</text:span><text:span text:style-name="T123">nepažeidus originalios pakuotės, – 2 metai.</text:span><text:span text:style-name="T124">“ tinkamumo laiku</text:span><text:span text:style-name="T125"><text:s/>„nepažeidus originalios pakuotės, – 3 metai.</text:span><text:span text:style-name="T126">“ pakeičiant sąranką, produkto informaciją,</text:span></text:p>
      <text:p text:style-name="P127"><text:span text:style-name="T128">1.2.2</text:span><text:span text:style-name="T129">.</text:span><text:span text:style-name="T130"><text:tab/>METOMOTYL 2,5 mg/ml, injekcinis tirpalas katėms ir šunims (Le Vet Beheer B.V., Nyderlandai, LT/2/14/2236/001-006), tinkamumo laiką<text:s/></text:span><text:span text:style-name="T131">„nepažeidus originalios pakuotės, –</text:span><text:span text:style-name="T132">30 mėn.“ tinkamumo laiku</text:span><text:span text:style-name="T133"><text:s/>„nepažeidus originalios pakuotės, – 3 metai</text:span><text:span text:style-name="T134">.“ pakeičiant sąranką, produkto informaciją,</text:span></text:p>
      <text:p text:style-name="P135"><text:span text:style-name="T136">1.2.3</text:span><text:span text:style-name="T137">.</text:span><text:span text:style-name="T138"><text:tab/>METOMOTYL 5 mg/ml, injekcinis tirpalas katėms ir šunims (Le Vet Beheer B.V., Nyderlandai, LT/2/14/2237/001-06), tinkamumo laiką<text:s/></text:span><text:span text:style-name="T139">„nepažeidus originalios pakuotės, –</text:span><text:span text:style-name="T140">30 mėn.“ tinkamumo laiku</text:span><text:span text:style-name="T141"><text:s/>„nepažeidus originalios pakuotės, – 3 metai</text:span><text:span text:style-name="T142">.“ pakeičiant sąranką, produkto informaciją,</text:span></text:p>
      <text:p text:style-name="P143"><text:span text:style-name="T144">1.2.4</text:span><text:span text:style-name="T145">.</text:span><text:span text:style-name="T146"><text:tab/></text:span><text:span text:style-name="T147">PESTIGON COMBO 50 mg / 60 mg, užlašinamasis tirpalas katėms ir šeškams</text:span><text:span text:style-name="T148"><text:s/>(</text:span><text:span text:style-name="T149">Norbrook Laboratories Limited, Jungtinė Karalystė</text:span><text:span text:style-name="T150">,<text:s/></text:span><text:span text:style-name="T151">LT/2/17/2392/001-008</text:span><text:span text:style-name="T152">), tinkamumo laiką<text:s/></text:span><text:span text:style-name="T153">„nepažeidus originalios pakuotės, –<text:s/></text:span><text:span text:style-name="T154">18 mėn.</text:span><text:span text:style-name="T155">“ tinkamumo laiku</text:span><text:span text:style-name="T156"><text:s/>„nepažeidus originalios pakuotės, – 2 metai.</text:span><text:span text:style-name="T157">“ pakeičiant sąranką, produkto informaciją,</text:span></text:p>
      <text:p text:style-name="P158"><text:span text:style-name="T159">1.2.5</text:span><text:span text:style-name="T160">.</text:span><text:span text:style-name="T161"><text:tab/></text:span><text:span text:style-name="T162">PESTIGON COMBO 67 mg / 60,3 mg, užlašinamasis tirpalas mažiems šunims</text:span><text:span text:style-name="T163"><text:s/>(</text:span><text:span text:style-name="T164">Norbrook Laboratories Limited, Jungtinė Karalystė</text:span><text:span text:style-name="T165">,<text:s/></text:span><text:span text:style-name="T166">LT/2/17/2393/001-008</text:span><text:span text:style-name="T167">), tinkamumo laiką<text:s/></text:span><text:span text:style-name="T168">„nepažeidus originalios pakuotės, –<text:s/></text:span><text:span text:style-name="T169">18 mėn.</text:span><text:span text:style-name="T170">“ tinkamumo laiku</text:span><text:span text:style-name="T171"><text:s/>„nepažeidus originalios pakuotės, – 2 metai.</text:span><text:span text:style-name="T172">“ pakeičiant sąranką, produkto informaciją,</text:span></text:p>
      <text:p text:style-name="P173"><text:span text:style-name="T174">1.2.6</text:span><text:span text:style-name="T175">.</text:span><text:span text:style-name="T176"><text:tab/></text:span><text:span text:style-name="T177">PESTIGON COMBO 134 mg / 120,6 mg, užlašinamasis tirpalas vidutinio dydžio šunims</text:span><text:span text:style-name="T178"><text:s/>(</text:span><text:span text:style-name="T179">Norbrook Laboratories Limited, Jungtinė Karalystė</text:span><text:span text:style-name="T180">,<text:s/></text:span><text:span text:style-name="T181">LT/2/17/2393/009-021</text:span><text:span text:style-name="T182">), tinkamumo laiką<text:s/></text:span><text:span text:style-name="T183">„nepažeidus originalios pakuotės, –<text:s/></text:span><text:span text:style-name="T184">18 mėn.</text:span><text:span text:style-name="T185">“ tinkamumo laiku</text:span><text:span text:style-name="T186"><text:s/>„nepažeidus originalios pakuotės, – 2 metai.</text:span><text:span text:style-name="T187">“ pakeičiant sąranką, produkto informaciją,</text:span></text:p>
      <text:p text:style-name="P188"><text:span text:style-name="T189">1.2.7</text:span><text:span text:style-name="T190">.</text:span><text:span text:style-name="T191"><text:tab/></text:span><text:span text:style-name="T192">PESTIGON COMBO 268 mg / 241,2 mg, užlašinamasis tirpalas dideliems šunims</text:span><text:span text:style-name="T193"><text:s/>(</text:span><text:span text:style-name="T194">Norbrook Laboratories Limited, Jungtinė Karalystė</text:span><text:span text:style-name="T195">,<text:s/></text:span><text:span text:style-name="T196">LT/2/17/2393/022-034</text:span><text:span text:style-name="T197">), tinkamumo laiką<text:s/></text:span><text:span text:style-name="T198">„nepažeidus originalios pakuotės, –<text:s/></text:span><text:span text:style-name="T199">18 mėn.</text:span><text:span text:style-name="T200">“ tinkamumo laiku</text:span><text:span text:style-name="T201"><text:s/>„nepažeidus originalios pakuotės, – 2 metai.</text:span><text:span text:style-name="T202">“ pakeičiant sąranką, produkto informaciją,</text:span></text:p>
      <text:p text:style-name="P203"><text:span text:style-name="T204">1.2.8</text:span><text:span text:style-name="T205">.</text:span><text:span text:style-name="T206"><text:tab/></text:span><text:span text:style-name="T207">PESTIGON COMBO 402 mg / 361,8 mg, užlašinamasis tirpalas labai dideliems šunims</text:span><text:span text:style-name="T208"><text:s/>(</text:span><text:span text:style-name="T209">Norbrook Laboratories Limited, Jungtinė Karalystė</text:span><text:span text:style-name="T210">,<text:s/></text:span><text:span text:style-name="T211">LT/2/17/2393/035-047</text:span><text:span text:style-name="T212">), tinkamumo laiką<text:s/></text:span><text:span text:style-name="T213">„nepažeidus originalios pakuotės, –<text:s/></text:span><text:span text:style-name="T214">18 mėn.</text:span><text:span text:style-name="T215"><text:s/>“ tinkamumo laiku</text:span><text:span text:style-name="T216"><text:s/>„nepažeidus originalios pakuotės, – 2 metai.</text:span><text:span text:style-name="T217">“ pakeičiant sąranką, produkto informaciją;</text:span></text:p>
      <text:p text:style-name="P218"><text:span text:style-name="T219">1.3</text:span><text:span text:style-name="T220">.</text:span><text:span text:style-name="T221"><text:tab/>papildyti registruoto veterinarinio vaisto:</text:span></text:p>
      <text:p text:style-name="P222"><text:span text:style-name="T223">1.3.1</text:span><text:span text:style-name="T224">.</text:span><text:span text:style-name="T225"><text:tab/></text:span><text:span text:style-name="T226">FIPROTEC 50 mg, užlašinamasis tirpalas katėms</text:span><text:span text:style-name="T227"><text:s/>(</text:span><text:span text:style-name="T228">Beaphar B.V.</text:span><text:span text:style-name="T229">, Nyderlandai,<text:s/></text:span><text:span text:style-name="T230">LT/2/14/2221/001-004</text:span><text:span text:style-name="T231">), aprašo 4.9 ir 6.5 papunkčius naujais duomenimis papildant sąranką, produkto informaciją,</text:span></text:p>
      <text:p text:style-name="P232"><text:span text:style-name="T233">1.3.2</text:span><text:span text:style-name="T234">.</text:span><text:span text:style-name="T235"><text:tab/>FIPROTEC 50 mg, užlašinamasis tirpalas katėms (Beaphar B.V., Nyderlandai, LT/2/14/2221/001-004), sąranką papildomu gamintoju, atsakingu už veterinarinio vaisto serijos išleidimą, „Beaphar B.V., Nyderlandai“ papildant produkto informaciją,</text:span></text:p>
      <text:p text:style-name="P236"><text:span text:style-name="T237">1.3.3</text:span><text:span text:style-name="T238">.</text:span><text:span text:style-name="T239"><text:tab/></text:span><text:span text:style-name="T240">FIPROTEC 67 mg, užlašinamasis tirpalas mažiems šunims</text:span><text:span text:style-name="T241"><text:s/>(</text:span><text:span text:style-name="T242">Beaphar B.V.</text:span><text:span text:style-name="T243">, Nyderlandai,<text:s/></text:span><text:span text:style-name="T244">LT/2/14/2228/001-004</text:span><text:span text:style-name="T245">), aprašo 4.9 ir 6.5 papunkčius naujais duomenimis papildant sąranką, produkto informaciją,</text:span></text:p>
      <text:p text:style-name="P246"><text:span text:style-name="T247">1.3.4</text:span><text:span text:style-name="T248">.</text:span><text:span text:style-name="T249"><text:tab/>FIPROTEC 67 mg, užlašinamasis tirpalas mažiems šunims (Beaphar B.V., Nyderlandai, LT/2/14/2228/001-004), sąranką papildomu gamintoju, atsakingu už veterinarinio vaisto serijos išleidimą, „Beaphar B.V., Nyderlandai“ papildant produkto informaciją,</text:span></text:p>
      <text:p text:style-name="P250"><text:span text:style-name="T251">1.3.5</text:span><text:span text:style-name="T252">.</text:span><text:span text:style-name="T253"><text:tab/></text:span><text:span text:style-name="T254">FIPROTEC 134 mg, užlašinamasis tirpalas vidutiniams šunims</text:span><text:span text:style-name="T255"><text:s/>(</text:span><text:span text:style-name="T256">Beaphar B.V.</text:span><text:span text:style-name="T257">, Nyderlandai,<text:s/></text:span><text:span text:style-name="T258">LT/2/14/2228/007-010</text:span><text:span text:style-name="T259">), aprašo 4.9 ir 6.5 papunkčius naujais duomenimis papildant sąranką, produkto informaciją,</text:span></text:p>
      <text:p text:style-name="P260"><text:span text:style-name="T261">1.3.6</text:span><text:span text:style-name="T262">.</text:span><text:span text:style-name="T263"><text:tab/>FIPROTEC 134 mg, užlašinamasis tirpalas vidutiniams šunims (Beaphar B.V., Nyderlandai, LT/2/14/2228/007-010), sąranką papildomu gamintoju, atsakingu už veterinarinio vaisto serijos išleidimą, „Beaphar B.V., Nyderlandai“ papildant produkto informaciją,</text:span></text:p>
      <text:p text:style-name="P264"><text:span text:style-name="T265">1.3.7</text:span><text:span text:style-name="T266">.</text:span><text:span text:style-name="T267"><text:tab/></text:span><text:span text:style-name="T268">FIPROTEC 268 mg, užlašinamasis tirpalas dideliems šunims</text:span><text:span text:style-name="T269"><text:s/>(</text:span><text:span text:style-name="T270">Beaphar B.V.</text:span><text:span text:style-name="T271">, Nyderlandai,<text:s/></text:span><text:span text:style-name="T272">LT/2/14/2228/013-016</text:span><text:span text:style-name="T273">), aprašo 4.9 ir 6.5 papunkčius naujais duomenimis papildant sąranką, produkto informaciją,</text:span></text:p>
      <text:p text:style-name="P274"><text:span text:style-name="T275">1.3.8</text:span><text:span text:style-name="T276">.</text:span><text:span text:style-name="T277"><text:tab/>FIPROTEC 268 mg, užlašinamasis tirpalas dideliems šunims (Beaphar B.V., Nyderlandai, LT/2/14/2228/013-016), sąranką papildomu gamintoju, atsakingu už veterinarinio vaisto serijos išleidimą, „Beaphar B.V., Nyderlandai“ papildant produkto informaciją,</text:span></text:p>
      <text:p text:style-name="P278"><text:span text:style-name="T279">1.3.9</text:span><text:span text:style-name="T280">.</text:span><text:span text:style-name="T281"><text:tab/></text:span><text:span text:style-name="T282">FIPROTEC 402 mg, užlašinamasis tirpalas labai dideliems šunims</text:span><text:span text:style-name="T283"><text:s/>(</text:span><text:span text:style-name="T284">Beaphar B.V.</text:span><text:span text:style-name="T285">, Nyderlandai,<text:s/></text:span><text:span text:style-name="T286">LT/2/14/2228/019-022</text:span><text:span text:style-name="T287">), aprašo 4.9 ir 6.5 papunkčius naujais duomenimis papildant sąranką, produkto informaciją,</text:span></text:p>
      <text:p text:style-name="P288"><text:span text:style-name="T289">1.3.10</text:span><text:span text:style-name="T290">.</text:span><text:span text:style-name="T291"><text:tab/>FIPROTEC 402 mg, užlašinamasis tirpalas labai dideliems šunims (Beaphar B.V., Nyderlandai, LT/2/14/2228/019-022), sąranką papildomu gamintoju, atsakingu už veterinarinio vaisto serijos išleidimą, „Beaphar B.V., Nyderlandai“ papildant produkto informaciją,</text:span></text:p>
      <text:p text:style-name="P292"><text:span text:style-name="T293">1.3.11</text:span><text:span text:style-name="T294">.</text:span><text:span text:style-name="T295"><text:tab/>CEVAC TRANSMUNE, liofilizatas ir skiediklis injekcinei suspensijai ruošti vištoms (Ceva Sante Animale, Prancūzija, LT/2/13/2185/001-004), aprašo 4.6, 4.8, 4.9, 6.1, 6.3 ir 6.5 papunkčius naujais duomenimis papildant sąranką, produkto informaciją,</text:span></text:p>
      <text:p text:style-name="P296"><text:span text:style-name="T297">1.3.12</text:span><text:span text:style-name="T298">.</text:span><text:span text:style-name="T299"><text:tab/>PERLUTEX 5 mg, tabletės šunims ir katėms</text:span><text:span text:style-name="T300"><text:s/>(</text:span><text:span text:style-name="T301">Dechra Veterinary Products A/S, Danija</text:span><text:span text:style-name="T302">,<text:s/></text:span><text:span text:style-name="T303">LT/2/97/0537/001-002</text:span><text:span text:style-name="T304">), sąranką papildomu gamintoju, atsakingu už veterinarinio vaisto serijos išleidimą, „Recipharm Limited, Jungtinė Karalystė“ pakeičiant produkto informaciją,</text:span></text:p>
      <text:p text:style-name="P305"><text:span text:style-name="T306">1.3.13</text:span><text:span text:style-name="T307">.</text:span><text:span text:style-name="T308"><text:tab/>BOVIGEN SCOUR, injekcinė emulsija galvijams (FORTE Healthcare Ltd, Airija, LT/2/16/2333/001-004), aprašo 2 punktą ir 4.9 papunktį naujais duomenimis papildant sąranką, produkto informaciją,</text:span></text:p>
      <text:p text:style-name="P309"><text:span text:style-name="T310">1.3.14</text:span><text:span text:style-name="T311">.</text:span><text:span text:style-name="T312"><text:tab/>MEDESON 1 mg/ml, injekcinis tirpalas šunims ir katėms (Industrial Veterinaria, S.A., Ispanija, LT/2/15/2326/001), aprašo 6.5 papunktį naujais duomenimis papildant sąranką, produkto informaciją,</text:span></text:p>
      <text:p text:style-name="P313"><text:span text:style-name="T314">1.3.15</text:span><text:span text:style-name="T315">.</text:span><text:span text:style-name="T316"><text:tab/>PAROFOR 70 mg/g,<text:s/></text:span><text:span text:style-name="T317">milteliai naudoti su geriamuoju vandeniu, pienu ar pieno pakaitalu, neatrajojantiems</text:span><text:span text:style-name="T318"><text:s/>veršeliams</text:span><text:span text:style-name="T319"><text:s/>ir kiaulėms</text:span><text:span text:style-name="T320"><text:s/>(Huvepharma NV, Belgija, LT/2/14/2252/001-003), aprašo 6.5 papunktį naujais duomenimis papildant sąranką, produkto informaciją,</text:span></text:p>
      <text:p text:style-name="P321"><text:span text:style-name="T322">1.3.16</text:span><text:span text:style-name="T323">.</text:span><text:span text:style-name="T324"><text:tab/></text:span><text:span text:style-name="T325">COBACTAN LC, intramaminė suspensija (Intervet International B.V., Nyderlandai, LT/2/01/1277/001-004), aprašo 1, 3 ir 5 punktus ir 4.3–4.11, 6.4–6.5 papunkčius naujais duomenimis papildant sąranką, produkto informaciją,</text:span></text:p>
      <text:p text:style-name="P326"><text:span text:style-name="T327">1.3.17</text:span><text:span text:style-name="T328">.</text:span><text:span text:style-name="T329"><text:tab/>UNISTRAIN PRRS, liofilizatas ir skiediklis injekcinei suspensijai ruošti kiaulėms (Laboratorios Hipra, S.A., Ispanija, LT/2/13/2158/001-016), aprašo 4.9 papunktį naujais duomenimis papildant sąranką, produkto informaciją,</text:span></text:p>
      <text:p text:style-name="P330"><text:span text:style-name="T331">1.3.18</text:span><text:span text:style-name="T332">.</text:span><text:span text:style-name="T333"><text:tab/></text:span><text:span text:style-name="T334">AVINEW NEO, šnypščiosios tabletės vištoms</text:span><text:span text:style-name="T335"><text:s/>(</text:span><text:span text:style-name="T336">Merial, Prancūzija, LT/2/16/2347/001-004</text:span><text:span text:style-name="T337">), aprašo 1–3 punktus ir 4.2, 4.9, 6.2 ir 6.4 papunkčius naujais duomenimis papildant sąranką, produkto informaciją,</text:span></text:p>
      <text:p text:style-name="P338"><text:span text:style-name="T339">1.3.19</text:span><text:span text:style-name="T340">.</text:span><text:span text:style-name="T341"><text:tab/>ZOLETIL 50, 125 mg + 125 mg, liofilizatas ir tirpiklis injekciniam tirpalui ruošti šunims ir katėms (Virbac S.A., Prancūzija, LT/2/05/1691/001), aprašo 6.5 papunktį naujais duomenimis papildant sąranką, produkto informaciją,</text:span></text:p>
      <text:p text:style-name="P342"><text:span text:style-name="T343">1.3.20</text:span><text:span text:style-name="T344">.</text:span><text:span text:style-name="T345"><text:tab/>ZOLETIL 100, 250 mg + 250 mg, liofilizatas ir tirpiklis injekciniam tirpalui ruošti šunims ir katėms (Virbac S.A., Prancūzija, LT/2/05/1692/001), aprašo 6.5 papunktį naujais duomenimis papildant sąranką, produkto informaciją;</text:span></text:p>
      <text:p text:style-name="P346"><text:span text:style-name="T347">1.4</text:span><text:span text:style-name="T348">.</text:span><text:span text:style-name="T349"><text:tab/>perregistruoti šiuos veterinarinius vaistus:</text:span></text:p>
      <text:p text:style-name="P350"><text:span text:style-name="T351">1.4.1</text:span><text:span text:style-name="T352">.</text:span><text:span text:style-name="T353"><text:tab/>BIOBOS IBR MARKER INACT., injekcinė suspensija galvijams (Bioveta, a. s., Čekijos Respublika, LT/2/14/2217/001-006),</text:span></text:p>
      <text:p text:style-name="P354"><text:span text:style-name="T355">1.4.2</text:span><text:span text:style-name="T356">.</text:span><text:span text:style-name="T357"><text:tab/></text:span><text:span text:style-name="T358">BIOEQUIN FH, injekcinė emulsija arkliams (Bioveta, a. s.</text:span><text:span text:style-name="T359">, Čekijos Respublika,</text:span><text:span text:style-name="T360"><text:s/>LT/2/14/2265/001-005);</text:span></text:p>
      <text:p text:style-name="P361"><text:span text:style-name="T362">1.5</text:span><text:span text:style-name="T363">.</text:span><text:span text:style-name="T364"><text:tab/></text:span><text:span text:style-name="T365">panaikinti veterinarinio vaisto<text:s/></text:span><text:span text:style-name="T366">DEPO-PROMONE, injekcinė suspensija šunims (Zoetis Belgium S.A., Belgija, LT/2/99/0930/001),<text:s/></text:span><text:span text:style-name="T367">registraciją ir</text:span><text:span text:style-name="T368"><text:s/>jį išbraukti iš Veterinarinių vaistų registro.</text:span></text:p>
      <text:p text:style-name="P369"><text:span text:style-name="T370">2</text:span><text:span text:style-name="T371">.</text:span><text:span text:style-name="T372"><text:tab/>P a v e d u:</text:span></text:p>
      <text:p text:style-name="P373"><text:span text:style-name="T374">2.1</text:span><text:span text:style-name="T375">.</text:span><text:span text:style-name="T376"><text:tab/>Nacionaliniam maisto ir veterinarijos rizikos vertinimo institutui<text:s/></text:span><text:span text:style-name="T377">informuoti veterinarinių vaistų tiekimo rinkai teisės turėtojus apie šio įsakymo 1 punkte nurodytų veiksmų atlikimą ir</text:span><text:span text:style-name="T378">, vadovaujantis Valstybinės maisto ir veterinarijos tarnybos direktoriaus 2016 m. gruodžio 20 d. įsakymo Nr. B1-938 „Dėl Valstybinės maisto ir veterinarijos tarnybos direktoriaus 2004 m. sausio<text:s/></text:span><text:soft-page-break/><text:span text:style-name="T379">26 d. įsakymo Nr. B1-84 „Dėl Veterinarinio vaisto registracijos liudijimo formos patvirtinimo“ pakeitimo“ 2 punktu, parengti veterinarinių vaistų registracijos liudijimų projektus bei atlikti veiksmus, nustatytus Reikalavimų 69 punkte;</text:span></text:p>
      <text:p text:style-name="P380"><text:span text:style-name="T381">2.2</text:span><text:span text:style-name="T382">.</text:span><text:span text:style-name="T383"><text:tab/>įsakymo vykdymo kontrolę Valstybinės maisto ir veterinarijos tarnybos Gyvūnų sveikatingumo ir gerovės skyriui. <text:s text:c="3"/></text:span></text:p>
      <text:p text:style-name="P384"/>
      <text:p text:style-name="P385"/>
      <text:p text:style-name="P386"/>
      <text:p text:style-name="P387"><text:span text:style-name="T388">Direktorius<text:s/></text:span><text:span text:style-name="T389"><text:tab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2-09T07:19:00Z</meta:creation-date>
    <dc:date>2018-02-09T07:19:00Z</dc:date>
    <meta:print-date>2018-02-02T13:31:00Z</meta:print-date>
    <meta:template xlink:href="Normal.dotm" xlink:type="simple"/>
    <meta:editing-cycles>2</meta:editing-cycles>
    <meta:editing-duration>PT0S</meta:editing-duration>
    <meta:document-statistic meta:page-count="4" meta:paragraph-count="138" meta:word-count="1493" meta:character-count="11094" meta:row-count="374" meta:non-whitespace-character-count="9739"/>
  </office:meta>
</office:document-meta>
</file>