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ĮGALIOJIMO ATSTOVAUTI LIETUVOS RESPUBLIKOS SEIMUI LIETUVOS RESPUBLIKOS KONSTITUCINIAME TEISME</text:p>
      <text:p text:style-name="P21"/>
      <text:p text:style-name="P22"><text:span text:style-name="T23">2018</text:span><text:span text:style-name="T24"><text:s/>m.<text:s/></text:span><text:span text:style-name="T25">rugsėjo</text:span><text:span text:style-name="T26"><text:s/></text:span><text:span text:style-name="T27">26</text:span><text:span text:style-name="T28"><text:s/>d. Nr.<text:s/></text:span><text:span text:style-name="T29">PP-10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Vadovaudamasis Lietuvos Respublikos Konstitucinio Teismo įstatymo 32 straipsniu,</text:span></text:p>
        <text:p text:style-name="P36"><text:span text:style-name="T37">į g a l i o j u Lietuvos<text:s/></text:span><text:span text:style-name="T38">Respublikos Seimo Teisės ir teisėtvarkos komiteto pirmininkę Agnę Širinskienę atstovauti Lietuvos Respublikos Seimui Lietuvos Respublikos Konstituciniame Teisme nagrinėjant bylą Nr. 13/2018 pagal Lietuvos Respublikos Seimo narių grupės prašymą ištirti, ar<text:s/></text:span><text:span text:style-name="T39">Lietuvos Respublikos Seimo 2018 m. gegužės 31 d. nutarimas Nr. XIII-1227 „Dėl Lietuvos Respublikos Seimo 2018 m. kovo 20 d. nutarimo Nr. XIII-1036 „Dėl</text:span><text:span text:style-name="T40"><text:s/>Lietuvos Respublikos Seimo specialiosios tyrimo komisijos Lietuvos Respublikos Seimo narių grupės teikim</text:span><text:span text:style-name="T41">o pradėti apkaltos procesą Lietuvos Respublikos Seimo nariui Artūrui Skardžiui pagrįstumui ištirti ir išvadai dėl pagrindo pradėti apkaltos procesą parengti sudarymo</text:span><text:span text:style-name="T42">“ pakeitimo“ neprieštarauja Lietuvos Respublikos Seimo statuto 71 straipsnio 3, 5 dalims ir</text:span><text:span text:style-name="T43"><text:s/>232 straipsnio 3 daliai.</text:span></text:p>
        <text:p text:style-name="P44"/>
        <text:p text:style-name="P45"/>
        <text:p text:style-name="P46"/>
        <text:p text:style-name="P47"><text:span text:style-name="T48">Seimo Pirmininkas</text:span><text:span text:style-name="T49"><text:tab/></text:span><text:span text:style-name="T5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9-27T06:10:00Z</meta:creation-date>
    <dc:date>2018-09-27T06:10:00Z</dc:date>
    <meta:print-date>2018-09-26T11:57:00Z</meta:print-date>
    <meta:template xlink:href="Normal.dotm" xlink:type="simple"/>
    <meta:editing-cycles>2</meta:editing-cycles>
    <meta:editing-duration>PT0S</meta:editing-duration>
    <meta:document-statistic meta:page-count="1" meta:paragraph-count="57" meta:word-count="152" meta:character-count="1092" meta:row-count="142" meta:non-whitespace-character-count="997"/>
  </office:meta>
</office:document-meta>
</file>