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text-indent="2.4541in"/>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font-size-complex="12pt"/>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font-size-complex="12pt"/>
    </style:style>
    <style:style style:name="P10"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style:font-name="TimesL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name="TimesLT" style:font-size-complex="12pt"/>
    </style:style>
    <style:style style:name="P18" style:parent-style-name="Normal" style:family="paragraph">
      <style:paragraph-properties fo:text-align="center" fo:text-indent="0.043in"/>
      <style:text-properties style:font-name="TimesLT" style:font-size-complex="12pt"/>
    </style:style>
    <style:style style:name="P19" style:parent-style-name="Normal" style:family="paragraph">
      <style:paragraph-properties fo:text-align="justify" fo:text-indent="0.3937in">
        <style:tab-stops>
          <style:tab-stop style:type="left" style:position="0.865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8659in"/>
        </style:tab-stops>
      </style:paragraph-properties>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name="TimesLT" style:font-size-complex="12pt"/>
    </style:style>
    <style:style style:name="P24" style:parent-style-name="Normal" style:family="paragraph">
      <style:paragraph-properties fo:text-align="justify" fo:text-indent="0.3937in">
        <style:tab-stops>
          <style:tab-stop style:type="left" style:position="0.8659in"/>
        </style:tab-stops>
      </style:paragraph-properties>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font-size-complex="12pt"/>
    </style:style>
    <style:style style:name="P27" style:parent-style-name="Normal" style:family="paragraph">
      <style:paragraph-properties fo:text-align="justify" fo:text-indent="0.3937in">
        <style:tab-stops>
          <style:tab-stop style:type="left" style:position="0.8659in"/>
        </style:tab-stops>
      </style:paragraph-properties>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justify" fo:text-indent="0.3937in">
        <style:tab-stops>
          <style:tab-stop style:type="left" style:position="0.8659in"/>
        </style:tab-stops>
      </style:paragraph-properties>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ize-complex="12pt"/>
    </style:style>
    <style:style style:name="P33" style:parent-style-name="Normal" style:family="paragraph">
      <style:paragraph-properties fo:text-align="justify" fo:text-indent="0.3937in">
        <style:tab-stops>
          <style:tab-stop style:type="left" style:position="0.8659in"/>
        </style:tab-stops>
      </style:paragraph-properties>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P36" style:parent-style-name="Normal" style:family="paragraph">
      <style:paragraph-properties fo:text-align="justify" fo:text-indent="0.3937in">
        <style:tab-stops>
          <style:tab-stop style:type="left" style:position="0.8659in"/>
        </style:tab-stops>
      </style:paragraph-properties>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P39" style:parent-style-name="Normal" style:family="paragraph">
      <style:paragraph-properties fo:text-align="justify" fo:text-indent="0.3937in">
        <style:tab-stops>
          <style:tab-stop style:type="left" style:position="0.8659in"/>
        </style:tab-stops>
      </style:paragraph-properties>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style:style>
    <style:style style:name="P42" style:parent-style-name="Normal" style:family="paragraph">
      <style:paragraph-properties fo:text-align="justify" fo:text-indent="0.3937in">
        <style:tab-stops>
          <style:tab-stop style:type="left" style:position="0.8659in"/>
        </style:tab-stops>
      </style:paragraph-properties>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style:font-size-complex="12pt"/>
    </style:style>
    <style:style style:name="P45" style:parent-style-name="Normal" style:family="paragraph">
      <style:paragraph-properties fo:text-align="justify" fo:text-indent="0.3937in">
        <style:tab-stops>
          <style:tab-stop style:type="left" style:position="0.8659in"/>
        </style:tab-stops>
      </style:paragraph-properties>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name="TimesLT" style:font-size-complex="12pt"/>
    </style:style>
    <style:style style:name="P48" style:parent-style-name="Normal" style:family="paragraph">
      <style:paragraph-properties fo:text-align="justify" fo:text-indent="0.3937in">
        <style:tab-stops>
          <style:tab-stop style:type="left" style:position="0.8659in"/>
        </style:tab-stops>
      </style:paragraph-properties>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TimesLT" style:font-size-complex="12pt"/>
    </style:style>
    <style:style style:name="P57" style:parent-style-name="Normal" style:family="paragraph">
      <style:paragraph-properties fo:text-align="justify" fo:text-indent="0.3937in">
        <style:tab-stops>
          <style:tab-stop style:type="left" style:position="0.8659in"/>
        </style:tab-stops>
      </style:paragraph-properties>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style>
    <style:style style:name="P60" style:parent-style-name="Normal" style:family="paragraph">
      <style:paragraph-properties fo:text-align="justify" fo:text-indent="0.3937in">
        <style:tab-stops>
          <style:tab-stop style:type="left" style:position="0.8659in"/>
        </style:tab-stops>
      </style:paragraph-properties>
    </style:style>
    <style:style style:name="T61" style:parent-style-name="DefaultParagraphFont" style:family="text">
      <style:text-properties fo:letter-spacing="0.0416in"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3937in">
        <style:tab-stops>
          <style:tab-stop style:type="left" style:position="0.8659in"/>
        </style:tab-stops>
      </style:paragraph-properties>
    </style:style>
    <style:style style:name="T65" style:parent-style-name="DefaultParagraphFont" style:family="text">
      <style:text-properties style:font-size-complex="12pt"/>
    </style:style>
    <style:style style:name="S1" style:family="section">
      <style:section-properties fo:margin-left="0in" fo:margin-right="0in" style:writing-mode="lr-tb"/>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ADMINISTRACIJOS<text:s/></text:p>
      <text:p text:style-name="P7">DIREKTORIUS</text:p>
      <text:p text:style-name="P8"/>
      <text:p text:style-name="P9"/>
      <text:p text:style-name="P10">ĮSAKYMAS</text:p>
      <text:p text:style-name="P11"><text:span text:style-name="T12">DĖL TIKSLINĖMS GRUPĖMS PRIKLAUSANČIŲ ASMENŲ IŠTYRIMO GREITAISIAIS TESTAIS ORGANIZAVIMO</text:span></text:p>
      <text:p text:style-name="P13"/>
      <text:p text:style-name="P14"/>
      <text:p text:style-name="P15">2021 m. vasario 1 <text:s/>d. Nr. B-ĮV-109</text:p>
      <text:p text:style-name="P16">Vilkaviškis</text:p>
      <text:p text:style-name="P17"/>
      <text:p text:style-name="P18"/>
      <text:p text:style-name="P19"><text:span text:style-name="T20">Vadovaudamasis Lietuvos Respublikos vietos savivaldos įstatymo 29 straipsnio 8 dalies 2 punktu, Lietuvos Respublikos sveikatos priežiūros įstaigų įstatymo 9 straipsnio 1 dalies 1 ir 3 punktais, Lietuvos Respublikos žmonių užkrečiamųjų ligų profilaktikos ir kontrolės įstatymo 25 straipsnio 3 dalimi, atsižvelgdamas į Lietuvos Respublikos sveikatos apsaugos ministro – valstybės lygio ekstremaliosios situacijos valstybės operacijų vadovo 2021 m. sausio 25 d. sprendimą Nr. V-147 „Dėl tikslinėms grupėms priklausančių asmenų ištyrimo greitaisiais testais organizavimo“:</text:span></text:p>
      <text:p text:style-name="P21"><text:span text:style-name="T22">1</text:span><text:span text:style-name="T23">. P a v e d u organizuoti ištyrimą greitaisiais testais „AMP Rapid Test SARS-CoV-2 IgG/IgM“ mobiliame punkte, adresu: Maironio g. 25, Vilkaviškis, <text:s/>laikantis ištyrimo rekomendacijų, nustatytų Lietuvos Respublikos sveikatos apsaugos ministro – valstybės lygio ekstremaliosios situacijos valstybės operacijų vadovo 2021 m. sausio 25 d. sprendime Nr. V-147 „Dėl tikslinėms grupėms priklausančių asmenų ištyrimo greitaisiais testais organizavimo“, :</text:span></text:p>
      <text:p text:style-name="P24"><text:span text:style-name="T25">1.1</text:span><text:span text:style-name="T26">. Vilkaviškio rajono savivaldybės administracijos Švietimo, kultūros ir sporto skyriaus vedėjai Almai Finagėjevienei – švietimo įstaigų ir kitų švietimo teikėjų darbuotojams, turintiems tiesioginį (nuolatinį ar laikiną) kontaktą su mokiniais, ugdomais pagal ikimokyklinio, priešmokyklinio ir pradinio ugdymo programas, asmenims, dirbantiems specialiosiose mokyklose arba bendrojo ugdymo mokyklų specialiosiose klasėse ir turintiems tiesioginį (nuolatinį ar laikiną) kontaktą su ugdomais pagal pradinio ir pagrindinio ugdymo, pradinio ir pagrindinio ugdymo individualizuotą, vidurinio ugdymo, socialinių įgūdžių ugdymo programas, asmenims, dirbantiems profesinio mokymo įstaigose ir turintiems tiesioginį (nuolatinį ar laikiną) kontaktą su ugdomais pagal specialiųjų ugdymosi poreikių mokiniams skirtas profesinio mokymo ir socialinių įgūdžių programas, išskyrus darbuotojus, sirgusius COVID-19 liga (koronaviruso infekcija) per pastarąsias 90 dienų ar turinčius teigiamą serologinio antikūnų tyrimo atsakymą per pastarąsias 60 dienų (toliau – darbuotojai);</text:span></text:p>
      <text:p text:style-name="P27"><text:span text:style-name="T28">1.2</text:span><text:span text:style-name="T29">. Vilkaviškio rajono savivaldybės administracijos Socialinės paramos skyriaus vedėjai Simonai Bikaitei – Savivaldybės administracijos paskirtiems asmenims, užtikrinantiems vaikų priežiūrą Lietuvos Respublikos Vyriausybės 2020 m. lapkričio 4 d. nutarimo Nr. 1226 „Dėl karantino Lietuvos Respublikos teritorijoje paskelbimo“ 2.2.9.9 papunktyje nurodytais atvejais, kitiems mokytojams, kuriems Vyriausybės nutarimais ar kitais sprendimais nustatyta vykdyti funkcijas, turinčias tiesioginį kontaktą su ugdomais mokiniais, išskyrus asmenis, sirgusius COVID-19 liga (koronaviruso infekcija) per pastarąsias 90 dienų ar turinčius teigiamą serologinio antikūnų tyrimo atsakymą per pastarąsias 60 dienų;</text:span></text:p>
      <text:p text:style-name="P30"><text:span text:style-name="T31">1.3</text:span><text:span text:style-name="T32">. viešosios įstaigos Vilkaviškio pirminės sveikatos priežiūros centro (toliau – VšĮ Vilkaviškio PSPC) direktorei Danguolei Almonaitienei:</text:span></text:p>
      <text:p text:style-name="P33"><text:span text:style-name="T34">1.3.1</text:span><text:span text:style-name="T35">. tyrimą organizuoti mobiliajame punkte, pasitelkiant VšĮ Vilkaviškio PSPC personalą ir Visuomenės sveikatos biuro specialistes, išlaikant visus higienos ir saugumo reikalavimus;</text:span></text:p>
      <text:p text:style-name="P36"><text:span text:style-name="T37">1.3.2</text:span><text:span text:style-name="T38">. užtikrinti, kad tyrimo atlikimo metu kraujo ėminio paėmimą, jo rezultatų vertinimą bei interpretavimą atliktų asmens sveikatos priežiūros specialistas;</text:span></text:p>
      <text:p text:style-name="P39"><text:span text:style-name="T40">1.3.3</text:span><text:span text:style-name="T41">. užtikrinti, kad tyrimo užsakymas ir atsakymas būtų pateiktas į Elektroninę sveikatos paslaugų ir bendradarbiavimo infrastruktūros informacinę sistemą (atitinkamai forma E200 ir E200-a);</text:span></text:p>
      <text:p text:style-name="P42"><text:span text:style-name="T43">1.3.4</text:span><text:span text:style-name="T44">. užtikrinti darbuotojų ir asmenų informavimą apie tyrimo rezultatus tais atvejais, kai tyrimas organizuojamas ne mobiliajame punkte;</text:span></text:p>
      <text:p text:style-name="P45"><text:span text:style-name="T46">1.3.5</text:span><text:span text:style-name="T47">. tyrimą pradėti ne vėliau kaip 2021 m. sausio 28 d.;</text:span></text:p>
      <text:p text:style-name="P48"><text:span text:style-name="T49">1.3.6</text:span><text:span text:style-name="T50">. tyrimą pradėti su greitaisiais testais, perduotais VšĮ Vilkaviškio PSPC, pagal<text:s/></text:span><text:span text:style-name="T51">Lietuvos Respublikos sveikatos apsaugos ministro<text:s/></text:span><text:span text:style-name="T52">–</text:span><text:span text:style-name="T53"><text:s/></text:span><text:span text:style-name="T54">valstybės lygio ekstremaliosios situacijos valstybės operacijų vadovo 2021 m. sausio 22 d. s</text:span><text:span text:style-name="T55">prendimą Nr. V-131 „Dėl greitųjų testų išdavimo tikslinėms grupėms priklausančių asmenų ištyrimui</text:span><text:span text:style-name="T56">“.</text:span></text:p>
      <text:p text:style-name="P57"><text:span text:style-name="T58">2</text:span><text:span text:style-name="T59">. Į p a r e i g o j u Vilkaviškio rajono savivaldybės administracijos savivaldybės gydytoją (vyriausiąją specialistę) Ingą Gudynaitę organizuoti papildomų greitųjų testų atsiėmimą iš Nacionalinės visuomenės sveikatos priežiūros laboratorijos.</text:span></text:p>
      <text:p text:style-name="P60"><text:span text:style-name="T61">3</text:span><text:span text:style-name="T62">.Pavedu</text:span><text:span text:style-name="T63"><text:s/>Vilkaviškio rajono savivaldybės administracijos savivaldybės gydytojui (vyriausiajam specialistui) Ingai Gudynaitei kontroliuoti šio įsakymo vykdymą.</text:span></text:p>
      <text:p text:style-name="P64"><text:span text:style-name="T65">Šis įsakymas per vieną mėnesį nuo pasirašymo dienos gali būti skundžiamas Lietuvos administracinių ginčų komisijos Kauno apygardos skyriui (adresu: Laisvės al. 36, Kaunas) Lietuvos Respublikos ikiteisminio administracinių ginčų nagrinėjimo tvarkos įstatymo nustatyta tvarka arba Regionų apygardos administracinio teismo Kauno rūmams (adresu: A. Mickevičiaus g. 8A, Kaunas) Lietuvos Respublikos administracinių bylų teisenos įstatymo nustatyta tvarka.<text:s/></text:span></text:p>
      <text:section text:name="Sect1" text:style-name="S1">
        <text:p text:style-name="P66"/>
        <text:p text:style-name="P67"/>
        <text:p text:style-name="P68"/>
        <text:p text:style-name="P69">Administracijos direktorius <text:s text:c="90"/>Vitas Gavėn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5-25T11:49:00Z</meta:creation-date>
    <dc:date>2021-05-25T11:49:00Z</dc:date>
    <meta:print-date>2021-01-20T06:27:00Z</meta:print-date>
    <meta:template xlink:href="Normal.dotm" xlink:type="simple"/>
    <meta:editing-cycles>2</meta:editing-cycles>
    <meta:editing-duration>PT0S</meta:editing-duration>
    <meta:document-statistic meta:page-count="2" meta:paragraph-count="654" meta:word-count="839" meta:character-count="4585" meta:row-count="1100" meta:non-whitespace-character-count="4400"/>
  </office:meta>
</office:document-meta>
</file>