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393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393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39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valstybinės miškų ūkio paskirties žemės sklypo perdavimo patikėjimo teise plungės rajono savivaldybei</text:p>
      <text:p text:style-name="P14"/>
      <text:p text:style-name="P15">2023 m. kovo 1 d. Nr. 125</text:p>
      <text:p text:style-name="P16">Vilnius</text:p>
      <text:p text:style-name="P17"/>
      <text:p text:style-name="P18"/>
      <text:p text:style-name="P19"><text:span text:style-name="T20">Vadovaudamasi Lietuvos Respublikos žemės įstatymo 7 straipsnio 3 ir 5 dalimis, Lietuvos Respublikos miškų įstatymo 4 straipsnio 12 dalimi ir 5 straipsnio 5</text:span><text:span text:style-name="T21">1</text:span><text:span text:style-name="T22"><text:s/>dalimi, Lietuvos Respublikos vietos savivaldos įstatymo 7 straipsnio 40 punktu, ir atsižvelgdama į Plungės rajono savivaldybės tarybos 2022 m. spalio 27 d. sprendimą Nr. T1-221 „Dėl valstybinės miškų ūkio paskirties žemės sklypo perdavimo valdyti, naudoti ir disponuoti juo patikėjimo teise Plungės rajono savivaldybei“, Lietuvos Respublikos Vyriausybė <text:s/>n u t a r i a:</text:span></text:p>
      <text:p text:style-name="P23"><text:span text:style-name="T24">1</text:span><text:span text:style-name="T25">. Nustatyti, kad baigėsi valstybės įmonės Valstybinių miškų urėdijos patikėjimo teisė į valstybinės žemės sklypą, unikalus Nr. 4400-1680-6840, kadastro Nr. 6874/0011:417, plotas – 5,8802 ha.</text:span></text:p>
      <text:p text:style-name="P26"><text:span text:style-name="T27">2</text:span><text:span text:style-name="T28">. Perduoti Plungės rajono savivaldybei patikėjimo teise prižiūrėti, saugoti ir tvarkyti viešosios paskirties rekreacijai ir poilsiui Nacionalinės žemės tarnybos prie Aplinkos ministerijos patikėjimo teise valdomą valstybinės miškų ūkio paskirties žemės sklypą, esantį Plungės rajono savivaldybėje, unikalus Nr. 4400-1680-6840, kadastro Nr. 6874/0011:417, plotas – 5,8802 ha.</text:span></text:p>
      <text:p text:style-name="P29"><text:span text:style-name="T30">3</text:span><text:span text:style-name="T31">. Įgalioti Nacionalinės žemės tarnybos prie Aplinkos ministerijos Plungės ir Rietavo skyriaus vedėją pasirašyti perduodamo patikėjimo teise valstybinės miškų ūkio paskirties žemės sklypo perdavimo–priėmimo aktą.</text:span></text:p>
      <text:p text:style-name="P32"/>
      <text:p text:style-name="P33"/>
      <text:p text:style-name="P34"/>
      <text:p text:style-name="P35">Ministrė Pirmininkė<text:s/><text:tab/><text:tab/><text:s text:c="19"/>Ingrida Šimonytė</text:p>
      <text:p text:style-name="P36"/>
      <text:p text:style-name="P37"/>
      <text:p text:style-name="P38"/>
      <text:p text:style-name="P39"><text:span text:style-name="T40">Aplinkos ministras</text:span><text:span text:style-name="T41"><text:tab/><text:s text:c="17"/>Simonas Gentvilas</text:span><text:span text:style-name="T4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meta:initial-creator>
    <dc:creator>adlibuser</dc:creator>
    <meta:creation-date>2023-03-06T07:09:00Z</meta:creation-date>
    <dc:date>2023-03-06T07:09: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4" meta:word-count="198" meta:character-count="1628" meta:row-count="21" meta:non-whitespace-character-count="1434"/>
  </office:meta>
</office:document-meta>
</file>