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88in"/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STATISTIKOS DEPARTAMENTO<text:s/></text:p>
      <text:p text:style-name="P5">GENERALINIS DIREKTORIUS</text:p>
      <text:p text:style-name="P6"/>
      <text:p text:style-name="P7">ĮSAKYMAS</text:p>
      <text:p text:style-name="P8">DĖL KELEIVIŲ IR KROVINIŲ VEŽIMO VIDAUS VANDENŲ TRANSPORTU STATISTINĖS ATASKAITOS TU-01 (KETVIRTINĖS) STATISTINIO FORMULIARO PATVIRTINIMO</text:p>
      <text:p text:style-name="P9"/>
      <text:p text:style-name="P10">2021 m. gruodžio 2 d. Nr. DĮ-311</text:p>
      <text:p text:style-name="P11">Vilnius</text:p>
      <text:p text:style-name="P12"/>
      <text:p text:style-name="P13"/>
      <text:p text:style-name="P14">Vadovaudamasi Lietuvos Respublikos oficialiosios statistikos įstatymo 6 straipsnio 4 dalies 3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<text:s/><text:span text:style-name="T15">ir įgyvendindama 1970 m. birželio 4 d. Tarybos reglamentą (EEB) Nr. 1108/70 įvedantį geležinkelių, kelių ir vidaus vandens kelių transporto infrastruktūros išlaidų apskaitos sistemą, su paskutiniais pakeitimais, padarytais 1979 m. birželio 25 d. Tarybos reglamentu (EEB) Nr. 1384/79, 2018 m. liepos 4 d. Europos Parlamento ir Tarybos reglamentą (ES) 2018/974 dėl krovinių vežimo vidaus vandenų keliais statistikos:</text:span></text:p>
      <text:p text:style-name="P16"><text:span text:style-name="T17">1</text:span><text:span text:style-name="T18">.</text:span><text:span text:style-name="T19"><text:tab/></text:span><text:span text:style-name="T20">Tvirtinu</text:span><text:span text:style-name="T21"><text:s/>Keleivių ir krovinių vežimo vidaus vandenų transportu statistinės ataskaitos TU-01 (ketvirtinės) statistinį formuliarą (pridedama).</text:span></text:p>
      <text:p text:style-name="P22"><text:span text:style-name="T23">2</text:span><text:span text:style-name="T24">.</text:span><text:span text:style-name="T25"><text:tab/></text:span><text:span text:style-name="T26">Pripažįstu</text:span><text:span text:style-name="T27"><text:s/>netekusiu galios Lietuvos statistikos departamento generalinio direktoriaus 2020 m. gruodžio 3 d. įsakymą Nr. DĮ-326 „Dėl Keleivių ir krovinių vežimo vidaus vandenų transportu statistinės ataskaitos TU-01 (ketvirtinės) statistinio formuliaro patvirtinimo“.<text:s/></text:span></text:p>
      <text:p text:style-name="P28"><text:span text:style-name="T29">3</text:span><text:span text:style-name="T30">.</text:span><text:span text:style-name="T31"><text:tab/></text:span><text:span text:style-name="T32">Nustatau</text:span><text:span text:style-name="T33">, kad šis įsakymas įsigalioja 2022 m. kovo 1 d.<text:s/></text:span></text:p>
      <text:p text:style-name="Normal"/>
      <text:p text:style-name="Normal"/>
      <text:p text:style-name="Normal"/>
      <text:p text:style-name="P34">Generalinė direktorė<text:tab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2-02T11:39:00Z</meta:creation-date>
    <dc:date>2021-12-02T11:39:00Z</dc:date>
    <meta:print-date>2020-01-30T07:40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3" meta:word-count="268" meta:character-count="1796" meta:row-count="12" meta:non-whitespace-character-count="1531"/>
  </office:meta>
</office:document-meta>
</file>