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PAVADUOTOJŲ FUNKCIJŲ</text:p>
      <text:p text:style-name="P21"/>
      <text:p text:style-name="P22">2017 m. balandžio 12 d. Nr. PP-3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Vadovaudamasis Lietuvos Respublikos Seimo statuto 29 straipsnio 1 dalimi ir 30 straipsnio 1 dalimi:</text:span></text:p>
        <text:p text:style-name="P29"><text:span text:style-name="T30">1</text:span><text:span text:style-name="T31">. P a v e d u Lietuvos Respublikos Seimo Pirmininko pavaduotojams atlikti šias funkcijas:</text:span></text:p>
        <text:p text:style-name="P32"><text:span text:style-name="T33">1.1</text:span><text:span text:style-name="T34">. Rimai<text:s/></text:span><text:span text:style-name="T35">Baškienei (pirmajai pavaduotojai) – teikti Seimo Pirmininkui pasiūlymus dėl Seimo sesijų darbų programų, savaitės ir dienos Seimo posėdžių darbotvarkių projektų, kuruoti Seimo komitetų ir komisijų darbą;</text:span></text:p>
        <text:p text:style-name="P36"><text:span text:style-name="T37">1.2</text:span><text:span text:style-name="T38">. Irenai Degutienei – koordinuoti Seimo tarpt</text:span><text:span text:style-name="T39">autinio bendradarbiavimo klausimus, kuruoti Seimo delegacijų tarptautinėse organizacijose ir tarpparlamentinių ryšių grupių veiklą;</text:span></text:p>
        <text:p text:style-name="P40"><text:span text:style-name="T41">1.3</text:span><text:span text:style-name="T42">. Gediminui Kirkilui – koordinuoti Europos Sąjungos reikalus;</text:span></text:p>
        <text:p text:style-name="P43"><text:span text:style-name="T44">1.4</text:span><text:span text:style-name="T45">. Arvydui Nekrošiui – kuruoti Lietuvos Respublik</text:span><text:span text:style-name="T46">os Seimo kanceliarijos darbą, organizuoti Seimo priežiūrinę veiklą (parlamentinę kontrolę);</text:span></text:p>
        <text:p text:style-name="P47"><text:span text:style-name="T48">1.5</text:span><text:span text:style-name="T49">. Irenai Šiaulienei – kontroliuoti Seimo valdybos sprendimų vykdymą, prižiūrėti, kaip įgyvendinami Lietuvos Respublikos Konstitucinio Teismo nutarimai, išvad</text:span><text:span text:style-name="T50">os ir sprendimai.<text:s/></text:span></text:p>
        <text:p text:style-name="P51"><text:span text:style-name="T52">2</text:span><text:span text:style-name="T53">. P r i p a ž į s t u netekusiu galios Lietuvos Respublikos Seimo Pirmininko 2017 m. kovo 15 d. potvarkį Nr. PP-29 „Dėl Lietuvos Respublikos Seimo Pirmininko pavaduotojų funkcijų“.</text:span></text:p>
        <text:p text:style-name="P54"/>
        <text:p text:style-name="P55"/>
        <text:p text:style-name="P56"/>
        <text:p text:style-name="P57">Seimo Pirmininkas<text:span text:style-name="T5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23T10:27:00Z</meta:creation-date>
    <dc:date>2018-10-23T10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2" meta:character-count="1384" meta:row-count="43" meta:non-whitespace-character-count="1224"/>
  </office:meta>
</office:document-meta>
</file>