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fo:color="#000000" style:text-scale="86%" style:font-size-complex="12pt"/>
    </style:style>
    <style:style style:name="T67" style:parent-style-name="DefaultParagraphFont" style:family="text">
      <style:text-properties fo:color="#000000" style:text-scale="86%" style:font-size-complex="12pt"/>
    </style:style>
    <style:style style:name="T68" style:parent-style-name="DefaultParagraphFont" style:family="text">
      <style:text-properties fo:color="#000000" fo:letter-spacing="0.0055in" style:text-scale="86%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-0.0055in" style:font-size-complex="12pt"/>
    </style:style>
    <style:style style:name="T71" style:parent-style-name="DefaultParagraphFont" style:family="text">
      <style:text-properties fo:color="#000000" style:text-scale="107%"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fo:color="#000000" fo:letter-spacing="-0.0111in" style:font-size-complex="12pt"/>
    </style:style>
    <style:style style:name="T74" style:parent-style-name="DefaultParagraphFont" style:family="text">
      <style:text-properties fo:color="#000000" fo:letter-spacing="-0.0111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fo:letter-spacing="-0.0104in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color="#000000" fo:letter-spacing="-0.0069in" style:font-size-complex="12pt"/>
    </style:style>
    <style:style style:name="T80" style:parent-style-name="DefaultParagraphFont" style:family="text">
      <style:text-properties fo:color="#000000" fo:letter-spacing="-0.0069in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76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fo:color="#000000" fo:letter-spacing="-0.0111in" style:font-size-complex="12pt"/>
    </style:style>
    <style:style style:name="T86" style:parent-style-name="DefaultParagraphFont" style:family="text">
      <style:text-properties fo:color="#000000" fo:letter-spacing="-0.0111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fo:letter-spacing="-0.0097in" style:font-size-complex="12pt"/>
    </style:style>
    <style:style style:name="T89" style:parent-style-name="DefaultParagraphFont" style:family="text">
      <style:text-properties fo:color="#000000" style:text-scale="108%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fo:color="#000000" fo:letter-spacing="-0.0138in" style:font-size-complex="12pt"/>
    </style:style>
    <style:style style:name="T92" style:parent-style-name="DefaultParagraphFont" style:family="text">
      <style:text-properties fo:color="#000000" fo:letter-spacing="-0.0138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fo:letter-spacing="-0.0111in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4 „DĖL LIETUVOS RESPUBLIKOS SEIMO SVEIKOS GYVENSENOS KOMISIJOS SUDARYMO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4</text:span><text:span text:style-name="T28"><text:s/>d. Nr.<text:s/></text:span><text:span text:style-name="T29">XIII-211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S</text:span><text:span text:style-name="T46">veikos gyvensenos</text:span><text:span text:style-name="T47"><text:s/>komisiją iš 6</text:span><text:span text:style-name="T48"><text:s/></text:span><text:span text:style-name="T49">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S</text:span><text:span text:style-name="T62">veikos gyvensenos</text:span><text:span text:style-name="T63"><text:s/>komisi</text:span><text:span text:style-name="T64">ją:</text:span></text:p>
        <text:p text:style-name="P65"><text:span text:style-name="T66">1</text:span><text:span text:style-name="T67">)</text:span><text:span text:style-name="T68"><text:s/></text:span><text:span text:style-name="T69">Kęstutis</text:span><text:span text:style-name="T70"><text:s/></text:span><text:span text:style-name="T71">Bartkevičius;</text:span></text:p>
        <text:p text:style-name="P72"><text:span text:style-name="T73">2</text:span><text:span text:style-name="T74">)<text:s/></text:span><text:span text:style-name="T75">Dainius</text:span><text:span text:style-name="T76"><text:s/></text:span><text:span text:style-name="T77">Kepenis;<text:s/></text:span></text:p>
        <text:p text:style-name="P78"><text:span text:style-name="T79">3</text:span><text:span text:style-name="T80">)<text:s/></text:span><text:span text:style-name="T81">Algimantas</text:span><text:span text:style-name="T82"><text:s/></text:span><text:span text:style-name="T83">Kirkutis;</text:span></text:p>
        <text:p text:style-name="P84"><text:span text:style-name="T85">4</text:span><text:span text:style-name="T86">)<text:s/></text:span><text:span text:style-name="T87">Artūras</text:span><text:span text:style-name="T88"><text:s/></text:span><text:span text:style-name="T89">Skardžius;</text:span></text:p>
        <text:p text:style-name="P90"><text:span text:style-name="T91">5</text:span><text:span text:style-name="T92">)<text:s/></text:span><text:span text:style-name="T93">Zenonas</text:span><text:span text:style-name="T94"><text:s/></text:span><text:span text:style-name="T95">Streikus;</text:span></text:p>
        <text:p text:style-name="P96"><text:span text:style-name="T97">6</text:span><text:span text:style-name="T98">) Tomas Tomilinas.“</text:span></text:p>
        <text:p text:style-name="P99"/>
        <text:p text:style-name="P100"/>
        <text:p text:style-name="P101"/>
        <text:p text:style-name="P102"><text:span text:style-name="T103">Seimo Pirmininkas</text:span><text:span text:style-name="T104"><text:tab/></text:span><text:span text:style-name="T10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6T06:47:00Z</meta:creation-date>
    <dc:date>2019-05-16T06:47:00Z</dc:date>
    <meta:print-date>2019-05-15T06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823" meta:row-count="30" meta:non-whitespace-character-count="735"/>
  </office:meta>
</office:document-meta>
</file>