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4625in"/>
          <style:tab-stop style:type="right" style:position="6.925in"/>
        </style:tab-stops>
      </style:paragraph-properties>
    </style:style>
    <style:style style:name="T7" style:parent-style-name="DefaultParagraphFont" style:family="text">
      <style:text-properties style:font-name="Calibri" style:font-size-complex="12pt" fo:language="en" fo:country="US"/>
    </style:style>
    <style:style style:name="P8" style:parent-style-name="Normal" style:family="paragraph">
      <style:paragraph-properties fo:text-align="center"/>
      <style:text-properties fo:font-weight="bold" style:font-weight-asian="bold" fo:font-size="10pt" style:font-size-asian="10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keep-with-next="always" fo:text-align="center">
        <style:tab-stops>
          <style:tab-stop style:type="left" style:position="4.725in"/>
        </style:tab-stops>
      </style:paragraph-properties>
    </style:style>
    <style:style style:name="T13" style:parent-style-name="DefaultParagraphFont" style:family="text">
      <style:text-properties fo:font-weight="bold" style:font-weight-asian="bold" fo:text-transform="uppercase" style:letter-kerning="true" style:font-size-complex="12pt"/>
    </style:style>
    <style:style style:name="P14" style:parent-style-name="Normal" style:family="paragraph">
      <style:paragraph-properties fo:text-align="center">
        <style:tab-stops>
          <style:tab-stop style:type="left" style:position="4.725in"/>
        </style:tab-stops>
      </style:paragraph-properties>
      <style:text-properties style:font-size-complex="12pt"/>
    </style:style>
    <style:style style:name="P15" style:parent-style-name="Normal" style:family="paragraph">
      <style:paragraph-properties fo:text-align="center">
        <style:tab-stops>
          <style:tab-stop style:type="left" style:position="4.725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fo:color="#000000" fo:letter-spacing="-0.0027in"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416in"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line-height="150%"/>
    </style:style>
    <style:style style:name="P85" style:parent-style-name="Normal" style:family="paragraph">
      <style:paragraph-properties style:punctuation-wrap="simple" fo:line-height="150%"/>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8"/>
      <text:p text:style-name="P9">ŠAKIŲ RAJONO SAVIVALDYBĖS TARYBA</text:p>
      <text:p text:style-name="P10"/>
      <text:p text:style-name="P11">SPRENDIMAS</text:p>
      <text:p text:style-name="P12"><text:span text:style-name="T13">DĖL SUTIKIMO REORGANIZUOTI BIUDŽETINĘ ĮSTAIGĄ ŠAKIŲ RAJONO KRIŪKŲ MOKYKLĄ-DAUGIAFUNKCĮ CENTRĄ, BIUDŽETINĘ ĮSTAIGĄ ŠAKIŲ RAJONO LEKĖČIŲ MOKYKLĄ-DAUGIAFUNKCĮ CENTRĄ IR BIUDŽETINĘ ĮSTAIGĄ ŠAKIŲ RAJONO PLOKŠČIŲ MOKYKLĄ-DAUGIAFUNKCĮ CENTRĄ<text:s/></text:span></text:p>
      <text:p text:style-name="P14"/>
      <text:p text:style-name="P15">2022 m. vasario 18 d. Nr. T-74</text:p>
      <text:p text:style-name="P16">Šakiai</text:p>
      <text:p text:style-name="P17"/>
      <text:p text:style-name="P18"><text:span text:style-name="T19">Vadovaudamasi</text:span><text:span text:style-name="T20"><text:s/>Lietuvos Respublikos civilinio kodekso 2.97 straipsnio 3 dalimi, 2.99 straipsnio 1 ir 2 dalimis, Lietuvos Respublikos vietos savivaldos įstatymo 16 straipsnio 2 dalies 21 punktu, Lietuvos Respublikos švietimo įstatymo 44 straipsnio 2 dalimi, Lietuvos Respublikos biudžetinių įstaigų įstatymo 14 straipsniu, Mokyklų, vykdančių formaliojo švietimo programas, tinklo kūrimo taisyklių, patvirtintų Lietuvos Respublikos Vyriausybės 2011 m. birželio 29 d. nutarimu Nr. 768 „Dėl Mokyklų, vykdančių formaliojo švietimo programas, tinklo kūrimo taisyklių patvirtinimo“, 21 punktu,<text:s/></text:span><text:span text:style-name="T21">Šakių rajono savivaldybės švietimo įstaigų steigimo,<text:s/></text:span><text:soft-page-break/><text:span text:style-name="T22">reorganizavimo, likvidavimo, pertvarkymo ir struktūrinių pertvarkymų 2022–2025 metų priemonių planu, patvirtintu Šakių rajono savivaldybės tarybos 2021 m. liepos 30 d. sprendimu Nr. T-222 „</text:span><text:span text:style-name="T23">Dėl Šakių rajono savivaldybės švietimo įstaigų steigimo, reorganizavimo, likvidavimo, pertvarkymo ir struktūrinių pertvarkymų 2022-2025 metų priemonių plano patvirtinimo</text:span><text:span text:style-name="T24">“,<text:s/></text:span><text:span text:style-name="T25">Šakių rajono savivaldybės taryba<text:s/></text:span><text:span text:style-name="T26">nusprendžia:</text:span></text:p>
      <text:p text:style-name="P27"><text:span text:style-name="T28">1</text:span><text:span text:style-name="T29">. Sutikti iki 2022 m. rugpjūčio 1 d. reorganizuoti Šakių rajono savivaldybės biudžetines įstaigas: Šakių rajono Kriūkų mokyklą-daugiafunkcį centrą, Šakių rajono Lekėčių mokyklą-daugiafunkcį centrą ir Šakių rajono Plokščių mokyklą-daugiafunkcį centrą.</text:span></text:p>
      <text:p text:style-name="P30"><text:span text:style-name="T31">2</text:span><text:span text:style-name="T32">. Nustatyti, kad:</text:span></text:p>
      <text:p text:style-name="P33"><text:span text:style-name="T34">2.1</text:span><text:span text:style-name="T35">. reorganizavimo tikslas –</text:span><text:span text:style-name="T36"><text:s/>optimizuoti Šakių rajono švietimo įstaigų tinklą, jų valdymą ir veiklą, racionaliai ir tikslingai išnaudoti materialinius, finansinius ir intelektinius švietimo įstaigų išteklius</text:span><text:span text:style-name="T37">;</text:span></text:p>
      <text:p text:style-name="P38"><text:span text:style-name="T39">2.2</text:span><text:span text:style-name="T40">. reorganizavimo būdas – sujungimas;</text:span></text:p>
      <text:p text:style-name="P41"><text:span text:style-name="T42">2.3</text:span><text:span text:style-name="T43">. reorganizuojamos biudžetinės įstaigos –<text:s/></text:span><text:span text:style-name="T44">Šakių rajono Kriūkų mokykla-daugiafunkcis centras (juridinio asmens kodas –<text:s/></text:span><text:span text:style-name="T45">190821097),<text:s/></text:span><text:span text:style-name="T46">Šakių rajono Lekėčių mokykla-daugiafunkcis centras (juridinio asmens kodas –<text:s/></text:span><text:span text:style-name="T47">190821325),<text:s/></text:span><text:span text:style-name="T48">Šakių rajono Plokščių mokykla-daugiafunkcis centras (juridinio asmens kodas –<text:s/></text:span><text:span text:style-name="T49">190821510);</text:span></text:p>
      <text:p text:style-name="P50"><text:span text:style-name="T51">2.4</text:span><text:span text:style-name="T52">. po reorganizavimo veiksianti biudžetinė įstaiga – Šakių rajono Panemunių mokykla-daugiafunkcis centras, kuris įgyvendins ikimokyklinio, priešmokyklinio, pradinio, pagrindinio ir neformaliojo vaikų švietimo programas, formuos ir įgyvendins ugdymo turinį pagal Lietuvos Respublikos švietimo ir mokslo ministro patvirtintą bendrąjį ugdymo planą ir bendrąsias programas;</text:span></text:p>
      <text:p text:style-name="P53"><text:span text:style-name="T54">2.5</text:span><text:span text:style-name="T55">. po reorganizavimo veiksiančio Šakių rajono Panemunių mokyklos-daugiafunkcio centro savininko teises ir pareigas įgyvendins Šakių rajono savivaldybės taryba;</text:span></text:p>
      <text:p text:style-name="P56"><text:span text:style-name="T57">2.6</text:span><text:span text:style-name="T58">. po reorganizavimo veiksiančios biudžetinės įstaigos funkcijos bus nustatytos Šakių rajono Panemunių mokyklos – daugiafunkcio centro nuostatuose.</text:span></text:p>
      <text:p text:style-name="P59"><text:span text:style-name="T60">3</text:span><text:span text:style-name="T61">. Įpareigoti Šakių rajono Kriūkų mokyklos-daugiafunkcio centro, Šakių rajono Lekėčių mokyklos-daugiafunkcio centro ir Šakių rajono Plokščių mokyklos-daugiafunkcio centro direktorių:</text:span></text:p>
      <text:p text:style-name="P62"><text:span text:style-name="T63">3.1</text:span><text:span text:style-name="T64">. parengti Lietuvos Respublikos civilinio kodekso ir Lietuvos Respublikos biudžetinių įstaigų įstatymo 14 straipsnio 6 dalimi nustatyta tvarka <text:s/>Šakių rajono Kriūkų mokyklos-daugiafunkcio centro, Šakių rajono Lekėčių mokyklos-daugiafunkcio centro ir Šakių rajono Plokščių mokyklos-daugiafunkcio centro reorganizavimo <text:s/>sąlygų aprašą ir apie reorganizavimo<text:s/></text:span><text:soft-page-break/><text:span text:style-name="T65">sąlygų parengimą viešai paskelbti įstaigų interneto svetainėse ir pateikti Juridinių asmenų registrui ne vėliau kaip iki 2022 m. kovo 1 d.;<text:s/></text:span></text:p>
      <text:p text:style-name="P66"><text:span text:style-name="T67">3.2</text:span><text:span text:style-name="T68">. raštu pranešti visiems kreditoriams ir tiekėjams apie įstaigų reorganizaciją bei reorganizavimo sąlygų sudarymą;</text:span></text:p>
      <text:p text:style-name="P69"><text:span text:style-name="T70">3.3</text:span><text:span text:style-name="T71">. nustatyta tvarka informuoti visus mokinių tėvus (globėjus) apie įstaigų reorganizaciją;</text:span></text:p>
      <text:p text:style-name="P72"><text:span text:style-name="T73">3.4</text:span><text:span text:style-name="T74">. nustatyta tvarka informuoti visus įstaigų darbuotojus apie įstaigų reorganizaciją bei reorganizavimo sąlygų sudarymą.</text:span></text:p>
      <text:p text:style-name="P75"><text:span text:style-name="T76">4</text:span><text:span text:style-name="T77">. Įpareigoti rajono savivaldybės administracijos Švietimo, kultūros ir sporto skyrių Šakių rajono Kriūkų mokyklos-daugiafunkcio centro, Šakių rajono Lekėčių mokyklos-daugiafunkcio centro ir Šakių rajono Plokščių mokyklos-daugiafunkcio centro reorganizavimo sąlygų aprašą paskelbti viešai savivaldybės interneto svetainėje ne vėliau kaip iki 2022 m. kovo 1 d.</text:span></text:p>
      <text:p text:style-name="P78"><text:span text:style-name="T79">5</text:span><text:span text:style-name="T80">. Įpareigoti Panemunių mokyklos-daugiafunkcio centro direktorių ne vėliau kaip iki 2022 m. liepos 15 d. parengti Panemunių mokyklos-daugiafunkcio centro nuostatų projektą ir pateikti tvirtinti Šakių rajono savivaldybės tarybai.</text:span></text:p>
      <text:p text:style-name="P81"><text:span text:style-name="T82">Šis sprendimas per vieną mėnesį nuo sprendimo paskelbimo dienos gali būti skundžiamas Lietuvos administracinių ginčų komisijos Kauno apygardos skyriui adresu: Laisvės al. 36, Kaunas,<text:s/></text:span><text:soft-page-break/><text:span text:style-name="T83">arba Regionų apygardos administracinio teismo Kauno rūmams adresu: A. Mickevičiaus g. 8A, Kaunas.</text:span></text:p>
      <text:p text:style-name="P84"/>
      <text:p text:style-name="P85"><text:span text:style-name="T86">Savivaldybės meras</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 text:c="11"/>Edgaras Pily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3" style:parent-style-name="DefaultParagraphFont" style:family="text">
      <style:text-properties style:font-name="Calibri" fo:font-size="11pt" style:font-size-asian="11pt" style:font-size-complex="11pt"/>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fo:font-size="11pt" style:font-size-asian="11pt" style:font-size-complex="11pt" fo:language="en" fo:country="US"/>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fo:font-size="11pt" style:font-size-asian="11pt" style:font-size-complex="11pt" fo:language="en" fo:country="US"/>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in</meta:initial-creator>
    <dc:creator>adlibuser</dc:creator>
    <meta:creation-date>2022-02-22T14:09:00Z</meta:creation-date>
    <dc:date>2022-02-22T14:09:00Z</dc:date>
    <meta:print-date>2020-02-05T05:51:00Z</meta:print-date>
    <meta:template xlink:href="Normal.dotm" xlink:type="simple"/>
    <meta:editing-cycles>2</meta:editing-cycles>
    <meta:editing-duration>PT0S</meta:editing-duration>
    <meta:document-statistic meta:page-count="5" meta:paragraph-count="9" meta:word-count="730" meta:character-count="4888" meta:row-count="34" meta:non-whitespace-character-count="4167"/>
  </office:meta>
</office:document-meta>
</file>