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1"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2"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3"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4"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3 m. gegužės 6 d. įsakymo Nr. T-66 „DĖL PROJEKTŲ, ĮGYVENDINAMŲ PAGAL EKONOMIKOS AUGIMO VEIKSMŲ PROGRAMOS 3 PRIORITETO „INFORMACINĖ VISUOMENĖ VISIEMS“ ĮGYVENDINIMO PRIEMONES, TARPINIŲ REZULTATŲ NUSTATYMO IR DELSPINIGIŲ APSKAIČIAVIMO TVARKOS APRAŠO PATVIRTINIMO“ PAKEITIMO</text:p>
      <text:p text:style-name="P10"/>
      <text:p text:style-name="P11"/>
      <text:p text:style-name="P12">2014 m. vasario 21 d. <text:s/>Nr. T-26</text:p>
      <text:p text:style-name="P13">Vilnius<text:s/></text:p>
      <text:p text:style-name="P14"/>
      <text:p text:style-name="P15"/>
      <text:p text:style-name="P16">P a k e i č i u Projektų, įgyvendinamų pagal Ekonomikos augimo veiksmų programos 3 prioriteto „Informacinė visuomenė visiems“ įgyvendinimo priemones, tarpinių rezultatų nustatymo ir delspinigių apskaičiavimo tvarkos aprašą, patvirtintą Informacinės visuomenės plėtros komiteto prie Susi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ir išdėstau 6 punktą taip:<text:s/></text:p>
      <text:p text:style-name="P17">„6. Šis Aprašas netaikomas Projektams, kurių įgyvendinamo terminas pratęsiamas:</text:p>
      <text:p text:style-name="P18">6.1. dėl papildomo finansavimo skyrimo, vadovaujant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nuostatomis;</text:p>
      <text:p text:style-name="P19">6.2. dėl naujų/papildomų Projekto veiklų vykdymo, panaudojant Projekto įgyvendinimo metu patirtus Projektų įgyvendinimui skirtų lėšų sutaupymus;</text:p>
      <text:p text:style-name="P20">6.3. <text:s/>Projekto vykdytojui negalint sukurti ir ištestuoti Projekto įgyvendinimo metu numatytų sukurti informacinių sistemų ir (arba) registrų integracinių sąsajų dėl to, kad kitų Projektų įgyvendinimo metu kuriamos informacinės sistemos ir (arba) registrai dar yra nesukurti ir (arba) neparuošti tokiai informacinių sistemų ir (arba) registrų tarpusavio integracijai.“<text:s/></text:p>
      <text:p text:style-name="P21"/>
      <text:p text:style-name="P22"/>
      <text:p text:style-name="P23">Direktorius<text:tab/><text:s text:c="119"/>Ramūnas Čepaitis<text: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5-07-29T08:27:00Z</meta:creation-date>
    <dc:date>2015-07-29T08:27:00Z</dc:date>
    <meta:print-date>2013-10-28T06:53:00Z</meta:print-date>
    <meta:template xlink:href="Normal" xlink:type="simple"/>
    <meta:editing-cycles>2</meta:editing-cycles>
    <meta:editing-duration>PT0S</meta:editing-duration>
    <meta:document-statistic meta:page-count="1" meta:paragraph-count="15" meta:word-count="301" meta:character-count="2547" meta:row-count="68" meta:non-whitespace-character-count="2261"/>
  </office:meta>
</office:document-meta>
</file>