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text:s/></text:p>
      <text:p text:style-name="P10">MINISTRAS</text:p>
      <text:p text:style-name="P11"/>
      <text:p text:style-name="P12">ĮSAKYMAS</text:p>
      <text:p text:style-name="P13">DĖL krašto apsaugos ministro 2022 m. gruodžio 20 d. įsakymo nr. v-1034 „dėl KARO PRIEVOLININKŲ ŠAUKIMO Į PRIVALOMĄJĄ PRADINĘ KARO TARNYBĄ 2023 m.“ pakeitimo</text:p>
      <text:p text:style-name="P14"/>
      <text:p text:style-name="P15"/>
      <text:p text:style-name="P16">2023 m. rugsėjo 21 d. Nr. V-764</text:p>
      <text:p text:style-name="P17">Vilnius</text:p>
      <text:p text:style-name="Normal"/>
      <text:p text:style-name="Normal"/>
      <text:p text:style-name="P18"><text:span text:style-name="T19">P a k e i č i u Lietuvos Respublikos krašto apsaugos ministro 2022 m. gruodžio 20 d. įsakymą Nr. V-1034 „Dėl karo prievolininkų šaukimo į privalomąją pradinę karo tarnybą 2023 m.“:<text:s/></text:span></text:p>
      <text:p text:style-name="P20"><text:span text:style-name="T21">1</text:span><text:span text:style-name="T22">. Pakeičiu 1 punktą ir jį išdėstau taip:</text:span></text:p>
      <text:p text:style-name="P23"><text:span text:style-name="T24">„</text:span><text:span text:style-name="T25">1</text:span><text:span text:style-name="T26">. Bendrą karo prievolininkų, 2023 m. pašaukiamų į privalomąją pradinę karo tarnybą, skaičių – 4 051;“.</text:span></text:p>
      <text:p text:style-name="P27"><text:span text:style-name="T28">2</text:span><text:span text:style-name="T29">. Pakeičiu 3.1.2 papunktį ir jį išdėstau taip:</text:span></text:p>
      <text:p text:style-name="P30">„3.1.2. šaukiamų karo prievolininkų skaičių – 183;“.</text:p>
      <text:p text:style-name="P31"/>
      <text:p text:style-name="P32"/>
      <text:p text:style-name="P33"/>
      <text:p text:style-name="P34"><text:span text:style-name="T35">Krašto apsaugos ministras <text:s text:c="18"/></text:span><text:span text:style-name="T36"><text:tab/><text:s text:c="27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9-21T08:06:00Z</meta:creation-date>
    <dc:date>2023-09-21T08:06:00Z</dc:date>
    <meta:print-date>2023-08-16T07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4" meta:character-count="810" meta:row-count="18" meta:non-whitespace-character-count="709"/>
  </office:meta>
</office:document-meta>
</file>