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TEISĖJŲ ETIKOS IR DRAUSMĖS KOMISIJOS NARIO SKYRIMO</text:p>
      <text:p text:style-name="P21"/>
      <text:p text:style-name="P22"><text:span text:style-name="T23">2024</text:span><text:span text:style-name="T24"><text:s/>m.<text:s/></text:span><text:span text:style-name="T25">gruodžio</text:span><text:span text:style-name="T26"><text:s/>20 d. Nr.<text:s/></text:span><text:span text:style-name="T27">PP-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Vadovaudamasis Lietuvos Respublikos teismų įstatymo 85 straipsnio 2 dalimi,</text:span></text:p>
        <text:p text:style-name="P34"><text:span text:style-name="T35">skiri</text:span><text:span text:style-name="T36">u Teisėjų etikos ir drausmės komisijos nariu visuomenės atstovą<text:s/></text:span><text:span text:style-name="T37">Vladimirą Laučių<text:s/></text:span><text:span text:style-name="T38">–<text:s/></text:span><text:span text:style-name="T39">Geopolitikos ir saugumo studijų centro vyriausiąjį analitiką, Lietuvos žurnalistų sąjungos narį.</text:span></text:p>
        <text:p text:style-name="P40"/>
        <text:p text:style-name="P41"/>
        <text:p text:style-name="P42"/>
        <text:p text:style-name="P43"><text:span text:style-name="T44">Seimo Pirmininkas</text:span><text:span text:style-name="T45"><text:tab/></text:span><text:span text:style-name="T46">Saulius Skvernelis</text:span>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0T11:17:00Z</meta:creation-date>
    <dc:date>2024-12-20T11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59" meta:character-count="457" meta:row-count="33" meta:non-whitespace-character-count="407"/>
  </office:meta>
</office:document-meta>
</file>