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SEIMO NUTARIMO „DĖL LIETUVOS RESPUBLIKOS SEIMO 2017 M. BALANDŽIO 4 D. NUTARIMO NR. XIII-273<text:s/></text:p>
      <text:p text:style-name="P15">„DĖL LIETUVOS RESPUBLIKOS SEIMO 2002 M. BALANDŽIO 23 D. NUTARIMO NR. IX-861 „DĖL VILNIAUS PILIŲ VALSTYBINIO KULTŪRINIO REZERVATO RIBŲ NUSTATYMO IR JO ZONŲ RIBŲ PLANO PATVIRTINIMO“ PRIPAŽINIMO NETEKUSIU GALIOS“ PAKEITIMO“ PROJEKTO PATEIKIMO<text:s/></text:p>
      <text:p text:style-name="P16">LIETUVOS RESPUBLIKOS SEIMUI</text:p>
      <text:p text:style-name="P17"/>
      <text:p text:style-name="P18">2017 m. gruodžio 6 d. Nr. 100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text:span text:style-name="T26"><text:s/></text:span></text:p>
      <text:p text:style-name="P27"><text:span text:style-name="T28">1</text:span><text:span text:style-name="T29">. Pritarti Lietuvos Respublikos Seimo nutarimo „Dėl Lietuvos Respublikos Seimo 2017 m. balandžio 4 d. nutarimo Nr. XIII-273 „Dėl Lietuvos Respublikos Seimo 2002 m. balandžio 23 d. nutarimo Nr. IX-861 „Dėl Vilniaus pilių valstybinio kultūrinio rezervato ribų nustatymo ir jo zonų ribų plano patvirtinimo“ pripažinimo netekusiu galios“ pakeitimo“ projektui ir pateikti jį Lietuvos Respublikos Seimui.<text:s/></text:span></text:p>
      <text:p text:style-name="P30"><text:span text:style-name="T31">2</text:span><text:span text:style-name="T32">. Prašyti Lietuvos Respublikos Seimą šio nutarimo 1 punkte nurodytą Lietuvos Respublikos Seimo nutarimo projektą svarstyti ypatingos skubos tvarka, atsižvelgiant į tai, kad Lietuvos Respublikos Seimo 2017 m. balandžio 4 d. nutarimo Nr. XIII-273 „Dėl Lietuvos Respublikos Seimo 2002 m. balandžio 23 d. nutarimo Nr. IX-861 „Dėl Vilniaus pilių valstybinio kultūrinio rezervato ribų nustatymo ir jo zonų ribų plano patvirtinimo“ pripažinimo netekusiu galios“ pakeitimo“ įsigaliojimo data yra 2018 m. sausio 1 d. Iki 2018 m. sausio 1 d. nepriėmus šio nutarimo 1 punkte nurodyto Lietuvos Respublikos Seimo nutarimo, kuriuo būtų patvirtintas naujas Vilniaus pilių valstybinio kultūrinio rezervato teritorijos ribų planas, Vilniaus pilių valstybinio kultūrinio rezervato ribos nebūtų nustatytos Lietuvos Respublikos Seimo nutarimu. <text:s/></text:span></text:p>
      <text:p text:style-name="P33"><text:span text:style-name="T34">3</text:span><text:span text:style-name="T35">. Įgalioti Lietuvos Respublikos kultūros ministrę Lianą Ruokytė-Jonsson, o jai negalint dalyvauti – Lietuvos Respublikos kultūros viceministrą Renaldą Augustinavičių, atstovauti Lietuvos Respublikos Vyriausybei, svarstant šio nutarimo 1 punkte nurodytą Lietuvos Respublikos Seimo nutarimo projektą Lietuvos Respublikos Seime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><text:span text:style-name="T43">Kultūros ministrė</text:span><text:span text:style-name="T44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8T09:52:00Z</meta:creation-date>
    <dc:date>2017-12-08T09:5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261" meta:character-count="2128" meta:row-count="70" meta:non-whitespace-character-count="1915"/>
  </office:meta>
</office:document-meta>
</file>