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margin-right="0.1958in" fo:text-indent="0.534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margin-right="0.1958in" fo:text-indent="0.4923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margin-right="0.1958in"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3">VALSTYBINIO TURIZMO DEPARTAMENTO</text:p>
      <text:p text:style-name="P4">PRIE ŪKIO MINISTERIJOS<text:s/></text:p>
      <text:p text:style-name="P5">DIREKTORIUS</text:p>
      <text:p text:style-name="P6"/>
      <text:p text:style-name="P7">ĮSAKYMAS</text:p>
      <text:p text:style-name="P8"><text:span text:style-name="T9">DĖL vALSTYBINIO TURIZMO DEPARTAMENTO PRIE ŪKIO MINISTERIJOS DIREKTORIAUS<text:s/></text:span><text:span text:style-name="T10">2015 M. LIEPOS 23 D. ĮSAKYMO NR. V-186 „DĖL FINANSŲ ĮSTAIGOS GARANTIJOS PAVYZDINĖS FORMOS PATVIRTINIMO“</text:span></text:p>
      <text:p text:style-name="P11"><text:span text:style-name="T12">PA</text:span><text:span text:style-name="T13">KEITIMO</text:span></text:p>
      <text:p text:style-name="P14"/>
      <text:p text:style-name="P15">2016 m. sausio 12 d. Nr. V-6</text:p>
      <text:p text:style-name="P16">Vilnius</text:p>
      <text:p text:style-name="P17"/>
      <text:p text:style-name="P18"/>
      <text:p text:style-name="P19"><text:span text:style-name="T20">1</text:span><text:span text:style-name="T21">. P a k e i č i u:</text:span></text:p>
      <text:p text:style-name="P22"><text:span text:style-name="T23">1.1</text:span><text:span text:style-name="T24">. <text:s/>Valstybinio<text:s/></text:span><text:span text:style-name="T25">turizmo departamento prie Ūkio ministerijos direktoriaus 2015 m. liepos 23 d. įsakymo Nr. V-186 „Dėl finansų įstaigos garantijos pavyzdinės formos patvirtinimo” preambulę ir ją išdėstau taip:</text:span></text:p>
      <text:p text:style-name="P26"><text:span text:style-name="T27">„Vadovauda</text:span><text:span text:style-name="T28">masi<text:s/></text:span><text:span text:style-name="T29">Kelionių organizatoriaus prievolių įvykdymo užtikrinimo tvarkos aprašo, patvirtinto Lietuvos Respublikos Vyriausybės 2003 m. birželio 12 d. nutarimu Nr. 756 „Dėl <text:s/>kelionių organizatoriaus prievolių įvykdymo užtikrinimo tvarkos aprašo patvirtinimo“, 29 punktu:“.</text:span></text:p>
      <text:p text:style-name="P30"><text:span text:style-name="T31">1.2</text:span><text:span text:style-name="T32">. Finansų įstaigos garantijos pavyzdinę formą, patvirtintą Valstybinio<text:s/></text:span><text:span text:style-name="T33">turizmo departamento prie Ūkio ministerijos direktoriaus 2015 m. liepos 23 d. įsakymu Nr. V-186 „Dėl finansų įstaigos garantijos pavyzdinės formos patvirtinimo”:</text:span></text:p>
      <text:p text:style-name="P34"><text:span text:style-name="T35">1.2.1</text:span><text:span text:style-name="T36">. 1 punkto 1 papunktį išdėstau taip:</text:span></text:p>
      <text:p text:style-name="P37"><text:span text:style-name="T38">„</text:span><text:span text:style-name="T39">1</text:span><text:span text:style-name="T40">) turisto grąžinimą į pradinę jo išvykimo vietą, įskaitant būtiną apgyvendinimą, numatytą turizmo paslaugų teikimo sutartyje, laikotarpiu, kol turistas grąžinamas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turizmo paslaugų teikimo sutarties;“;</text:span></text:p>
      <text:p text:style-name="P41"><text:span text:style-name="T42">1.2.2</text:span><text:span text:style-name="T43">. 9 punktą pripažįstu netekusiu galios.</text:span></text:p>
      <text:p text:style-name="P44"><text:span text:style-name="T45">2</text:span><text:span text:style-name="T46">.<text:s/></text:span><text:span text:style-name="T47">Pavedu</text:span><text:span text:style-name="T48"><text:s/>Valstybinio turizmo departamento prie Ūkio ministerijos<text:s/></text:span><text:span text:style-name="T49">Turizmo veiklos priežiūros skyriui paskelbti šį įsakymą Teisės aktų registre</text:span><text:span text:style-name="T50">.</text:span></text:p>
      <text:p text:style-name="Normal"/>
      <text:p text:style-name="Normal"/>
      <text:p text:style-name="Normal"/>
      <text:p text:style-name="P51"><text:span text:style-name="T52">Direktorė</text:span><text:span text:style-name="T53"><text:tab/>Jurgi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6-01-12T12:56:00Z</meta:creation-date>
    <dc:date>2016-01-12T12:56:00Z</dc:date>
    <meta:print-date>2016-01-08T07:56:00Z</meta:print-date>
    <meta:template xlink:href="Normal" xlink:type="simple"/>
    <meta:editing-cycles>2</meta:editing-cycles>
    <meta:editing-duration>PT0S</meta:editing-duration>
    <meta:document-statistic meta:page-count="1" meta:paragraph-count="26" meta:word-count="261" meta:character-count="1800" meta:row-count="78" meta:non-whitespace-character-count="1565"/>
  </office:meta>
</office:document-meta>
</file>