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922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break-before="page" fo:margin-left="3.543in">
        <style:tab-stops/>
      </style:paragraph-properties>
      <style:text-properties style:font-size-complex="12pt"/>
    </style:style>
    <style:style style:name="P107" style:parent-style-name="Normal" style:family="paragraph">
      <style:paragraph-properties fo:margin-left="3.543in">
        <style:tab-stops/>
      </style:paragraph-properties>
      <style:text-properties style:font-size-complex="12pt"/>
    </style:style>
    <style:style style:name="P108" style:parent-style-name="Normal" style:family="paragraph">
      <style:paragraph-properties fo:margin-left="3.543in">
        <style:tab-stops/>
      </style:paragraph-properties>
      <style:text-properties style:font-size-complex="12pt"/>
    </style:style>
    <style:style style:name="P109" style:parent-style-name="Normal" style:family="paragraph">
      <style:paragraph-properties fo:margin-left="3.543in">
        <style:tab-stops/>
      </style:paragraph-properties>
      <style:text-properties style:font-size-complex="12pt"/>
    </style:style>
    <style:style style:name="P110" style:parent-style-name="Normal" style:family="paragraph">
      <style:paragraph-properties fo:margin-left="3.54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variant="small-caps" style:font-size-complex="12pt"/>
    </style:style>
    <style:style style:name="T171" style:parent-style-name="DefaultParagraphFont" style:family="text">
      <style:text-properties fo:font-weight="bold" style:font-weight-asian="bold" fo:font-variant="small-cap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variant="small-caps"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master-page-name="MPF2" style:family="paragraph">
      <style:paragraph-properties fo:break-before="page" fo:margin-left="3.543in" style:page-number="1">
        <style:tab-stops/>
      </style:paragraph-properties>
      <style:text-properties style:font-size-complex="12pt"/>
    </style:style>
    <style:style style:name="P582" style:parent-style-name="Normal" style:family="paragraph">
      <style:paragraph-properties fo:margin-left="3.543in">
        <style:tab-stops/>
      </style:paragraph-properties>
      <style:text-properties style:font-size-complex="12pt"/>
    </style:style>
    <style:style style:name="P583" style:parent-style-name="Normal" style:family="paragraph">
      <style:paragraph-properties fo:margin-left="3.543in">
        <style:tab-stops/>
      </style:paragraph-properties>
      <style:text-properties style:font-size-complex="12pt"/>
    </style:style>
    <style:style style:name="P584" style:parent-style-name="Normal" style:family="paragraph">
      <style:paragraph-properties fo:margin-left="3.543in">
        <style:tab-stops/>
      </style:paragraph-properties>
      <style:text-properties style:font-size-complex="12pt"/>
    </style:style>
    <style:style style:name="P585" style:parent-style-name="Normal" style:family="paragraph">
      <style:paragraph-properties fo:margin-left="3.54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variant="small-caps" style:font-size-complex="12pt"/>
    </style:style>
    <style:style style:name="T646" style:parent-style-name="DefaultParagraphFont" style:family="text">
      <style:text-properties fo:font-weight="bold" style:font-weight-asian="bold" fo:font-variant="small-cap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variant="small-caps" style:font-size-complex="12pt"/>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master-page-name="MPF3" style:family="paragraph">
      <style:paragraph-properties fo:break-before="page" fo:margin-left="3.543in" style:page-number="1">
        <style:tab-stops/>
      </style:paragraph-properties>
      <style:text-properties style:font-size-complex="12pt"/>
    </style:style>
    <style:style style:name="P1057" style:parent-style-name="Normal" style:family="paragraph">
      <style:paragraph-properties fo:margin-left="3.543in">
        <style:tab-stops/>
      </style:paragraph-properties>
      <style:text-properties style:font-size-complex="12pt"/>
    </style:style>
    <style:style style:name="P1058" style:parent-style-name="Normal" style:family="paragraph">
      <style:paragraph-properties fo:margin-left="3.543in">
        <style:tab-stops/>
      </style:paragraph-properties>
      <style:text-properties style:font-size-complex="12pt"/>
    </style:style>
    <style:style style:name="P1059" style:parent-style-name="Normal" style:family="paragraph">
      <style:paragraph-properties fo:margin-left="3.543in">
        <style:tab-stops/>
      </style:paragraph-properties>
      <style:text-properties style:font-size-complex="12pt"/>
    </style:style>
    <style:style style:name="P1060" style:parent-style-name="Normal" style:family="paragraph">
      <style:paragraph-properties fo:margin-left="3.543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variant="small-caps" style:font-size-complex="12pt"/>
    </style:style>
    <style:style style:name="T1121" style:parent-style-name="DefaultParagraphFont" style:family="text">
      <style:text-properties fo:font-weight="bold" style:font-weight-asian="bold" fo:font-variant="small-cap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variant="small-caps" style:font-size-complex="12pt"/>
    </style:style>
    <style:style style:name="P1124" style:parent-style-name="Normal" style:family="paragraph">
      <style:paragraph-properties fo:text-align="justify" fo:text-indent="0.4923in"/>
      <style:text-properties fo:font-weight="bold" style:font-weight-asian="bold"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354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4923in"/>
      <style:text-properties fo:font-weight="bold" style:font-weight-asian="bold"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2019 m. gegužės 29 d. Nr. 515</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keisti preambulę ir ją išdėstyti taip:</text:span></text:p>
      <text:p text:style-name="P30"><text:span text:style-name="T31">„Vadovaudamasi Lietuvos Respublikos mokslo ir studijų įstatymo 42 straipsnio 1 dalimi, 44 straipsnio 1 dalimi, 52 straipsnio 10 dalimi, 53 straipsnio 8, 13 dalimis, 54 straipsnio 3 dalimi, 75 straipsnio 2, 3, 4 dalimis, 77 straipsnio 7, 13, 14 dalimis, 79 straipsnio 1<text:s/></text:span><text:soft-page-break/><text:span text:style-name="T32">dalimi, 82 straipsnio 4, 5, 5</text:span><text:span text:style-name="T33">1</text:span><text:span text:style-name="T34">, 9 dalimis ir 83 straipsnio 4 ir 6 dalimis, Lietuvos Respublikos Vyriausybė<text:s/></text:span><text:span text:style-name="T35">nutari</text:span><text:span text:style-name="T36">a:</text:span><text:span text:style-name="T37">“.</text:span></text:p>
      <text:p text:style-name="P38"><text:span text:style-name="T39">1.2</text:span><text:span text:style-name="T40">. Papildyti 3.16 papunkčiu:</text:span></text:p>
      <text:p text:style-name="P41"><text:span text:style-name="T42">„</text:span><text:span text:style-name="T43">3.16</text:span><text:span text:style-name="T44">.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45"><text:span text:style-name="T46">1.3</text:span><text:span text:style-name="T47">. Pakeisti 3.16 papunktį ir jį išdėstyti taip:</text:span></text:p>
      <text:p text:style-name="P48"><text:span text:style-name="T49">„</text:span><text:span text:style-name="T50">3.16</text:span><text:span text:style-name="T51">. Paramos įstojusiems į aukštąsias mokyklas ne Lietuvos Respublikoje ir jose studijuojantiems Lietuvos Respublikos piliečiams, taip pat kitų Europos Sąjungos valstybių narių,<text:s/></text:span><text:span text:style-name="T52">Jungtinės Didžiosios Britanijos ir Šiaurės Airijos Karalystės,</text:span><text:span text:style-name="T53"><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54"><text:span text:style-name="T55">1.4</text:span><text:span text:style-name="T56">. Pakeisti Paramos įstojusiems į aukštąsias mokyklas ne Lietuvos Respublikoje ir jose<text:s/></text:span><text:soft-page-break/><text:span text:style-name="T57">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58"><text:span text:style-name="T59">1.5</text:span><text:span text:style-name="T60">. Pakeisti 3.16 papunktį ir jį išdėstyti taip:</text:span></text:p>
      <text:p text:style-name="P61"><text:span text:style-name="T62">„</text:span><text:span text:style-name="T63">3.16</text:span><text:span text:style-name="T64">.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65"><text:span text:style-name="T66">1.6</text:span><text:span text:style-name="T67">. Pakeisti Paramos įstojusiems į aukštąsias mokyklas ne Lietuvos Respublikoje ir jose studijuojantiems Lietuvos Respublikos piliečiams, taip pat kitų Europos Sąjungos valstybių narių,<text:s/></text:span><text:span text:style-name="T68">Jungtinės Didžiosios Britanijos ir Šiaurės Airijos Karalystės,</text:span><text:span text:style-name="T69"><text:s/>Europos laisvosios prekybos asociacijos valstybių piliečiams, dirbantiems ir (arba) turintiems teisę nuolat gyventi Lietuvos Respublikoje, ir jų šeimos nariams, taip<text:s/></text:span><text:soft-page-break/><text:span text:style-name="T70">pat ir kitų užsienio valstybių piliečiams ir asmenims be pilietybės, turintiems teisę nuolat gyventi Lietuvos Respublikoje, skyrimo tvarkos aprašą ir jį išdėstyti nauja redakcija (pridedama).</text:span></text:p>
      <text:p text:style-name="P71"><text:span text:style-name="T72">2</text:span><text:span text:style-name="T73">. Šio nutarimo 1.3, 1.4 ir 4.2 papunkčiai įsigalioja Jungtinės Didžiosios Britanijos ir Šiaurės Airijos Karalystės išstojimo iš Europos Sąjungos dieną.</text:span></text:p>
      <text:p text:style-name="P74"><text:span text:style-name="T75">3</text:span><text:span text:style-name="T76">. Šio nutarimo 1.5 ir 1.6 papunkčiai įsigalioja 2021 m. sausio 1 d.</text:span></text:p>
      <text:p text:style-name="P77"><text:span text:style-name="T78">4</text:span><text:span text:style-name="T79">. Nustatyti, kad:</text:span></text:p>
      <text:p text:style-name="P80"><text:span text:style-name="T81">4.1</text:span><text:span text:style-name="T82">. iki šio nutarimo priėmimo sudarytoms<text:s/></text:span><text:span text:style-name="T83">paramos studijoms ne Lietuvos Respublikoje sutartims<text:s/></text:span><text:span text:style-name="T84">taikoma iki šio nutarimo priėmimo galiojusi tvarka;</text:span></text:p>
      <text:p text:style-name="P85"><text:span text:style-name="T86">4.2</text:span><text:span text:style-name="T87">. iki Jungtinės Didžiosios Britanijos ir Šiaurės Airijos Karalystės išstojimo iš Europos Sąjungos dienos pradėtos procedūros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baigiamos Paramos įstojusiems į aukštąsias mokyklas ne Lietuvos Respublikoje ir jose studijuojantiems Lietuvos Respublikos piliečiams, taip pat kitų Europos Sąjungos valstybių narių,<text:s/></text:span><text:span text:style-name="T88">Jungtinės<text:s/></text:span><text:soft-page-break/><text:span text:style-name="T89">Didžiosios Britanijos ir Šiaurės Airijos Karalystės,</text:span><text:span text:style-name="T90"><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nustatyta tvarka.</text:span></text:p>
      <text:p text:style-name="P91"/>
      <text:p text:style-name="P92"/>
      <text:p text:style-name="P93"/>
      <text:p text:style-name="P94">Ministras Pirmininkas<text:tab/>Saulius Skvernelis</text:p>
      <text:p text:style-name="P95"/>
      <text:p text:style-name="P96"/>
      <text:p text:style-name="P97"/>
      <text:p text:style-name="P98"><text:span text:style-name="T99">Švietimo, mokslo ir sporto ministras</text:span><text:span text:style-name="T100"><text:tab/>Algirdas Monkevičius</text:span></text:p>
      <text:p text:style-name="P101">PATVIRTINTA</text:p>
      <text:p text:style-name="P107">Lietuvos Respublikos Vyriausybės</text:p>
      <text:p text:style-name="P108">2017 m. kovo 1 d. nutarimu Nr. 149<text:s/></text:p>
      <text:p text:style-name="P109">(Lietuvos Respublikos Vyriausybės</text:p>
      <text:p text:style-name="P110"><text:span text:style-name="T111">2019 m. gegužės 29 d.<text:s/></text:span><text:span text:style-name="T112">nutarimo Nr. 515 redakcija)</text:span></text:p>
      <text:p text:style-name="P113"/>
      <text:p text:style-name="P114"><text:span text:style-name="T115">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26"><text:span text:style-name="T127">2</text:span><text:span text:style-name="T128">.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29"><text:span text:style-name="T130">3</text:span><text:span text:style-name="T131">. Lėšas, skirtas Paramai, konkurso tvarka skiria Lietuvos Respublikos švietimo, mokslo ir sporto ministerijos įgaliota institucija (toliau – Įgaliota institucija).</text:span></text:p>
      <text:p text:style-name="P132"><text:span text:style-name="T133">4</text:span><text:span text:style-name="T134">.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35"><text:span text:style-name="T136">4.1</text:span><text:span text:style-name="T137">.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38"><text:span text:style-name="T139">4.2</text:span><text:span text:style-name="T140">.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41"><text:span text:style-name="T142">5</text:span><text:span text:style-name="T143">. Teisės pretenduoti į Paramą neturi asmenys, kurie:</text:span></text:p>
      <text:p text:style-name="P144"><text:span text:style-name="T145">5.1</text:span><text:span text:style-name="T146">. pakartotinai studijuoja pagal tos pačios pakopos studijų programą, jeigu daugiau kaip pusę tos studijų programos kreditų įgijo valstybės biudžeto lėšomis;</text:span></text:p>
      <text:p text:style-name="P147"><text:span text:style-name="T148">5.2</text:span><text:span text:style-name="T149">. pakartotinai studijuoja pagal tos pačios pakopos studijų programą, jeigu ankstesnių studijų metu asmeniui buvo skirta Parama;</text:span></text:p>
      <text:p text:style-name="P150"><text:span text:style-name="T151">5.3</text:span><text:span text:style-name="T152">. vienu metu studijuoja pagal kelias tos pačios pakopos studijų programas ir bent viena jų finansuojama valstybės biudžeto lėšomis ar šiai programai skirta Parama.</text:span></text:p>
      <text:p text:style-name="P153"><text:span text:style-name="T154">6</text:span><text:span text:style-name="T155">. Asmenų, įstojusių (pakviestų studijuoti) į pirmą kursą, studijoms užsienyje Parama skiriama visam studijų laikotarpiui. Jeigu Parama skiriama jau studijuojantiems asmenims, ji mokama nuo to kurso, kuriame studijuodamas asmuo gaus Paramą.</text:span></text:p>
      <text:p text:style-name="P156"><text:span text:style-name="T157">7</text:span><text:span text:style-name="T158">. Parama mokama iš Lietuvos Respublikos švietimo, mokslo ir sporto ministerijai skirtų valstybės biudžeto asignavimų ir (arba) kitų teisėtai gautų lėšų.</text:span></text:p>
      <text:p text:style-name="P159"><text:span text:style-name="T160">8</text:span><text:span text:style-name="T161">. Asmeniui skiriama jo prašyme nurodytos rūšies ir dydžio parama (išskyrus Aprašo 32 punkte nurodytą atvejį), ne didesnė nei 530 bazinės socialinės išmokos dydžių (toliau – BSI) vieniems studijų metams:</text:span></text:p>
      <text:p text:style-name="P162"><text:span text:style-name="T163">8.1</text:span><text:span text:style-name="T164">. Parama studijų kainai, jei asmens studijos yra mokamos. Šios Paramos suma vieniems studijų metams yra ne didesnė nei studento mokama metinė studijų kaina ir ne didesnė nei 530 BSI dydžių;</text:span></text:p>
      <text:p text:style-name="P165"><text:span text:style-name="T166">8.2</text:span><text:span text:style-name="T167">. Parama pragyvenimo išlaidoms. Šios Paramos suma vienam studijų mėnesiui yra ne didesnė nei 16 BSI dydžių per mėnesį ir ne daugiau nei 192 BSI vieniems studijų metams.<text:s/></text:span></text:p>
      <text:p text:style-name="P168"/>
      <text:p text:style-name="P169"><text:span text:style-name="T170">II</text:span><text:span text:style-name="T171"><text:s/>SKYRIUS</text:span></text:p>
      <text:p text:style-name="P172"><text:span text:style-name="T173">ASMENŲ, PRETENDUOJANČIŲ GAUTI PARAMĄ, PRAŠYMŲ PATEIKIMO IR VERTINIMO TVARKA</text:span></text:p>
      <text:p text:style-name="P174"/>
      <text:p text:style-name="P175"><text:span text:style-name="T176">9</text:span><text:span text:style-name="T177">.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78"><text:span text:style-name="T179">10</text:span><text:span text:style-name="T180">.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81"><text:span text:style-name="T182">11</text:span><text:span text:style-name="T183">. Asmenys kartu su Prašymu valstybine kalba, jeigu Įgaliota institucija nenustato kitaip, turi pateikti Įgaliotai institucijai (asmeniškai, registruotu paštu, per kurjerį arba elektroniniu paštu, pasirašydami saugiu elektroniniu parašu):</text:span></text:p>
      <text:p text:style-name="P184"><text:span text:style-name="T185">11.1</text:span><text:span text:style-name="T186">. asmens tapatybę patvirtinančio dokumento kopiją (reikalavimas netaikomas, kai teikiamas saugiu elektroniniu parašu pasirašytas Prašymas);</text:span></text:p>
      <text:p text:style-name="P187"><text:span text:style-name="T188">11.2</text:span><text:span text:style-name="T189">. kvietimą arba priėmimą studijuoti užsienio valstybės aukštojoje mokykloje patvirtinančio dokumento arba dokumento, patvirtinančio, kad asmuo jau studijuoja, kopiją;<text:s/></text:span></text:p>
      <text:p text:style-name="P190"><text:span text:style-name="T191">11.3</text:span><text:span text:style-name="T192">. dokumento, įrodančio lietuvių kalbos mokėjimą ne žemesniu nei B2 lygiu pagal Bendruosius Europos kalbų metmenis, kopiją (taikoma ne Lietuvos Respublikos piliečiams);</text:span></text:p>
      <text:p text:style-name="P193"><text:span text:style-name="T194">11.4</text:span><text:span text:style-name="T195">. motyvacinį laišką;</text:span></text:p>
      <text:p text:style-name="P196"><text:span text:style-name="T197">11.5</text:span><text:span text:style-name="T198">. informaciją apie studijų, kurioms prašoma skirti Paramą, pakopą, metinę studijų kainą, studijų pradžios ir pabaigos datą; <text:s/></text:span></text:p>
      <text:p text:style-name="P199"><text:span text:style-name="T200">11.6</text:span><text:span text:style-name="T201">. vieną iš šių rekomendacijų:</text:span></text:p>
      <text:p text:style-name="P202"><text:span text:style-name="T203">11.6.1</text:span><text:span text:style-name="T204">.  mokyklos, kurioje asmuo baigia (baigė) bendrojo ugdymo programą – jeigu asmuo yra įstojęs (pakviestas studijuoti) į pirmosios pakopos ar vientisąsias studijas ir anksčiau aukštojo mokslo kvalifikacijos nėra įgijęs;  </text:span></text:p>
      <text:p text:style-name="P205"><text:span text:style-name="T206">11.6.2</text:span><text:span text:style-name="T207">.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208"><text:span text:style-name="T209">11.6.3</text:span><text:span text:style-name="T210">. užsienio valstybės aukštosios mokyklos, kurioje asmuo šiuo metu studijuoja – jeigu asmuo šiuo metu studijuoja užsienio valstybės aukštojoje mokykloje ir šioms studijoms siekia gauti Paramą;</text:span></text:p>
      <text:p text:style-name="P211"><text:span text:style-name="T212">11.6.4</text:span><text:span text:style-name="T213">. darbovietės ar organizacijos, kurioje asmuo dirba (dirbo) ar atlieka (atliko) savanorišką veiklą.</text:span></text:p>
      <text:p text:style-name="P214"><text:span text:style-name="T215">11.7</text:span><text:span text:style-name="T216">. gyvenimo aprašymą;</text:span></text:p>
      <text:p text:style-name="P217"><text:span text:style-name="T218">11.8</text:span><text:span text:style-name="T219">.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20"><text:span text:style-name="T221">11.9</text:span><text:span text:style-name="T222">.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223"><text:span text:style-name="T224">11.10</text:span><text:span text:style-name="T225">.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226"><text:span text:style-name="T227">12</text:span><text:span text:style-name="T228">. Jei asmuo Prašyme pažymi, kad atitinka Aprašo 20.3 papunktyje nustatytus kriterijus papildomam konkursiniam balui gauti, be Aprašo 11 punkte nurodytų dokumentų asmuo turi papildomai pateikti vieną iš šių dokumentų:<text:s/></text:span></text:p>
      <text:p text:style-name="P229"><text:span text:style-name="T230">12.1</text:span><text:span text:style-name="T231">. dokumentą, patvirtinantį, kad asmeniui paskirta socialinė pašalpa;</text:span></text:p>
      <text:p text:style-name="P232"><text:span text:style-name="T233">12.2</text:span><text:span text:style-name="T234">. dokumentą, patvirtinantį, kad asmeniui nustatytas 45 procentų ar mažesnis darbingumo lygis arba sunkus ar vidutinis neįgalumo lygis;</text:span></text:p>
      <text:p text:style-name="P235"><text:span text:style-name="T236">12.3</text:span><text:span text:style-name="T237">. dokumentus, patvirtinančius, kad asmeniui iki pilnametystės buvo nustatyta globa <text:s/>(rūpyba) arba jo abu tėvai ar vienas iš jų yra mirę.<text:s/></text:span></text:p>
      <text:p text:style-name="P238"><text:span text:style-name="T239">13</text:span><text:span text:style-name="T240">.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241"><text:span text:style-name="T242">14</text:span><text:span text:style-name="T243">. Įgaliota institucija patikrina asmens Prašyme ir dokumentuose, nurodytuose Aprašo 11 ir 12 punktuose, esančią <text:s/>informaciją:</text:span></text:p>
      <text:p text:style-name="P244"><text:span text:style-name="T245">14.1</text:span><text:span text:style-name="T246">.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247"><text:span text:style-name="T248">14.2</text:span><text:span text:style-name="T249">.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250"><text:span text:style-name="T251">14.3</text:span><text:span text:style-name="T252">.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253"><text:span text:style-name="T254">14.3.1</text:span><text:span text:style-name="T255">. Lietuvos Respublikos aukštąją mokyklą, kuri vykdo panašią studijų programą;</text:span></text:p>
      <text:p text:style-name="P256"><text:span text:style-name="T257">14.3.2</text:span><text:span text:style-name="T258">. <text:s/>Lietuvos Respublikos valstybės institucijas ar įstaigas, nevyriausybines organizacijas, kurių veiklos srityje yra su asmens studijų programa susiję klausimai;</text:span></text:p>
      <text:p text:style-name="P259"><text:span text:style-name="T260">14.3.3</text:span><text:span text:style-name="T261">.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262"><text:span text:style-name="T263">15</text:span><text:span text:style-name="T264">.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265"><text:span text:style-name="T266">16</text:span><text:span text:style-name="T267">.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268"><text:span text:style-name="T269">17</text:span><text:span text:style-name="T270">.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271"><text:span text:style-name="T272">18</text:span><text:span text:style-name="T273">. Pirmasis Komisijos posėdis atitinkamais kalendoriniais metais sušaukiamas ne vėliau kaip per 20 darbo dienų nuo Prašymų priėmimo termino pabaigos.<text:s/></text:span></text:p>
      <text:p text:style-name="P274"><text:span text:style-name="T275">19</text:span><text:span text:style-name="T276">.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277"><text:span text:style-name="T278">20</text:span><text:span text:style-name="T279">. Komisija nagrinėja asmenų Prašymus ir dokumentus ir skiria jiems šiuos balus:</text:span></text:p>
      <text:p text:style-name="P280"><text:span text:style-name="T281">20.1</text:span><text:span text:style-name="T282">.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283"><text:span text:style-name="T284">20.2</text:span><text:span text:style-name="T285">.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286"><text:span text:style-name="T287">20.3</text:span><text:span text:style-name="T288"><text:s/>papildomi 20 balų skiriami asmenims, kurie atitinka bet vieną iš šių sąlygų:</text:span></text:p>
      <text:p text:style-name="P289"><text:span text:style-name="T290">20.3.1</text:span><text:span text:style-name="T291">. yra iš nepasiturinčių šeimų ar vieni gyvenantys asmenys, turintys teisę gauti arba gaunantys socialinę pašalpą pagal Lietuvos Respublikos piniginės socialinės paramos nepasiturintiems gyventojams įstatymą;</text:span></text:p>
      <text:p text:style-name="P292"><text:span text:style-name="T293">20.3.2</text:span><text:span text:style-name="T294">. turi teisės aktų nustatyta tvarka nustatytą 45 procentų ar mažesnį darbingumo lygį arba sunkų ar vidutinį neįgalumo lygį;<text:s/></text:span></text:p>
      <text:p text:style-name="P295"><text:span text:style-name="T296">20.3.3</text:span><text:span text:style-name="T297">. yra ne vyresni kaip 25 metų ir jiems iki pilnametystės įstatymų nustatyta tvarka buvo nustatyta globa (rūpyba) arba jų abu tėvai ar vienas iš jų yra mirę.</text:span></text:p>
      <text:p text:style-name="P298"><text:span text:style-name="T299">21</text:span><text:span text:style-name="T300">. Komisijos sprendimai dėl Paramos skyrimo asmenims priimami įvertinus posėdžio metu dalyvavusių Komisijos narių kiekvienam dokumentus pateikusiam asmeniui surašytus konkursinius balus:</text:span></text:p>
      <text:p text:style-name="P301"><text:span text:style-name="T302">21.1</text:span><text:span text:style-name="T303">. Aprašo 20.1 ir 20.3 papunkčiuose nustatyti asmens pateiktų dokumentų vertinimo balai surašomi bendru posėdyje dalyvaujančių Komisijos narių sprendimu;</text:span></text:p>
      <text:p text:style-name="P304"><text:span text:style-name="T305">21.2</text:span><text:span text:style-name="T306">. Aprašo 20.2 papunktyje nustatyti asmens pateiktų dokumentų vertinimo balai surašomi kiekvieno posėdyje dalyvaujančio Komisijos nario atskirai, iš jų išvedamas aritmetinis vidurkis;</text:span></text:p>
      <text:p text:style-name="P307"><text:span text:style-name="T308">21.3</text:span><text:span text:style-name="T309">. Aprašo 20 punkte nurodyti balai sumuojami į bendrą asmens konkursinį balą.</text:span></text:p>
      <text:p text:style-name="P310"><text:span text:style-name="T311">22</text:span><text:span text:style-name="T312">.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313"><text:span text:style-name="T314">23</text:span><text:span text:style-name="T315">. Iš Konkurse dalyvaujančių asmenų pagal jų konkursinius balus sudaromos dvi pagrindinės konkursinės eilės:<text:s/></text:span></text:p>
      <text:p text:style-name="P316"><text:span text:style-name="T317">23.1</text:span><text:span text:style-name="T318">. asmenų, kurie yra įstoję (pakviesti studijuoti) ar studijuoja Aprašo 4.1 papunktyje nurodytose aukštosiose mokyklose, konkursinė eilė;</text:span></text:p>
      <text:p text:style-name="P319"><text:span text:style-name="T320">23.2</text:span><text:span text:style-name="T321">. asmenų, kurie yra įstoję (pakviesti studijuoti) ar studijuoja Aprašo 4.2 papunktyje nurodytose aukštosiose mokyklose, konkursinė eilė.</text:span></text:p>
      <text:p text:style-name="P322"><text:span text:style-name="T323">24</text:span><text:span text:style-name="T324">.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5"><text:span text:style-name="T326">25</text:span><text:span text:style-name="T327">.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28"><text:span text:style-name="T329">26</text:span><text:span text:style-name="T330">.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31"><text:span text:style-name="T332">27</text:span><text:span text:style-name="T333">.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4"><text:span text:style-name="T335">28</text:span><text:span text:style-name="T33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7"><text:span text:style-name="T338">29</text:span><text:span text:style-name="T339">. Lėšos Paramai mokėti į pagrindines konkursines eiles įrašytiems asmenims paskirstomos taip:</text:span></text:p>
      <text:p text:style-name="P340"><text:span text:style-name="T341">29.1</text:span><text:span text:style-name="T342">.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43"><text:span text:style-name="T344">29.2</text:span><text:span text:style-name="T345"><text:s/>asmenims, įrašytiems į Aprašo 23.1 papunktyje nurodytą konkursinę eilę, skiriama likusi lėšų dalis.<text:s/></text:span></text:p>
      <text:p text:style-name="P346"><text:span text:style-name="T347">30</text:span><text:span text:style-name="T348">.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49"><text:span text:style-name="T350">31</text:span><text:span text:style-name="T351">. Priėmusi sprendimą skirti Paramą, Įgaliota institucija ne vėliau kaip per 5 darbo dienas elektroniniu paštu informuoja apie tai visus Konkurse dalyvavusius asmenis.<text:s/></text:span></text:p>
      <text:p text:style-name="P352"><text:span text:style-name="T353">32</text:span><text:span text:style-name="T354">.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5"><text:span text:style-name="T356">33</text:span><text:span text:style-name="T357">.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58"><text:span text:style-name="T359">34</text:span><text:span text:style-name="T360">.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61"/>
      <text:p text:style-name="P362"><text:span text:style-name="T363">III</text:span><text:span text:style-name="T364"><text:s/>SKYRIUS</text:span></text:p>
      <text:p text:style-name="P365"><text:span text:style-name="T366">PARAMOS MOKĖJIMO TVARKA IR SUTARTIES DĖL PARAMOS SKYRIMO SĄLYGOS</text:span></text:p>
      <text:p text:style-name="P367"/>
      <text:p text:style-name="P368"><text:span text:style-name="T369">35</text:span><text:span text:style-name="T370">.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71"><text:span text:style-name="T372">36</text:span><text:span text:style-name="T373">. Sutarties nuostatos turi atitikti Lietuvos Respublikos civilinio kodekso ir Lietuvos Respublikos mokslo ir studijų įstatymo ir juos įgyvendinančių teisės aktų nuostatas.</text:span></text:p>
      <text:p text:style-name="P374"><text:span text:style-name="T375">37</text:span><text:span text:style-name="T376">. Sutartis sudaroma laikotarpiui, kol asmuo įgis aukštojo mokslo kvalifikaciją ir įvykdys kitus Sutarties įsipareigojimus. Sutartis pasibaigia įvykdžius visus šalių įsipareigojimus.</text:span></text:p>
      <text:p text:style-name="P377"><text:span text:style-name="T378">38</text:span><text:span text:style-name="T379">. Sutartyje su asmeniu turi būti nustatyta:</text:span></text:p>
      <text:p text:style-name="P380"><text:span text:style-name="T381">38.1</text:span><text:span text:style-name="T382">. Sutarties šalys ir jų rekvizitai;</text:span></text:p>
      <text:p text:style-name="P383"><text:span text:style-name="T384">38.2</text:span><text:span text:style-name="T385">. Paramos rūšis ir dydis, Paramos mokėjimo laikotarpiai, datos;</text:span></text:p>
      <text:p text:style-name="P386"><text:span text:style-name="T387">38.3</text:span><text:span text:style-name="T388">. tikslus studijų laikotarpis, Sutarties galiojimo terminas;</text:span></text:p>
      <text:p text:style-name="P389"><text:span text:style-name="T390">38.4</text:span><text:span text:style-name="T391">. Sutarties pakeitimo ir nutraukimo tvarka;</text:span></text:p>
      <text:p text:style-name="P392"><text:span text:style-name="T393">38.5</text:span><text:span text:style-name="T394">. ginčų dėl šalių interesų pažeidimų sprendimo tvarka;</text:span></text:p>
      <text:p text:style-name="P395"><text:span text:style-name="T396">38.6</text:span><text:span text:style-name="T397">. Įgaliotos institucijos ir asmens teisės, pareigos, įsipareigojimai ir atsakomybė;</text:span></text:p>
      <text:p text:style-name="P398"><text:span text:style-name="T399">38.7</text:span><text:span text:style-name="T400">. toliau šiame skyriuje nurodytos Paramos mokėjimo, mokėjimo nutraukimo, sustabdymo, atnaujinimo ir grąžinimo sąlygos;</text:span></text:p>
      <text:p text:style-name="P401"><text:span text:style-name="T402">38.8</text:span><text:span text:style-name="T403">. kitos Sutarties sąlygos.</text:span></text:p>
      <text:p text:style-name="P404"><text:span text:style-name="T405">39</text:span><text:span text:style-name="T406">.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407"><text:span text:style-name="T408">40</text:span><text:span text:style-name="T409">. Įgaliota institucija perskaičiuoja Sutartyje nurodytą Paramos dydį iki jos išmokėjimo, kai:<text:s/></text:span></text:p>
      <text:p text:style-name="P410"><text:span text:style-name="T411">40.1</text:span><text:span text:style-name="T412">. aukštoji mokykla sumažina asmens einamųjų studijų metų kainą. Asmeniui išmokama ne didesnė nei aukštosios mokyklos nustatyto dydžio Parama studijų kainai;</text:span></text:p>
      <text:p text:style-name="P413"><text:span text:style-name="T414">40.2</text:span><text:span text:style-name="T415">.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416"><text:span text:style-name="T417">41</text:span><text:span text:style-name="T418">. Sutartyje nurodytas Paramos dydis neperskaičiuojamas, kai:</text:span></text:p>
      <text:p text:style-name="P419"><text:span text:style-name="T420">41.1</text:span><text:span text:style-name="T421">. aukštosios mokyklos nustatyta studijų kaina padidėja. Asmeniui išmokama jam paskirta Parama studijų kainai ir susidaręs kainų skirtumas nekompensuojamas;</text:span></text:p>
      <text:p text:style-name="P422"><text:span text:style-name="T423">41.2</text:span><text:span text:style-name="T424">. studijų metu asmeniui nustatoma vėlesnė nei teikiant Prašymą nurodyta studijų pabaigos data. Asmeniui išmokama Sutartyje nurodyto dydžio Parama.</text:span></text:p>
      <text:p text:style-name="P425"><text:span text:style-name="T426">42</text:span><text:span text:style-name="T427">. Asmuo privalo:<text:s/></text:span></text:p>
      <text:p text:style-name="P428"><text:span text:style-name="T429">42.1</text:span><text:span text:style-name="T430"><text:s/>per 10 darbo dienų nuo kiekvieno semestro pradžios Įgaliotai institucijai pateikti užsienio valstybės aukštosios mokyklos patvirtinimą apie asmens studento statusą;</text:span></text:p>
      <text:p text:style-name="P431"><text:span text:style-name="T432">42.2</text:span><text:span text:style-name="T433">. likus ne mažiau kaip 10 darbo dienų iki naujų studijų metų pradžios pateikti Įgaliotai institucijai užsienio valstybės aukštosios mokyklos patvirtintą informaciją apie asmens tais metais mokėtiną metinę studijų kainą;</text:span></text:p>
      <text:p text:style-name="P434"><text:span text:style-name="T435">42.3</text:span><text:span text:style-name="T436">.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437"><text:span text:style-name="T438">42.4</text:span><text:span text:style-name="T439">. per 5 darbo dienas informuoti Įgaliotą instituciją apie pasikeitusią studijų pabaigos datą;</text:span></text:p>
      <text:p text:style-name="P440"><text:span text:style-name="T441">42.5</text:span><text:span text:style-name="T442">. per 20 darbo dienų nuo studijų užsienyje baigimo dienos pateikti Įgaliotai institucijai aukštojo mokslo kvalifikaciją patvirtinantį dokumentą;</text:span></text:p>
      <text:p text:style-name="P443"><text:span text:style-name="T444">42.6</text:span><text:span text:style-name="T445">.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446"><text:span text:style-name="T447">42.7</text:span><text:span text:style-name="T448">. informuoti Įgaliotą instituciją ir pateikti tai patvirtinančius dokumentus:</text:span></text:p>
      <text:p text:style-name="P449"><text:span text:style-name="T450">42.7.1</text:span><text:span text:style-name="T451">. įsidarbinus – per mėnesį nuo įsidarbinimo pradžios;</text:span></text:p>
      <text:p text:style-name="P452"><text:span text:style-name="T453">42.7.2</text:span><text:span text:style-name="T454">. pakeitus darbovietę – per 5 darbo dienas nuo darbovietės pakeitimo dienos;</text:span></text:p>
      <text:p text:style-name="P455"><text:span text:style-name="T456">42.7.3</text:span><text:span text:style-name="T457">. <text:s/>įvykdžius įsipareigojimą dirbti ne trumpiau kaip 3 metus per 5 metų laikotarpį – per 5 darbo dienas nuo šio įsipareigojimo įvykdymo.</text:span></text:p>
      <text:p text:style-name="P458"><text:span text:style-name="T459">43</text:span><text:span text:style-name="T460">. Įgaliota institucija laikinai sustabdo Paramos mokėjimą, kai:</text:span></text:p>
      <text:p text:style-name="P461"><text:span text:style-name="T462">43.1</text:span><text:span text:style-name="T463">. asmuo sustabdo studijas ar išeina akademinių atostogų ne ilgesniam nei 12 mėnesių laikotarpiui iš eilės, išskyrus 43.2 ir 43.3 papunkčiuose nurodytus atvejus;</text:span></text:p>
      <text:p text:style-name="P464"><text:span text:style-name="T465">43.2</text:span><text:span text:style-name="T466">. asmuo sustabdo studijas ar išeina akademinių atostogų dėl nėštumo ir gimdymo ar atostogų vaikui prižiūrėti, iki jam sueis 3 metai;<text:s/></text:span></text:p>
      <text:p text:style-name="P467"><text:span text:style-name="T468">43.3</text:span><text:span text:style-name="T469">. asmuo sustabdo studijas dėl privalomosios pradinės karo tarnybos atlikimo Lietuvos Respublikos karo prievolės įstatymo nustatyta tvarka;</text:span></text:p>
      <text:p text:style-name="P470"><text:span text:style-name="T471">43.4</text:span><text:span text:style-name="T472">. asmuo nevykdo Aprašo 42.1 ir 42.2 papunkčiuose nurodytų pareigų.</text:span></text:p>
      <text:p text:style-name="P473"><text:span text:style-name="T474">44</text:span><text:span text:style-name="T475">. Pasibaigus <text:s/>Aprašo 43.1–43.3 papunkčiuose punkte nurodytoms aplinkybėms ir (arba) asmeniui įvykdžius Aprašo 42.1 ir 42.2 papunkčiuose nustatytas pareigas, Paramos mokėjimas atnaujinamas:<text:s/></text:span></text:p>
      <text:p text:style-name="P476"><text:span text:style-name="T477">44.1</text:span><text:span text:style-name="T47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479"><text:span text:style-name="T480">44.2</text:span><text:span text:style-name="T481">. <text:s/>jei Parama už studijų metus, kuriais atsirado Aprašo 43 punkte nurodytos aplinkybės, nebuvo išmokėta, Parama už šiuos studijų metus išmokama šia tvarka:<text:s/></text:span></text:p>
      <text:p text:style-name="P482"><text:span text:style-name="T483">44.2.1</text:span><text:span text:style-name="T484">.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485"><text:span text:style-name="T486">44.2.2</text:span><text:span text:style-name="T487">.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488"><text:span text:style-name="T489">45</text:span><text:span text:style-name="T490">. Įgaliota institucija nutraukia Paramos mokėjimą, kai:</text:span></text:p>
      <text:p text:style-name="P491"><text:span text:style-name="T492">45.1</text:span><text:span text:style-name="T493"><text:s/>asmuo yra pašalinamas iš užsienio valstybės aukštosios mokyklos arba nutraukia studijas;<text:s/></text:span></text:p>
      <text:p text:style-name="P494"><text:span text:style-name="T495">45.2</text:span><text:span text:style-name="T496">. paaiškėja, kad asmuo pateikė klaidingus Aprašo 11 ir 12 punktuose nurodytus dokumentus;</text:span></text:p>
      <text:p text:style-name="P497"><text:span text:style-name="T498">45.3</text:span><text:span text:style-name="T499">. asmuo sustabdo studijas ar išeina akademinių atostogų ilgesniam nei 12 mėnesių laikotarpiui iš eilės, išskyrus Aprašo 43.2 ir 43.3 papunkčiuose nurodytus atvejus.</text:span></text:p>
      <text:p text:style-name="P500"><text:span text:style-name="T501">46</text:span><text:span text:style-name="T502">. Šalis gali nutraukti sutartį, jeigu kita šalis sutarties neįvykdo ar netinkamai įvykdo, ir tai yra esminis sutarties pažeidimas.</text:span></text:p>
      <text:p text:style-name="P503"><text:span text:style-name="T504">47</text:span><text:span text:style-name="T505">.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506"><text:span text:style-name="T507">48</text:span><text:span text:style-name="T508">.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509"><text:span text:style-name="T510">49</text:span><text:span text:style-name="T511">. Paramos gavėjas privalo grąžinti Paramą per 3 metus nuo įspėjimo išsiuntimo. Negrąžinus Paramos per šį terminą, Įgaliota institucija ją išieško teisės aktų nustatyta tvarka.</text:span></text:p>
      <text:p text:style-name="P512"><text:span text:style-name="T513">50</text:span><text:span text:style-name="T514">. Asmuo atleidžiamas nuo prievolės grąžinti Paramą šiais atvejais:</text:span></text:p>
      <text:p text:style-name="P515"><text:span text:style-name="T516">50.1</text:span><text:span text:style-name="T517">.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518"><text:span text:style-name="T519">50.2</text:span><text:span text:style-name="T520"><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521"><text:span text:style-name="T522">51</text:span><text:span text:style-name="T523">. Asmeniui mirus, Aprašo 47 punkte nurodyta prievolė grąžinti lėšas jo įpėdiniams neperkeliama.</text:span></text:p>
      <text:p text:style-name="P524"><text:span text:style-name="T525">52</text:span><text:span text:style-name="T526">. Įsipareigojimo įsidarbinti, nurodyto Aprašo 42.6 papunktyje, vykdymo terminas atidedamas vieną kartą:</text:span></text:p>
      <text:p text:style-name="P527"><text:span text:style-name="T528">52.1</text:span><text:span text:style-name="T529">. ne ilgesniam kaip 6 mėnesių laikotarpiui nuo aukštojo mokslo kvalifikacijos įgijimo dienos, kai asmeniui per nurodytą terminą įsidarbinti nepavyko, tačiau jis aktyviai ieškojo darbo;</text:span></text:p>
      <text:p text:style-name="P530"><text:span text:style-name="T531">52.2</text:span><text:span text:style-name="T532">. ne ilgesniam nei 6 mėnesių laikotarpiui nuo aukštesnės pakopos studijų pabaigos, jei asmuo tęsia aukštesnės pakopos studijas;</text:span></text:p>
      <text:p text:style-name="P533"><text:span text:style-name="T534">52.3</text:span><text:span text:style-name="T535">. ne ilgesniam nei 2 metų laikotarpiui nuo aukštojo mokslo kvalifikacijos įgijimo dienos, jei asmuo atlieka praktiką ar stažuotę pagal studijų metu įgytą aukštojo mokslo kvalifikaciją;</text:span></text:p>
      <text:p text:style-name="P536"><text:span text:style-name="T537">52.4</text:span><text:span text:style-name="T538">. ne ilgesniam nei 6 mėnesių laikotarpiui nuo šių <text:s/>aplinkybių pasibaigimo:<text:s/></text:span></text:p>
      <text:p text:style-name="P539"><text:span text:style-name="T540">52.4.1</text:span><text:span text:style-name="T541">. asmuo atlieka privalomąją pradinę karo tarnybą Lietuvos Respublikos karo prievolės įstatymo nustatyta tvarka;</text:span></text:p>
      <text:p text:style-name="P542"><text:span text:style-name="T543">52.4.2</text:span><text:span text:style-name="T544">. asmuo negali dirbti dėl ligos, gydytojui ar gydytojų konsultacinei komisijai rekomendavus;<text:s/></text:span></text:p>
      <text:p text:style-name="P545"><text:span text:style-name="T546">52.4.3</text:span><text:span text:style-name="T547">. asmuo išleistas nėštumo ir gimdymo atostogų;</text:span></text:p>
      <text:p text:style-name="P548"><text:span text:style-name="T549">52.4.4</text:span><text:span text:style-name="T550">. asmuo augina vaiką (įvaikį) iki 3 metų ar neįgalų vaiką iki aštuoniolikos metų;<text:s/></text:span></text:p>
      <text:p text:style-name="P551"><text:span text:style-name="T552">52.4.5</text:span><text:span text:style-name="T55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554"><text:span text:style-name="T555">53</text:span><text:span text:style-name="T556">.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557"><text:span text:style-name="T558">54</text:span><text:span text:style-name="T559">. Asmeniui nevykdant Aprašo 42.4 papunktyje nurodyto įsipareigojimo susidariusios permokos grąžinamos Įgaliotai institucijai Sutartyje nustatyta tvarka.</text:span></text:p>
      <text:p text:style-name="P560"/>
      <text:p text:style-name="P561"><text:span text:style-name="T562">IV</text:span><text:span text:style-name="T563"><text:s/>SKYRIUS</text:span></text:p>
      <text:p text:style-name="P564"><text:span text:style-name="T565">BAIGIAMOSIOS NUOSTATOS</text:span></text:p>
      <text:p text:style-name="P566"/>
      <text:p text:style-name="P567"><text:span text:style-name="T568">55</text:span><text:span text:style-name="T569">.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570"><text:span text:style-name="T571">56</text:span><text:span text:style-name="T572">. Aprašo nustatyta tvarka <text:s/>Įgaliotai institucijai pateikti dokumentai saugomi Lietuvos Respublikos dokumentų ir archyvų įstatymo nustatyta tvarka ir terminais.</text:span></text:p>
      <text:p text:style-name="P573"/>
      <text:p text:style-name="P574"><text:span text:style-name="T575">________________</text:span></text:p>
      <text:p text:style-name="P576">PATVIRTINTA</text:p>
      <text:p text:style-name="P582">Lietuvos Respublikos Vyriausybės</text:p>
      <text:p text:style-name="P583">2017 m. kovo 1 d. nutarimu Nr. 149<text:s/></text:p>
      <text:p text:style-name="P584">(Lietuvos Respublikos Vyriausybės</text:p>
      <text:p text:style-name="P585"><text:span text:style-name="T586">2019 m. gegužės 29 d.<text:s/></text:span><text:span text:style-name="T587">nutarimo Nr. 515 redakcija)</text:span></text:p>
      <text:p text:style-name="P588"/>
      <text:p text:style-name="P589"><text:span text:style-name="T590">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591"/>
      <text:p text:style-name="P592"><text:span text:style-name="T593">I</text:span><text:span text:style-name="T594"><text:s/>SKYRIUS</text:span></text:p>
      <text:p text:style-name="P595"><text:span text:style-name="T596">BENDROSIOS NUOSTATOS</text:span></text:p>
      <text:p text:style-name="P597"/>
      <text:p text:style-name="P598"><text:span text:style-name="T599">1</text:span><text:span text:style-name="T600">.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601"><text:span text:style-name="T602">2</text:span><text:span text:style-name="T603">.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604"><text:span text:style-name="T605">3</text:span><text:span text:style-name="T606">. Lėšas, skirtas Paramai, konkurso tvarka skiria Lietuvos Respublikos švietimo, mokslo ir sporto ministerijos įgaliota institucija (toliau – Įgaliota institucija).</text:span></text:p>
      <text:p text:style-name="P607"><text:span text:style-name="T608">4</text:span><text:span text:style-name="T609">. Parama gali būti skiriama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610"><text:span text:style-name="T611">4.1</text:span><text:span text:style-name="T612">.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613"><text:span text:style-name="T614">4.2</text:span><text:span text:style-name="T615">.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616"><text:span text:style-name="T617">5</text:span><text:span text:style-name="T618">. Teisės pretenduoti į Paramą neturi asmenys, kurie:</text:span></text:p>
      <text:p text:style-name="P619"><text:span text:style-name="T620">5.1</text:span><text:span text:style-name="T621">. pakartotinai studijuoja pagal tos pačios pakopos studijų programą, jeigu daugiau kaip pusę tos studijų programos kreditų įgijo valstybės biudžeto lėšomis;</text:span></text:p>
      <text:p text:style-name="P622"><text:span text:style-name="T623">5.2</text:span><text:span text:style-name="T624">. pakartotinai studijuoja pagal tos pačios pakopos studijų programą, jeigu ankstesnių studijų metu asmeniui buvo skirta Parama;</text:span></text:p>
      <text:p text:style-name="P625"><text:span text:style-name="T626">5.3</text:span><text:span text:style-name="T627">. vienu metu studijuoja pagal kelias tos pačios pakopos studijų programas ir bent viena jų finansuojama valstybės biudžeto lėšomis ar šiai programai skirta Parama.</text:span></text:p>
      <text:p text:style-name="P628"><text:span text:style-name="T629">6</text:span><text:span text:style-name="T630">. Asmenų, įstojusių (pakviestų studijuoti) į pirmą kursą, studijoms užsienyje Parama skiriama visam studijų laikotarpiui. Jeigu Parama skiriama jau studijuojantiems asmenims, ji mokama nuo to kurso, kuriame studijuodamas asmuo gaus Paramą.</text:span></text:p>
      <text:p text:style-name="P631"><text:span text:style-name="T632">7</text:span><text:span text:style-name="T633">. Parama mokama iš Lietuvos Respublikos švietimo, mokslo ir sporto ministerijai skirtų valstybės biudžeto asignavimų ir (arba) kitų teisėtai gautų lėšų.</text:span></text:p>
      <text:p text:style-name="P634"><text:span text:style-name="T635">8</text:span><text:span text:style-name="T636">. Asmeniui skiriama jo prašyme nurodytos rūšies ir dydžio parama (išskyrus Aprašo 32 punkte nurodytą atvejį), ne didesnė nei 530 bazinės socialinės išmokos dydžių (toliau – BSI) vieniems studijų metams:</text:span></text:p>
      <text:p text:style-name="P637"><text:span text:style-name="T638">8.1</text:span><text:span text:style-name="T639">. Parama studijų kainai, jei asmens studijos yra mokamos. Šios Paramos suma vieniems studijų metams yra ne didesnė nei studento mokama metinė studijų kaina ir ne didesnė nei 530 BSI dydžių;</text:span></text:p>
      <text:p text:style-name="P640"><text:span text:style-name="T641">8.2</text:span><text:span text:style-name="T642">. Parama pragyvenimo išlaidoms. Šios Paramos suma vienam studijų mėnesiui yra ne didesnė nei 16 BSI dydžių per mėnesį ir ne daugiau nei 192 BSI vieniems studijų metams.<text:s/></text:span></text:p>
      <text:p text:style-name="P643"/>
      <text:p text:style-name="P644"><text:span text:style-name="T645">II</text:span><text:span text:style-name="T646"><text:s/>SKYRIUS</text:span></text:p>
      <text:p text:style-name="P647"><text:span text:style-name="T648">ASMENŲ, PRETENDUOJANČIŲ GAUTI PARAMĄ, PRAŠYMŲ PATEIKIMO IR VERTINIMO TVARKA</text:span></text:p>
      <text:p text:style-name="P649"/>
      <text:p text:style-name="P650"><text:span text:style-name="T651">9</text:span><text:span text:style-name="T652">.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53"><text:span text:style-name="T654">10</text:span><text:span text:style-name="T655">.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656"><text:span text:style-name="T657">11</text:span><text:span text:style-name="T658">. Asmenys kartu su Prašymu valstybine kalba, jeigu Įgaliota institucija nenustato kitaip, turi pateikti Įgaliotai institucijai (asmeniškai, registruotu paštu, per kurjerį arba elektroniniu paštu, pasirašydami saugiu elektroniniu parašu):</text:span></text:p>
      <text:p text:style-name="P659"><text:span text:style-name="T660">11.1</text:span><text:span text:style-name="T661">. asmens tapatybę patvirtinančio dokumento kopiją (reikalavimas netaikomas, kai teikiamas saugiu elektroniniu parašu pasirašytas Prašymas);</text:span></text:p>
      <text:p text:style-name="P662"><text:span text:style-name="T663">11.2</text:span><text:span text:style-name="T664">. kvietimą arba priėmimą studijuoti užsienio valstybės aukštojoje mokykloje patvirtinančio dokumento arba dokumento, patvirtinančio, kad asmuo jau studijuoja, kopiją;<text:s/></text:span></text:p>
      <text:p text:style-name="P665"><text:span text:style-name="T666">11.3</text:span><text:span text:style-name="T667">. dokumento, įrodančio lietuvių kalbos mokėjimą ne žemesniu nei B2 lygiu pagal Bendruosius Europos kalbų metmenis, kopiją (taikoma ne Lietuvos Respublikos piliečiams);</text:span></text:p>
      <text:p text:style-name="P668"><text:span text:style-name="T669">11.4</text:span><text:span text:style-name="T670">. motyvacinį laišką;</text:span></text:p>
      <text:p text:style-name="P671"><text:span text:style-name="T672">11.5</text:span><text:span text:style-name="T673">. informaciją apie studijų, kurioms prašoma skirti Paramą, pakopą, metinę studijų kainą, studijų pradžios ir pabaigos datą; <text:s/></text:span></text:p>
      <text:p text:style-name="P674"><text:span text:style-name="T675">11.6</text:span><text:span text:style-name="T676">. vieną iš šių rekomendacijų:</text:span></text:p>
      <text:p text:style-name="P677"><text:span text:style-name="T678">11.6.1</text:span><text:span text:style-name="T679">.  mokyklos, kurioje asmuo baigia (baigė) bendrojo ugdymo programą – jeigu asmuo yra įstojęs (pakviestas studijuoti) į pirmosios pakopos ar vientisąsias studijas ir anksčiau aukštojo mokslo kvalifikacijos nėra įgijęs;  </text:span></text:p>
      <text:p text:style-name="P680"><text:span text:style-name="T681">11.6.2</text:span><text:span text:style-name="T682">.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683"><text:span text:style-name="T684">11.6.3</text:span><text:span text:style-name="T685">. užsienio valstybės aukštosios mokyklos, kurioje asmuo šiuo metu studijuoja – jeigu asmuo šiuo metu studijuoja užsienio valstybės aukštojoje mokykloje ir šioms studijoms siekia gauti Paramą;</text:span></text:p>
      <text:p text:style-name="P686"><text:span text:style-name="T687">11.6.4</text:span><text:span text:style-name="T688">. darbovietės ar organizacijos, kurioje asmuo dirba (dirbo) ar atlieka (atliko) savanorišką veiklą.</text:span></text:p>
      <text:p text:style-name="P689"><text:span text:style-name="T690">11.7</text:span><text:span text:style-name="T691">. gyvenimo aprašymą;</text:span></text:p>
      <text:p text:style-name="P692"><text:span text:style-name="T693">11.8</text:span><text:span text:style-name="T694">. dokumento, patvirtinančio ar suteikiančio teisę nuolat gyventi Lietuvos Respublikoje, kopiją (taikoma tik kitų (ne Lietuvos Respublikos) Europos Sąjungos valstybių narių, Jungtinės Didžiosios Britanijos ir Šiaurės Airijos Karalystės,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695"><text:span text:style-name="T696">11.9</text:span><text:span text:style-name="T697">. dokumento, patvirtinančio ar suteikiančio šeimos nariui teisę gyventi Lietuvos Respublikoje, kopiją (taikoma tik kitų (ne Lietuvos Respublikos) Europos Sąjungos valstybių narių, Jungtinės Didžiosios Brit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698"><text:span text:style-name="T699">11.10</text:span><text:span text:style-name="T700">. šeimos nario statusą patvirtinančio dokumento kopiją (taikoma Lietuvos Respublikos ir kitų Europos Sąjungos valstybių narių, Jungtinės Didžiosios Britanijos ir Šiaurės Airijos Karalystės, Europos laisvosios prekybos asociacijos valstybių piliečių, dirbančių ir (arba) turinčių teisę nuolat gyventi Lietuvos Respublikoje, šeimos nariams).</text:span></text:p>
      <text:p text:style-name="P701"><text:span text:style-name="T702">12</text:span><text:span text:style-name="T703">. Jei asmuo Prašyme pažymi, kad atitinka Aprašo 20.3 papunktyje nustatytus kriterijus papildomam konkursiniam balui gauti, be Aprašo 11 punkte nurodytų dokumentų asmuo turi papildomai pateikti vieną iš šių dokumentų:<text:s/></text:span></text:p>
      <text:p text:style-name="P704"><text:span text:style-name="T705">12.1</text:span><text:span text:style-name="T706">. dokumentą, patvirtinantį, kad asmeniui paskirta socialinė pašalpa;</text:span></text:p>
      <text:p text:style-name="P707"><text:span text:style-name="T708">12.2</text:span><text:span text:style-name="T709">. dokumentą, patvirtinantį, kad asmeniui nustatytas 45 procentų ar mažesnis darbingumo lygis arba sunkus ar vidutinis neįgalumo lygis;</text:span></text:p>
      <text:p text:style-name="P710"><text:span text:style-name="T711">12.3</text:span><text:span text:style-name="T712">. dokumentus, patvirtinančius, kad asmeniui iki pilnametystės buvo nustatyta globa <text:s/>(rūpyba) arba jo abu tėvai ar vienas iš jų yra mirę.<text:s/></text:span></text:p>
      <text:p text:style-name="P713"><text:span text:style-name="T714">13</text:span><text:span text:style-name="T715">.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716"><text:span text:style-name="T717">14</text:span><text:span text:style-name="T718">. Įgaliota institucija patikrina asmens Prašyme ir dokumentuose, nurodytuose Aprašo 11 ir 12 punktuose, esančią <text:s/>informaciją:</text:span></text:p>
      <text:p text:style-name="P719"><text:span text:style-name="T720">14.1</text:span><text:span text:style-name="T721">.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722"><text:span text:style-name="T723">14.2</text:span><text:span text:style-name="T724">.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725"><text:span text:style-name="T726">14.3</text:span><text:span text:style-name="T727">.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728"><text:span text:style-name="T729">14.3.1</text:span><text:span text:style-name="T730">. Lietuvos Respublikos aukštąją mokyklą, kuri vykdo panašią studijų programą;</text:span></text:p>
      <text:p text:style-name="P731"><text:span text:style-name="T732">14.3.2</text:span><text:span text:style-name="T733">. <text:s/>Lietuvos Respublikos valstybės institucijas ar įstaigas, nevyriausybines organizacijas, kurių veiklos srityje yra su asmens studijų programa susiję klausimai;</text:span></text:p>
      <text:p text:style-name="P734"><text:span text:style-name="T735">14.3.3</text:span><text:span text:style-name="T736">.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737"><text:span text:style-name="T738">15</text:span><text:span text:style-name="T739">.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740"><text:span text:style-name="T741">16</text:span><text:span text:style-name="T742">.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743"><text:span text:style-name="T744">17</text:span><text:span text:style-name="T745">.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746"><text:span text:style-name="T747">18</text:span><text:span text:style-name="T748">. Pirmasis Komisijos posėdis atitinkamais kalendoriniais metais sušaukiamas ne vėliau kaip per 20 darbo dienų nuo Prašymų priėmimo termino pabaigos.<text:s/></text:span></text:p>
      <text:p text:style-name="P749"><text:span text:style-name="T750">19</text:span><text:span text:style-name="T751">.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752"><text:span text:style-name="T753">20</text:span><text:span text:style-name="T754">. Komisija nagrinėja asmenų Prašymus ir dokumentus ir skiria jiems šiuos balus:</text:span></text:p>
      <text:p text:style-name="P755"><text:span text:style-name="T756">20.1</text:span><text:span text:style-name="T757">.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758"><text:span text:style-name="T759">20.2</text:span><text:span text:style-name="T760">.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761"><text:span text:style-name="T762">20.3</text:span><text:span text:style-name="T763"><text:s/>papildomi 20 balų skiriami asmenims, kurie atitinka bet vieną iš šių sąlygų:</text:span></text:p>
      <text:p text:style-name="P764"><text:span text:style-name="T765">20.3.1</text:span><text:span text:style-name="T766">. yra iš nepasiturinčių šeimų ar vieni gyvenantys asmenys, turintys teisę gauti arba gaunantys socialinę pašalpą pagal Lietuvos Respublikos piniginės socialinės paramos nepasiturintiems gyventojams įstatymą;</text:span></text:p>
      <text:p text:style-name="P767"><text:span text:style-name="T768">20.3.2</text:span><text:span text:style-name="T769">. turi teisės aktų nustatyta tvarka nustatytą 45 procentų ar mažesnį darbingumo lygį arba sunkų ar vidutinį neįgalumo lygį;<text:s/></text:span></text:p>
      <text:p text:style-name="P770"><text:span text:style-name="T771">20.3.3</text:span><text:span text:style-name="T772">. yra ne vyresni kaip 25 metų ir jiems iki pilnametystės įstatymų nustatyta tvarka buvo nustatyta globa (rūpyba) arba jų abu tėvai ar vienas iš jų yra mirę.</text:span></text:p>
      <text:p text:style-name="P773"><text:span text:style-name="T774">21</text:span><text:span text:style-name="T775">. Komisijos sprendimai dėl Paramos skyrimo asmenims priimami įvertinus posėdžio metu dalyvavusių Komisijos narių kiekvienam dokumentus pateikusiam asmeniui surašytus konkursinius balus:</text:span></text:p>
      <text:p text:style-name="P776"><text:span text:style-name="T777">21.1</text:span><text:span text:style-name="T778">. Aprašo 20.1 ir 20.3 papunkčiuose nustatyti asmens pateiktų dokumentų vertinimo balai surašomi bendru posėdyje dalyvaujančių Komisijos narių sprendimu;</text:span></text:p>
      <text:p text:style-name="P779"><text:span text:style-name="T780">21.2</text:span><text:span text:style-name="T781">. Aprašo 20.2 papunktyje nustatyti asmens pateiktų dokumentų vertinimo balai surašomi kiekvieno posėdyje dalyvaujančio Komisijos nario atskirai, iš jų išvedamas aritmetinis vidurkis;</text:span></text:p>
      <text:p text:style-name="P782"><text:span text:style-name="T783">21.3</text:span><text:span text:style-name="T784">. Aprašo 20 punkte nurodyti balai sumuojami į bendrą asmens konkursinį balą.</text:span></text:p>
      <text:p text:style-name="P785"><text:span text:style-name="T786">22</text:span><text:span text:style-name="T787">.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788"><text:span text:style-name="T789">23</text:span><text:span text:style-name="T790">. Iš Konkurse dalyvaujančių asmenų pagal jų konkursinius balus sudaromos dvi pagrindinės konkursinės eilės:<text:s/></text:span></text:p>
      <text:p text:style-name="P791"><text:span text:style-name="T792">23.1</text:span><text:span text:style-name="T793">. asmenų, kurie yra įstoję (pakviesti studijuoti) ar studijuoja Aprašo 4.1 papunktyje nurodytose aukštosiose mokyklose, konkursinė eilė;</text:span></text:p>
      <text:p text:style-name="P794"><text:span text:style-name="T795">23.2</text:span><text:span text:style-name="T796">. asmenų, kurie yra įstoję (pakviesti studijuoti) ar studijuoja Aprašo 4.2 papunktyje nurodytose aukštosiose mokyklose, konkursinė eilė.</text:span></text:p>
      <text:p text:style-name="P797"><text:span text:style-name="T798">24</text:span><text:span text:style-name="T799">.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800"><text:span text:style-name="T801">25</text:span><text:span text:style-name="T802">.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803"><text:span text:style-name="T804">26</text:span><text:span text:style-name="T805">.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806"><text:span text:style-name="T807">27</text:span><text:span text:style-name="T808">.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809"><text:span text:style-name="T810">28</text:span><text:span text:style-name="T81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812"><text:span text:style-name="T813">29</text:span><text:span text:style-name="T814">. Lėšos Paramai mokėti į pagrindines konkursines eiles įrašytiems asmenims paskirstomos taip:</text:span></text:p>
      <text:p text:style-name="P815"><text:span text:style-name="T816">29.1</text:span><text:span text:style-name="T817">.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pan></text:p>
      <text:p text:style-name="P818"><text:span text:style-name="T819">29.2</text:span><text:span text:style-name="T820"><text:s/>asmenims, įrašytiems į Aprašo 23.1 papunktyje nurodytą konkursinę eilę, skiriama likusi lėšų dalis.<text:s/></text:span></text:p>
      <text:p text:style-name="P821"><text:span text:style-name="T822">30</text:span><text:span text:style-name="T823">.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824"><text:span text:style-name="T825">31</text:span><text:span text:style-name="T826">. Priėmusi sprendimą skirti Paramą, Įgaliota institucija ne vėliau kaip per 5 darbo dienas elektroniniu paštu informuoja apie tai visus Konkurse dalyvavusius asmenis.<text:s/></text:span></text:p>
      <text:p text:style-name="P827"><text:span text:style-name="T828">32</text:span><text:span text:style-name="T829">.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830"><text:span text:style-name="T831">33</text:span><text:span text:style-name="T832">.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833"><text:span text:style-name="T834">34</text:span><text:span text:style-name="T835">.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836"/>
      <text:p text:style-name="P837"><text:span text:style-name="T838">III</text:span><text:span text:style-name="T839"><text:s/>SKYRIUS</text:span></text:p>
      <text:p text:style-name="P840"><text:span text:style-name="T841">PARAMOS MOKĖJIMO TVARKA IR SUTARTIES DĖL PARAMOS SKYRIMO SĄLYGOS</text:span></text:p>
      <text:p text:style-name="P842"/>
      <text:p text:style-name="P843"><text:span text:style-name="T844">35</text:span><text:span text:style-name="T845">.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846"><text:span text:style-name="T847">36</text:span><text:span text:style-name="T848">. Sutarties nuostatos turi atitikti Lietuvos Respublikos civilinio kodekso ir Lietuvos Respublikos mokslo ir studijų įstatymo ir juos įgyvendinančių teisės aktų nuostatas.</text:span></text:p>
      <text:p text:style-name="P849"><text:span text:style-name="T850">37</text:span><text:span text:style-name="T851">. Sutartis sudaroma laikotarpiui, kol asmuo įgis aukštojo mokslo kvalifikaciją ir įvykdys kitus Sutarties įsipareigojimus. Sutartis pasibaigia įvykdžius visus šalių įsipareigojimus.</text:span></text:p>
      <text:p text:style-name="P852"><text:span text:style-name="T853">38</text:span><text:span text:style-name="T854">. Sutartyje su asmeniu turi būti nustatyta:</text:span></text:p>
      <text:p text:style-name="P855"><text:span text:style-name="T856">38.1</text:span><text:span text:style-name="T857">. Sutarties šalys ir jų rekvizitai;</text:span></text:p>
      <text:p text:style-name="P858"><text:span text:style-name="T859">38.2</text:span><text:span text:style-name="T860">. Paramos rūšis ir dydis, Paramos mokėjimo laikotarpiai, datos;</text:span></text:p>
      <text:p text:style-name="P861"><text:span text:style-name="T862">38.3</text:span><text:span text:style-name="T863">. tikslus studijų laikotarpis, Sutarties galiojimo terminas;</text:span></text:p>
      <text:p text:style-name="P864"><text:span text:style-name="T865">38.4</text:span><text:span text:style-name="T866">. Sutarties pakeitimo ir nutraukimo tvarka;</text:span></text:p>
      <text:p text:style-name="P867"><text:span text:style-name="T868">38.5</text:span><text:span text:style-name="T869">. ginčų dėl šalių interesų pažeidimų sprendimo tvarka;</text:span></text:p>
      <text:p text:style-name="P870"><text:span text:style-name="T871">38.6</text:span><text:span text:style-name="T872">. Įgaliotos institucijos ir asmens teisės, pareigos, įsipareigojimai ir atsakomybė;</text:span></text:p>
      <text:p text:style-name="P873"><text:span text:style-name="T874">38.7</text:span><text:span text:style-name="T875">. toliau šiame skyriuje nurodytos Paramos mokėjimo, mokėjimo nutraukimo, sustabdymo, atnaujinimo ir grąžinimo sąlygos;</text:span></text:p>
      <text:p text:style-name="P876"><text:span text:style-name="T877">38.8</text:span><text:span text:style-name="T878">. kitos Sutarties sąlygos.</text:span></text:p>
      <text:p text:style-name="P879"><text:span text:style-name="T880">39</text:span><text:span text:style-name="T881">.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882"><text:span text:style-name="T883">40</text:span><text:span text:style-name="T884">. Įgaliota institucija perskaičiuoja Sutartyje nurodytą Paramos dydį iki jos išmokėjimo, kai:<text:s/></text:span></text:p>
      <text:p text:style-name="P885"><text:span text:style-name="T886">40.1</text:span><text:span text:style-name="T887">. aukštoji mokykla sumažina asmens einamųjų studijų metų kainą. Asmeniui išmokama ne didesnė nei aukštosios mokyklos nustatyto dydžio Parama studijų kainai;</text:span></text:p>
      <text:p text:style-name="P888"><text:span text:style-name="T889">40.2</text:span><text:span text:style-name="T890">.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891"><text:span text:style-name="T892">41</text:span><text:span text:style-name="T893">. Sutartyje nurodytas Paramos dydis neperskaičiuojamas, kai:</text:span></text:p>
      <text:p text:style-name="P894"><text:span text:style-name="T895">41.1</text:span><text:span text:style-name="T896">. aukštosios mokyklos nustatyta studijų kaina padidėja. Asmeniui išmokama jam paskirta Parama studijų kainai ir susidaręs kainų skirtumas nekompensuojamas;</text:span></text:p>
      <text:p text:style-name="P897"><text:span text:style-name="T898">41.2</text:span><text:span text:style-name="T899">. studijų metu asmeniui nustatoma vėlesnė nei teikiant Prašymą nurodyta studijų pabaigos data. Asmeniui išmokama Sutartyje nurodyto dydžio Parama.</text:span></text:p>
      <text:p text:style-name="P900"><text:span text:style-name="T901">42</text:span><text:span text:style-name="T902">. Asmuo privalo:<text:s/></text:span></text:p>
      <text:p text:style-name="P903"><text:span text:style-name="T904">42.1</text:span><text:span text:style-name="T905"><text:s/>per 10 darbo dienų nuo kiekvieno semestro pradžios Įgaliotai institucijai pateikti užsienio valstybės aukštosios mokyklos patvirtinimą apie asmens studento statusą;</text:span></text:p>
      <text:p text:style-name="P906"><text:span text:style-name="T907">42.2</text:span><text:span text:style-name="T908">. likus ne mažiau kaip 10 darbo dienų iki naujų studijų metų pradžios pateikti Įgaliotai institucijai užsienio valstybės aukštosios mokyklos patvirtintą informaciją apie asmens tais metais mokėtiną metinę studijų kainą;</text:span></text:p>
      <text:p text:style-name="P909"><text:span text:style-name="T910">42.3</text:span><text:span text:style-name="T911">.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912"><text:span text:style-name="T913">42.4</text:span><text:span text:style-name="T914">. per 5 darbo dienas informuoti Įgaliotą instituciją apie pasikeitusią studijų pabaigos datą;</text:span></text:p>
      <text:p text:style-name="P915"><text:span text:style-name="T916">42.5</text:span><text:span text:style-name="T917">. per 20 darbo dienų nuo studijų užsienyje baigimo dienos pateikti Įgaliotai institucijai aukštojo mokslo kvalifikaciją patvirtinantį dokumentą;</text:span></text:p>
      <text:p text:style-name="P918"><text:span text:style-name="T919">42.6</text:span><text:span text:style-name="T920">.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921"><text:span text:style-name="T922">42.7</text:span><text:span text:style-name="T923">. informuoti Įgaliotą instituciją ir pateikti tai patvirtinančius dokumentus:</text:span></text:p>
      <text:p text:style-name="P924"><text:span text:style-name="T925">42.7.1</text:span><text:span text:style-name="T926">. įsidarbinus – per mėnesį nuo įsidarbinimo pradžios;</text:span></text:p>
      <text:p text:style-name="P927"><text:span text:style-name="T928">42.7.2</text:span><text:span text:style-name="T929">. pakeitus darbovietę – per 5 darbo dienas nuo darbovietės pakeitimo dienos;</text:span></text:p>
      <text:p text:style-name="P930"><text:span text:style-name="T931">42.7.3</text:span><text:span text:style-name="T932">. <text:s/>įvykdžius įsipareigojimą dirbti ne trumpiau kaip 3 metus per 5 metų laikotarpį – per 5 darbo dienas nuo šio įsipareigojimo įvykdymo.</text:span></text:p>
      <text:p text:style-name="P933"><text:span text:style-name="T934">43</text:span><text:span text:style-name="T935">. Įgaliota institucija laikinai sustabdo Paramos mokėjimą, kai:</text:span></text:p>
      <text:p text:style-name="P936"><text:span text:style-name="T937">43.1</text:span><text:span text:style-name="T938">. asmuo sustabdo studijas ar išeina akademinių atostogų ne ilgesniam nei 12 mėnesių laikotarpiui iš eilės, išskyrus 43.2 ir 43.3 papunkčiuose nurodytus atvejus;</text:span></text:p>
      <text:p text:style-name="P939"><text:span text:style-name="T940">43.2</text:span><text:span text:style-name="T941">. asmuo sustabdo studijas ar išeina akademinių atostogų dėl nėštumo ir gimdymo ar atostogų vaikui prižiūrėti, iki jam sueis 3 metai;<text:s/></text:span></text:p>
      <text:p text:style-name="P942"><text:span text:style-name="T943">43.3</text:span><text:span text:style-name="T944">. asmuo sustabdo studijas dėl privalomosios pradinės karo tarnybos atlikimo Lietuvos Respublikos karo prievolės įstatymo nustatyta tvarka;</text:span></text:p>
      <text:p text:style-name="P945"><text:span text:style-name="T946">43.4</text:span><text:span text:style-name="T947">. asmuo nevykdo Aprašo 42.1 ir 42.2 papunkčiuose nurodytų pareigų.</text:span></text:p>
      <text:p text:style-name="P948"><text:span text:style-name="T949">44</text:span><text:span text:style-name="T950">. Pasibaigus <text:s/>Aprašo 43.1–43.3 papunkčiuose punkte nurodytoms aplinkybėms ir (arba) asmeniui įvykdžius Aprašo 42.1 ir 42.2 papunkčiuose nustatytas pareigas, Paramos mokėjimas atnaujinamas:<text:s/></text:span></text:p>
      <text:p text:style-name="P951"><text:span text:style-name="T952">44.1</text:span><text:span text:style-name="T953">.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954"><text:span text:style-name="T955">44.2</text:span><text:span text:style-name="T956">. <text:s/>jei Parama už studijų metus, kuriais atsirado Aprašo 43 punkte nurodytos aplinkybės, nebuvo išmokėta, Parama už šiuos studijų metus išmokama šia tvarka:<text:s/></text:span></text:p>
      <text:p text:style-name="P957"><text:span text:style-name="T958">44.2.1</text:span><text:span text:style-name="T959">.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960"><text:span text:style-name="T961">44.2.2</text:span><text:span text:style-name="T962">.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963"><text:span text:style-name="T964">45</text:span><text:span text:style-name="T965">. Įgaliota institucija nutraukia Paramos mokėjimą, kai:</text:span></text:p>
      <text:p text:style-name="P966"><text:span text:style-name="T967">45.1</text:span><text:span text:style-name="T968"><text:s/>asmuo yra pašalinamas iš užsienio valstybės aukštosios mokyklos arba nutraukia studijas;<text:s/></text:span></text:p>
      <text:p text:style-name="P969"><text:span text:style-name="T970">45.2</text:span><text:span text:style-name="T971">. paaiškėja, kad asmuo pateikė klaidingus Aprašo 11 ir 12 punktuose nurodytus dokumentus;</text:span></text:p>
      <text:p text:style-name="P972"><text:span text:style-name="T973">45.3</text:span><text:span text:style-name="T974">. asmuo sustabdo studijas ar išeina akademinių atostogų ilgesniam nei 12 mėnesių laikotarpiui iš eilės, išskyrus Aprašo 43.2 ir 43.3 papunkčiuose nurodytus atvejus.</text:span></text:p>
      <text:p text:style-name="P975"><text:span text:style-name="T976">46</text:span><text:span text:style-name="T977">. Šalis gali nutraukti sutartį, jeigu kita šalis sutarties neįvykdo ar netinkamai įvykdo, ir tai yra esminis sutarties pažeidimas.</text:span></text:p>
      <text:p text:style-name="P978"><text:span text:style-name="T979">47</text:span><text:span text:style-name="T980">.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981"><text:span text:style-name="T982">48</text:span><text:span text:style-name="T983">.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984"><text:span text:style-name="T985">49</text:span><text:span text:style-name="T986">. Paramos gavėjas privalo grąžinti Paramą per 3 metus nuo įspėjimo išsiuntimo. Negrąžinus Paramos per šį terminą, Įgaliota institucija ją išieško teisės aktų nustatyta tvarka.</text:span></text:p>
      <text:p text:style-name="P987"><text:span text:style-name="T988">50</text:span><text:span text:style-name="T989">. Asmuo atleidžiamas nuo prievolės grąžinti Paramą šiais atvejais:</text:span></text:p>
      <text:p text:style-name="P990"><text:span text:style-name="T991">50.1</text:span><text:span text:style-name="T992">.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993"><text:span text:style-name="T994">50.2</text:span><text:span text:style-name="T99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996"><text:span text:style-name="T997">51</text:span><text:span text:style-name="T998">. Asmeniui mirus, Aprašo 47 punkte nurodyta prievolė grąžinti lėšas jo įpėdiniams neperkeliama.</text:span></text:p>
      <text:p text:style-name="P999"><text:span text:style-name="T1000">52</text:span><text:span text:style-name="T1001">. Įsipareigojimo įsidarbinti, nurodyto Aprašo 42.6 papunktyje, vykdymo terminas atidedamas vieną kartą:</text:span></text:p>
      <text:p text:style-name="P1002"><text:span text:style-name="T1003">52.1</text:span><text:span text:style-name="T1004">. ne ilgesniam kaip 6 mėnesių laikotarpiui nuo aukštojo mokslo kvalifikacijos įgijimo dienos, kai asmeniui per nurodytą terminą įsidarbinti nepavyko, tačiau jis aktyviai ieškojo darbo;</text:span></text:p>
      <text:p text:style-name="P1005"><text:span text:style-name="T1006">52.2</text:span><text:span text:style-name="T1007">. ne ilgesniam nei 6 mėnesių laikotarpiui nuo aukštesnės pakopos studijų pabaigos, jei asmuo tęsia aukštesnės pakopos studijas;</text:span></text:p>
      <text:p text:style-name="P1008"><text:span text:style-name="T1009">52.3</text:span><text:span text:style-name="T1010">. ne ilgesniam nei 2 metų laikotarpiui nuo aukštojo mokslo kvalifikacijos įgijimo dienos, jei asmuo atlieka praktiką ar stažuotę pagal studijų metu įgytą aukštojo mokslo kvalifikaciją;</text:span></text:p>
      <text:p text:style-name="P1011"><text:span text:style-name="T1012">52.4</text:span><text:span text:style-name="T1013">. ne ilgesniam nei 6 mėnesių laikotarpiui nuo šių <text:s/>aplinkybių pasibaigimo:<text:s/></text:span></text:p>
      <text:p text:style-name="P1014"><text:span text:style-name="T1015">52.4.1</text:span><text:span text:style-name="T1016">. asmuo atlieka privalomąją pradinę karo tarnybą Lietuvos Respublikos karo prievolės įstatymo nustatyta tvarka;</text:span></text:p>
      <text:p text:style-name="P1017"><text:span text:style-name="T1018">52.4.2</text:span><text:span text:style-name="T1019">. asmuo negali dirbti dėl ligos, gydytojui ar gydytojų konsultacinei komisijai rekomendavus;<text:s/></text:span></text:p>
      <text:p text:style-name="P1020"><text:span text:style-name="T1021">52.4.3</text:span><text:span text:style-name="T1022">. asmuo išleistas nėštumo ir gimdymo atostogų;</text:span></text:p>
      <text:p text:style-name="P1023"><text:span text:style-name="T1024">52.4.4</text:span><text:span text:style-name="T1025">. asmuo augina vaiką (įvaikį) iki 3 metų ar neįgalų vaiką iki aštuoniolikos metų;<text:s/></text:span></text:p>
      <text:p text:style-name="P1026"><text:span text:style-name="T1027">52.4.5</text:span><text:span text:style-name="T1028">.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029"><text:span text:style-name="T1030">53</text:span><text:span text:style-name="T1031">.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032"><text:span text:style-name="T1033">54</text:span><text:span text:style-name="T1034">. Asmeniui nevykdant Aprašo 42.4 papunktyje nurodyto įsipareigojimo susidariusios permokos grąžinamos Įgaliotai institucijai Sutartyje nustatyta tvarka.</text:span></text:p>
      <text:p text:style-name="P1035"/>
      <text:p text:style-name="P1036"><text:span text:style-name="T1037">IV</text:span><text:span text:style-name="T1038"><text:s/>SKYRIUS</text:span></text:p>
      <text:p text:style-name="P1039"><text:span text:style-name="T1040">BAIGIAMOSIOS NUOSTATOS</text:span></text:p>
      <text:p text:style-name="P1041"/>
      <text:p text:style-name="P1042"><text:span text:style-name="T1043">55</text:span><text:span text:style-name="T1044">.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1045"><text:span text:style-name="T1046">56</text:span><text:span text:style-name="T1047">. Aprašo nustatyta tvarka <text:s/>Įgaliotai institucijai pateikti dokumentai saugomi Lietuvos Respublikos dokumentų ir archyvų įstatymo nustatyta tvarka ir terminais.</text:span></text:p>
      <text:p text:style-name="P1048"/>
      <text:p text:style-name="P1049"><text:span text:style-name="T1050">________________</text:span></text:p>
      <text:p text:style-name="P1051">PATVIRTINTA</text:p>
      <text:p text:style-name="P1057">Lietuvos Respublikos Vyriausybės</text:p>
      <text:p text:style-name="P1058">2017 m. kovo 1 d. nutarimu Nr. 149<text:s/></text:p>
      <text:p text:style-name="P1059">(Lietuvos Respublikos Vyriausybės</text:p>
      <text:p text:style-name="P1060"><text:span text:style-name="T1061">2019 m. gegužės 29 d.<text:s/></text:span><text:span text:style-name="T1062">nutarimo Nr. 515 redakcija)</text:span></text:p>
      <text:p text:style-name="P1063"/>
      <text:p text:style-name="P1064"><text:span text:style-name="T1065">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076"><text:span text:style-name="T1077">2</text:span><text:span text:style-name="T1078">.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079"><text:span text:style-name="T1080">3</text:span><text:span text:style-name="T1081">. Lėšas, skirtas Paramai, konkurso tvarka skiria Lietuvos Respublikos švietimo, mokslo ir sporto ministerijos įgaliota institucija (toliau – Įgaliota institucija).</text:span></text:p>
      <text:p text:style-name="P1082"><text:span text:style-name="T1083">4</text:span><text:span text:style-name="T1084">.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085"><text:span text:style-name="T1086">4.1</text:span><text:span text:style-name="T1087">.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088"><text:span text:style-name="T1089">4.2</text:span><text:span text:style-name="T1090">.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091"><text:span text:style-name="T1092">5</text:span><text:span text:style-name="T1093">. Teisės pretenduoti į Paramą neturi asmenys, kurie:</text:span></text:p>
      <text:p text:style-name="P1094"><text:span text:style-name="T1095">5.1</text:span><text:span text:style-name="T1096">. pakartotinai studijuoja pagal tos pačios pakopos studijų programą, jeigu daugiau kaip pusę tos studijų programos kreditų įgijo valstybės biudžeto lėšomis;</text:span></text:p>
      <text:p text:style-name="P1097"><text:span text:style-name="T1098">5.2</text:span><text:span text:style-name="T1099">. pakartotinai studijuoja pagal tos pačios pakopos studijų programą, jeigu ankstesnių studijų metu asmeniui buvo skirta Parama;</text:span></text:p>
      <text:p text:style-name="P1100"><text:span text:style-name="T1101">5.3</text:span><text:span text:style-name="T1102">. vienu metu studijuoja pagal kelias tos pačios pakopos studijų programas ir bent viena jų finansuojama valstybės biudžeto lėšomis ar šiai programai skirta Parama.</text:span></text:p>
      <text:p text:style-name="P1103"><text:span text:style-name="T1104">6</text:span><text:span text:style-name="T1105">. Asmenų, įstojusių (pakviestų studijuoti) į pirmą kursą, studijoms užsienyje Parama skiriama visam studijų laikotarpiui. Jeigu Parama skiriama jau studijuojantiems asmenims, ji mokama nuo to kurso, kuriame studijuodamas asmuo gaus Paramą.</text:span></text:p>
      <text:p text:style-name="P1106"><text:span text:style-name="T1107">7</text:span><text:span text:style-name="T1108">. Parama mokama iš Lietuvos Respublikos švietimo, mokslo ir sporto ministerijai skirtų valstybės biudžeto asignavimų ir (arba) kitų teisėtai gautų lėšų.</text:span></text:p>
      <text:p text:style-name="P1109"><text:span text:style-name="T1110">8</text:span><text:span text:style-name="T1111">. Asmeniui skiriama jo prašyme nurodytos rūšies ir dydžio parama (išskyrus Aprašo 32 punkte nurodytą atvejį), ne didesnė nei 530 bazinės socialinės išmokos dydžių (toliau – BSI) vieniems studijų metams:</text:span></text:p>
      <text:p text:style-name="P1112"><text:span text:style-name="T1113">8.1</text:span><text:span text:style-name="T1114">. Parama studijų kainai, jei asmens studijos yra mokamos. Šios Paramos suma vieniems studijų metams yra ne didesnė nei studento mokama metinė studijų kaina ir ne didesnė nei 530 BSI dydžių;</text:span></text:p>
      <text:p text:style-name="P1115"><text:span text:style-name="T1116">8.2</text:span><text:span text:style-name="T1117">. Parama pragyvenimo išlaidoms. Šios Paramos suma vienam studijų mėnesiui yra ne didesnė nei 16 BSI dydžių per mėnesį ir ne daugiau nei 192 BSI vieniems studijų metams.<text:s/></text:span></text:p>
      <text:p text:style-name="P1118"/>
      <text:p text:style-name="P1119"><text:span text:style-name="T1120">II</text:span><text:span text:style-name="T1121"><text:s/>SKYRIUS</text:span></text:p>
      <text:p text:style-name="P1122"><text:span text:style-name="T1123">ASMENŲ, PRETENDUOJANČIŲ GAUTI PARAMĄ, PRAŠYMŲ PATEIKIMO IR VERTINIMO TVARKA</text:span></text:p>
      <text:p text:style-name="P1124"/>
      <text:p text:style-name="P1125"><text:span text:style-name="T1126">9</text:span><text:span text:style-name="T1127">.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128"><text:span text:style-name="T1129">10</text:span><text:span text:style-name="T1130">.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131"><text:span text:style-name="T1132">11</text:span><text:span text:style-name="T1133">. Asmenys kartu su Prašymu valstybine kalba, jeigu Įgaliota institucija nenustato kitaip, turi pateikti Įgaliotai institucijai (asmeniškai, registruotu paštu, per kurjerį arba elektroniniu paštu, pasirašydami saugiu elektroniniu parašu):</text:span></text:p>
      <text:p text:style-name="P1134"><text:span text:style-name="T1135">11.1</text:span><text:span text:style-name="T1136">. asmens tapatybę patvirtinančio dokumento kopiją (reikalavimas netaikomas, kai teikiamas saugiu elektroniniu parašu pasirašytas Prašymas);</text:span></text:p>
      <text:p text:style-name="P1137"><text:span text:style-name="T1138">11.2</text:span><text:span text:style-name="T1139">. kvietimą arba priėmimą studijuoti užsienio valstybės aukštojoje mokykloje patvirtinančio dokumento arba dokumento, patvirtinančio, kad asmuo jau studijuoja, kopiją;<text:s/></text:span></text:p>
      <text:p text:style-name="P1140"><text:span text:style-name="T1141">11.3</text:span><text:span text:style-name="T1142">. dokumento, įrodančio lietuvių kalbos mokėjimą ne žemesniu nei B2 lygiu pagal Bendruosius Europos kalbų metmenis, kopiją (taikoma ne Lietuvos Respublikos piliečiams);</text:span></text:p>
      <text:p text:style-name="P1143"><text:span text:style-name="T1144">11.4</text:span><text:span text:style-name="T1145">. motyvacinį laišką;</text:span></text:p>
      <text:p text:style-name="P1146"><text:span text:style-name="T1147">11.5</text:span><text:span text:style-name="T1148">. informaciją apie studijų, kurioms prašoma skirti Paramą, pakopą, metinę studijų kainą, studijų pradžios ir pabaigos datą; <text:s/></text:span></text:p>
      <text:p text:style-name="P1149"><text:span text:style-name="T1150">11.6</text:span><text:span text:style-name="T1151">. vieną iš šių rekomendacijų:</text:span></text:p>
      <text:p text:style-name="P1152"><text:span text:style-name="T1153">11.6.1</text:span><text:span text:style-name="T1154">.  mokyklos, kurioje asmuo baigia (baigė) bendrojo ugdymo programą – jeigu asmuo yra įstojęs (pakviestas studijuoti) į pirmosios pakopos ar vientisąsias studijas ir anksčiau aukštojo mokslo kvalifikacijos nėra įgijęs;  </text:span></text:p>
      <text:p text:style-name="P1155"><text:span text:style-name="T1156">11.6.2</text:span><text:span text:style-name="T1157">.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1158"><text:span text:style-name="T1159">11.6.3</text:span><text:span text:style-name="T1160">. užsienio valstybės aukštosios mokyklos, kurioje asmuo šiuo metu studijuoja – jeigu asmuo šiuo metu studijuoja užsienio valstybės aukštojoje mokykloje ir šioms studijoms siekia gauti Paramą;</text:span></text:p>
      <text:p text:style-name="P1161"><text:span text:style-name="T1162">11.6.4</text:span><text:span text:style-name="T1163">. darbovietės ar organizacijos, kurioje asmuo dirba (dirbo) ar atlieka (atliko) savanorišką veiklą.</text:span></text:p>
      <text:p text:style-name="P1164"><text:span text:style-name="T1165">11.7</text:span><text:span text:style-name="T1166">. gyvenimo aprašymą;</text:span></text:p>
      <text:p text:style-name="P1167"><text:span text:style-name="T1168">11.8</text:span><text:span text:style-name="T1169">.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1170"><text:span text:style-name="T1171">11.9</text:span><text:span text:style-name="T1172">.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173"><text:span text:style-name="T1174">11.10</text:span><text:span text:style-name="T1175">.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1176"><text:span text:style-name="T1177">12</text:span><text:span text:style-name="T1178">. Jei asmuo Prašyme pažymi, kad atitinka Aprašo 20.3 papunktyje nustatytus kriterijus papildomam konkursiniam balui gauti, be Aprašo 11 punkte nurodytų dokumentų asmuo turi papildomai pateikti vieną iš šių dokumentų:<text:s/></text:span></text:p>
      <text:p text:style-name="P1179"><text:span text:style-name="T1180">12.1</text:span><text:span text:style-name="T1181">. dokumentą, patvirtinantį, kad asmeniui paskirta socialinė pašalpa;</text:span></text:p>
      <text:p text:style-name="P1182"><text:span text:style-name="T1183">12.2</text:span><text:span text:style-name="T1184">. dokumentą, patvirtinantį, kad asmeniui nustatytas 45 procentų ar mažesnis darbingumo lygis arba sunkus ar vidutinis neįgalumo lygis;</text:span></text:p>
      <text:p text:style-name="P1185"><text:span text:style-name="T1186">12.3</text:span><text:span text:style-name="T1187">. dokumentus, patvirtinančius, kad asmeniui iki pilnametystės buvo nustatyta globa <text:s/>(rūpyba) arba jo abu tėvai ar vienas iš jų yra mirę.<text:s/></text:span></text:p>
      <text:p text:style-name="P1188"><text:span text:style-name="T1189">13</text:span><text:span text:style-name="T1190">.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1191"><text:span text:style-name="T1192">14</text:span><text:span text:style-name="T1193">. Įgaliota institucija patikrina asmens Prašyme ir dokumentuose, nurodytuose Aprašo 11 ir 12 punktuose, esančią <text:s/>informaciją:</text:span></text:p>
      <text:p text:style-name="P1194"><text:span text:style-name="T1195">14.1</text:span><text:span text:style-name="T1196">.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1197"><text:span text:style-name="T1198">14.2</text:span><text:span text:style-name="T1199">.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1200"><text:span text:style-name="T1201">14.3</text:span><text:span text:style-name="T1202">.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1203"><text:span text:style-name="T1204">14.3.1</text:span><text:span text:style-name="T1205">. Lietuvos Respublikos aukštąją mokyklą, kuri vykdo panašią studijų programą;</text:span></text:p>
      <text:p text:style-name="P1206"><text:span text:style-name="T1207">14.3.2</text:span><text:span text:style-name="T1208">. <text:s/>Lietuvos Respublikos valstybės institucijas ar įstaigas, nevyriausybines organizacijas, kurių veiklos srityje yra su asmens studijų programa susiję klausimai;</text:span></text:p>
      <text:p text:style-name="P1209"><text:span text:style-name="T1210">14.3.3</text:span><text:span text:style-name="T1211">.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1212"><text:span text:style-name="T1213">15</text:span><text:span text:style-name="T1214">.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1215"><text:span text:style-name="T1216">16</text:span><text:span text:style-name="T1217">.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1218"><text:span text:style-name="T1219">17</text:span><text:span text:style-name="T1220">.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1221"><text:span text:style-name="T1222">18</text:span><text:span text:style-name="T1223">. Pirmasis Komisijos posėdis atitinkamais kalendoriniais metais sušaukiamas ne vėliau kaip per 20 darbo dienų nuo Prašymų priėmimo termino pabaigos.<text:s/></text:span></text:p>
      <text:p text:style-name="P1224"><text:span text:style-name="T1225">19</text:span><text:span text:style-name="T1226">.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1227"><text:span text:style-name="T1228">20</text:span><text:span text:style-name="T1229">. Komisija nagrinėja asmenų Prašymus ir dokumentus ir skiria jiems šiuos balus:</text:span></text:p>
      <text:p text:style-name="P1230"><text:span text:style-name="T1231">20.1</text:span><text:span text:style-name="T1232">.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1233"><text:span text:style-name="T1234">20.2</text:span><text:span text:style-name="T1235">.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1236"><text:span text:style-name="T1237">20.3</text:span><text:span text:style-name="T1238"><text:s/>papildomi 20 balų skiriami asmenims, kurie atitinka bet vieną iš šių sąlygų:</text:span></text:p>
      <text:p text:style-name="P1239"><text:span text:style-name="T1240">20.3.1</text:span><text:span text:style-name="T1241">. yra iš nepasiturinčių šeimų ar vieni gyvenantys asmenys, turintys teisę gauti arba gaunantys socialinę pašalpą pagal Lietuvos Respublikos piniginės socialinės paramos nepasiturintiems gyventojams įstatymą;</text:span></text:p>
      <text:p text:style-name="P1242"><text:span text:style-name="T1243">20.3.2</text:span><text:span text:style-name="T1244">. turi teisės aktų nustatyta tvarka nustatytą 45 procentų ar mažesnį darbingumo lygį arba sunkų ar vidutinį neįgalumo lygį;<text:s/></text:span></text:p>
      <text:p text:style-name="P1245"><text:span text:style-name="T1246">20.3.3</text:span><text:span text:style-name="T1247">. yra ne vyresni kaip 25 metų ir jiems iki pilnametystės įstatymų nustatyta tvarka buvo nustatyta globa (rūpyba) arba jų abu tėvai ar vienas iš jų yra mirę.</text:span></text:p>
      <text:p text:style-name="P1248"><text:span text:style-name="T1249">21</text:span><text:span text:style-name="T1250">. Komisijos sprendimai dėl Paramos skyrimo asmenims priimami įvertinus posėdžio metu dalyvavusių Komisijos narių kiekvienam dokumentus pateikusiam asmeniui surašytus konkursinius balus:</text:span></text:p>
      <text:p text:style-name="P1251"><text:span text:style-name="T1252">21.1</text:span><text:span text:style-name="T1253">. Aprašo 20.1 ir 20.3 papunkčiuose nustatyti asmens pateiktų dokumentų vertinimo balai surašomi bendru posėdyje dalyvaujančių Komisijos narių sprendimu;</text:span></text:p>
      <text:p text:style-name="P1254"><text:span text:style-name="T1255">21.2</text:span><text:span text:style-name="T1256">. Aprašo 20.2 papunktyje nustatyti asmens pateiktų dokumentų vertinimo balai surašomi kiekvieno posėdyje dalyvaujančio Komisijos nario atskirai, iš jų išvedamas aritmetinis vidurkis;</text:span></text:p>
      <text:p text:style-name="P1257"><text:span text:style-name="T1258">21.3</text:span><text:span text:style-name="T1259">. Aprašo 20 punkte nurodyti balai sumuojami į bendrą asmens konkursinį balą.</text:span></text:p>
      <text:p text:style-name="P1260"><text:span text:style-name="T1261">22</text:span><text:span text:style-name="T1262">.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1263"><text:span text:style-name="T1264">23</text:span><text:span text:style-name="T1265">. Iš Konkurse dalyvaujančių asmenų pagal jų konkursinius balus sudaromos dvi pagrindinės konkursinės eilės:<text:s/></text:span></text:p>
      <text:p text:style-name="P1266"><text:span text:style-name="T1267">23.1</text:span><text:span text:style-name="T1268">. asmenų, kurie yra įstoję (pakviesti studijuoti) ar studijuoja Aprašo 4.1 papunktyje nurodytose aukštosiose mokyklose, konkursinė eilė;</text:span></text:p>
      <text:p text:style-name="P1269"><text:span text:style-name="T1270">23.2</text:span><text:span text:style-name="T1271">. asmenų, kurie yra įstoję (pakviesti studijuoti) ar studijuoja Aprašo 4.2 papunktyje nurodytose aukštosiose mokyklose, konkursinė eilė.</text:span></text:p>
      <text:p text:style-name="P1272"><text:span text:style-name="T1273">24</text:span><text:span text:style-name="T1274">.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275"><text:span text:style-name="T1276">25</text:span><text:span text:style-name="T1277">.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1278"><text:span text:style-name="T1279">26</text:span><text:span text:style-name="T1280">.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1281"><text:span text:style-name="T1282">27</text:span><text:span text:style-name="T1283">.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1284"><text:span text:style-name="T1285">28</text:span><text:span text:style-name="T128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1287"><text:span text:style-name="T1288">29</text:span><text:span text:style-name="T1289">. Lėšos Paramai mokėti į pagrindines konkursines eiles įrašytiems asmenims paskirstomos taip:</text:span></text:p>
      <text:p text:style-name="P1290"><text:span text:style-name="T1291">29.1</text:span><text:span text:style-name="T1292">.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1293"><text:span text:style-name="T1294">29.2</text:span><text:span text:style-name="T1295"><text:s/>asmenims, įrašytiems į Aprašo 23.1 papunktyje nurodytą konkursinę eilę, skiriama likusi lėšų dalis.<text:s/></text:span></text:p>
      <text:p text:style-name="P1296"><text:span text:style-name="T1297">30</text:span><text:span text:style-name="T1298">.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299"><text:span text:style-name="T1300">31</text:span><text:span text:style-name="T1301">. Priėmusi sprendimą skirti Paramą, Įgaliota institucija ne vėliau kaip per 5 darbo dienas elektroniniu paštu informuoja apie tai visus Konkurse dalyvavusius asmenis.<text:s/></text:span></text:p>
      <text:p text:style-name="P1302"><text:span text:style-name="T1303">32</text:span><text:span text:style-name="T1304">.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1305"><text:span text:style-name="T1306">33</text:span><text:span text:style-name="T1307">.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308"><text:span text:style-name="T1309">34</text:span><text:span text:style-name="T1310">.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1311"/>
      <text:p text:style-name="P1312"><text:span text:style-name="T1313">III</text:span><text:span text:style-name="T1314"><text:s/>SKYRIUS</text:span></text:p>
      <text:p text:style-name="P1315"><text:span text:style-name="T1316">PARAMOS MOKĖJIMO TVARKA IR SUTARTIES DĖL PARAMOS SKYRIMO SĄLYGOS</text:span></text:p>
      <text:p text:style-name="P1317"/>
      <text:p text:style-name="P1318"><text:span text:style-name="T1319">35</text:span><text:span text:style-name="T1320">.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1321"><text:span text:style-name="T1322">36</text:span><text:span text:style-name="T1323">. Sutarties nuostatos turi atitikti Lietuvos Respublikos civilinio kodekso ir Lietuvos Respublikos mokslo ir studijų įstatymo ir juos įgyvendinančių teisės aktų nuostatas.</text:span></text:p>
      <text:p text:style-name="P1324"><text:span text:style-name="T1325">37</text:span><text:span text:style-name="T1326">. Sutartis sudaroma laikotarpiui, kol asmuo įgis aukštojo mokslo kvalifikaciją ir įvykdys kitus Sutarties įsipareigojimus. Sutartis pasibaigia įvykdžius visus šalių įsipareigojimus.</text:span></text:p>
      <text:p text:style-name="P1327"><text:span text:style-name="T1328">38</text:span><text:span text:style-name="T1329">. Sutartyje su asmeniu turi būti nustatyta:</text:span></text:p>
      <text:p text:style-name="P1330"><text:span text:style-name="T1331">38.1</text:span><text:span text:style-name="T1332">. Sutarties šalys ir jų rekvizitai;</text:span></text:p>
      <text:p text:style-name="P1333"><text:span text:style-name="T1334">38.2</text:span><text:span text:style-name="T1335">. Paramos rūšis ir dydis, Paramos mokėjimo laikotarpiai, datos;</text:span></text:p>
      <text:p text:style-name="P1336"><text:span text:style-name="T1337">38.3</text:span><text:span text:style-name="T1338">. tikslus studijų laikotarpis, Sutarties galiojimo terminas;</text:span></text:p>
      <text:p text:style-name="P1339"><text:span text:style-name="T1340">38.4</text:span><text:span text:style-name="T1341">. Sutarties pakeitimo ir nutraukimo tvarka;</text:span></text:p>
      <text:p text:style-name="P1342"><text:span text:style-name="T1343">38.5</text:span><text:span text:style-name="T1344">. ginčų dėl šalių interesų pažeidimų sprendimo tvarka;</text:span></text:p>
      <text:p text:style-name="P1345"><text:span text:style-name="T1346">38.6</text:span><text:span text:style-name="T1347">. Įgaliotos institucijos ir asmens teisės, pareigos, įsipareigojimai ir atsakomybė;</text:span></text:p>
      <text:p text:style-name="P1348"><text:span text:style-name="T1349">38.7</text:span><text:span text:style-name="T1350">. toliau šiame skyriuje nurodytos Paramos mokėjimo, mokėjimo nutraukimo, sustabdymo, atnaujinimo ir grąžinimo sąlygos;</text:span></text:p>
      <text:p text:style-name="P1351"><text:span text:style-name="T1352">38.8</text:span><text:span text:style-name="T1353">. kitos Sutarties sąlygos.</text:span></text:p>
      <text:p text:style-name="P1354"><text:span text:style-name="T1355">39</text:span><text:span text:style-name="T1356">.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1357"><text:span text:style-name="T1358">40</text:span><text:span text:style-name="T1359">. Įgaliota institucija perskaičiuoja Sutartyje nurodytą Paramos dydį iki jos išmokėjimo, kai:<text:s/></text:span></text:p>
      <text:p text:style-name="P1360"><text:span text:style-name="T1361">40.1</text:span><text:span text:style-name="T1362">. aukštoji mokykla sumažina asmens einamųjų studijų metų kainą. Asmeniui išmokama ne didesnė nei aukštosios mokyklos nustatyto dydžio Parama studijų kainai;</text:span></text:p>
      <text:p text:style-name="P1363"><text:span text:style-name="T1364">40.2</text:span><text:span text:style-name="T1365">.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366"><text:span text:style-name="T1367">41</text:span><text:span text:style-name="T1368">. Sutartyje nurodytas Paramos dydis neperskaičiuojamas, kai:</text:span></text:p>
      <text:p text:style-name="P1369"><text:span text:style-name="T1370">41.1</text:span><text:span text:style-name="T1371">. aukštosios mokyklos nustatyta studijų kaina padidėja. Asmeniui išmokama jam paskirta Parama studijų kainai ir susidaręs kainų skirtumas nekompensuojamas;</text:span></text:p>
      <text:p text:style-name="P1372"><text:span text:style-name="T1373">41.2</text:span><text:span text:style-name="T1374">. studijų metu asmeniui nustatoma vėlesnė nei teikiant Prašymą nurodyta studijų pabaigos data. Asmeniui išmokama Sutartyje nurodyto dydžio Parama.</text:span></text:p>
      <text:p text:style-name="P1375"><text:span text:style-name="T1376">42</text:span><text:span text:style-name="T1377">. Asmuo privalo:<text:s/></text:span></text:p>
      <text:p text:style-name="P1378"><text:span text:style-name="T1379">42.1</text:span><text:span text:style-name="T1380"><text:s/>per 10 darbo dienų nuo kiekvieno semestro pradžios Įgaliotai institucijai pateikti užsienio valstybės aukštosios mokyklos patvirtinimą apie asmens studento statusą;</text:span></text:p>
      <text:p text:style-name="P1381"><text:span text:style-name="T1382">42.2</text:span><text:span text:style-name="T1383">. likus ne mažiau kaip 10 darbo dienų iki naujų studijų metų pradžios pateikti Įgaliotai institucijai užsienio valstybės aukštosios mokyklos patvirtintą informaciją apie asmens tais metais mokėtiną metinę studijų kainą;</text:span></text:p>
      <text:p text:style-name="P1384"><text:span text:style-name="T1385">42.3</text:span><text:span text:style-name="T1386">.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1387"><text:span text:style-name="T1388">42.4</text:span><text:span text:style-name="T1389">. per 5 darbo dienas informuoti Įgaliotą instituciją apie pasikeitusią studijų pabaigos datą;</text:span></text:p>
      <text:p text:style-name="P1390"><text:span text:style-name="T1391">42.5</text:span><text:span text:style-name="T1392">. per 20 darbo dienų nuo studijų užsienyje baigimo dienos pateikti Įgaliotai institucijai aukštojo mokslo kvalifikaciją patvirtinantį dokumentą;</text:span></text:p>
      <text:p text:style-name="P1393"><text:span text:style-name="T1394">42.6</text:span><text:span text:style-name="T1395">.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1396"><text:span text:style-name="T1397">42.7</text:span><text:span text:style-name="T1398">. informuoti Įgaliotą instituciją ir pateikti tai patvirtinančius dokumentus:</text:span></text:p>
      <text:p text:style-name="P1399"><text:span text:style-name="T1400">42.7.1</text:span><text:span text:style-name="T1401">. įsidarbinus – per mėnesį nuo įsidarbinimo pradžios;</text:span></text:p>
      <text:p text:style-name="P1402"><text:span text:style-name="T1403">42.7.2</text:span><text:span text:style-name="T1404">. pakeitus darbovietę – per 5 darbo dienas nuo darbovietės pakeitimo dienos;</text:span></text:p>
      <text:p text:style-name="P1405"><text:span text:style-name="T1406">42.7.3</text:span><text:span text:style-name="T1407">. <text:s/>įvykdžius įsipareigojimą dirbti ne trumpiau kaip 3 metus per 5 metų laikotarpį – per 5 darbo dienas nuo šio įsipareigojimo įvykdymo.</text:span></text:p>
      <text:p text:style-name="P1408"><text:span text:style-name="T1409">43</text:span><text:span text:style-name="T1410">. Įgaliota institucija laikinai sustabdo Paramos mokėjimą, kai:</text:span></text:p>
      <text:p text:style-name="P1411"><text:span text:style-name="T1412">43.1</text:span><text:span text:style-name="T1413">. asmuo sustabdo studijas ar išeina akademinių atostogų ne ilgesniam nei 12 mėnesių laikotarpiui iš eilės, išskyrus 43.2 ir 43.3 papunkčiuose nurodytus atvejus;</text:span></text:p>
      <text:p text:style-name="P1414"><text:span text:style-name="T1415">43.2</text:span><text:span text:style-name="T1416">. asmuo sustabdo studijas ar išeina akademinių atostogų dėl nėštumo ir gimdymo ar atostogų vaikui prižiūrėti, iki jam sueis 3 metai;<text:s/></text:span></text:p>
      <text:p text:style-name="P1417"><text:span text:style-name="T1418">43.3</text:span><text:span text:style-name="T1419">. asmuo sustabdo studijas dėl privalomosios pradinės karo tarnybos atlikimo Lietuvos Respublikos karo prievolės įstatymo nustatyta tvarka;</text:span></text:p>
      <text:p text:style-name="P1420"><text:span text:style-name="T1421">43.4</text:span><text:span text:style-name="T1422">. asmuo nevykdo Aprašo 42.1 ir 42.2 papunkčiuose nurodytų pareigų.</text:span></text:p>
      <text:p text:style-name="P1423"><text:span text:style-name="T1424">44</text:span><text:span text:style-name="T1425">. Pasibaigus <text:s/>Aprašo 43.1–43.3 papunkčiuose punkte nurodytoms aplinkybėms ir (arba) asmeniui įvykdžius Aprašo 42.1 ir 42.2 papunkčiuose nustatytas pareigas, Paramos mokėjimas atnaujinamas:<text:s/></text:span></text:p>
      <text:p text:style-name="P1426"><text:span text:style-name="T1427">44.1</text:span><text:span text:style-name="T142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429"><text:span text:style-name="T1430">44.2</text:span><text:span text:style-name="T1431">. <text:s/>jei Parama už studijų metus, kuriais atsirado Aprašo 43 punkte nurodytos aplinkybės, nebuvo išmokėta, Parama už šiuos studijų metus išmokama šia tvarka:<text:s/></text:span></text:p>
      <text:p text:style-name="P1432"><text:span text:style-name="T1433">44.2.1</text:span><text:span text:style-name="T1434">.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1435"><text:span text:style-name="T1436">44.2.2</text:span><text:span text:style-name="T1437">.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1438"><text:span text:style-name="T1439">45</text:span><text:span text:style-name="T1440">. Įgaliota institucija nutraukia Paramos mokėjimą, kai:</text:span></text:p>
      <text:p text:style-name="P1441"><text:span text:style-name="T1442">45.1</text:span><text:span text:style-name="T1443"><text:s/>asmuo yra pašalinamas iš užsienio valstybės aukštosios mokyklos arba nutraukia studijas;<text:s/></text:span></text:p>
      <text:p text:style-name="P1444"><text:span text:style-name="T1445">45.2</text:span><text:span text:style-name="T1446">. paaiškėja, kad asmuo pateikė klaidingus Aprašo 11 ir 12 punktuose nurodytus dokumentus;</text:span></text:p>
      <text:p text:style-name="P1447"><text:span text:style-name="T1448">45.3</text:span><text:span text:style-name="T1449">. asmuo sustabdo studijas ar išeina akademinių atostogų ilgesniam nei 12 mėnesių laikotarpiui iš eilės, išskyrus Aprašo 43.2 ir 43.3 papunkčiuose nurodytus atvejus.</text:span></text:p>
      <text:p text:style-name="P1450"><text:span text:style-name="T1451">46</text:span><text:span text:style-name="T1452">. Šalis gali nutraukti sutartį, jeigu kita šalis sutarties neįvykdo ar netinkamai įvykdo, ir tai yra esminis sutarties pažeidimas.</text:span></text:p>
      <text:p text:style-name="P1453"><text:span text:style-name="T1454">47</text:span><text:span text:style-name="T1455">.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1456"><text:span text:style-name="T1457">48</text:span><text:span text:style-name="T1458">.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1459"><text:span text:style-name="T1460">49</text:span><text:span text:style-name="T1461">. Paramos gavėjas privalo grąžinti Paramą per 3 metus nuo įspėjimo išsiuntimo. Negrąžinus Paramos per šį terminą, Įgaliota institucija ją išieško teisės aktų nustatyta tvarka.</text:span></text:p>
      <text:p text:style-name="P1462"><text:span text:style-name="T1463">50</text:span><text:span text:style-name="T1464">. Asmuo atleidžiamas nuo prievolės grąžinti Paramą šiais atvejais:</text:span></text:p>
      <text:p text:style-name="P1465"><text:span text:style-name="T1466">50.1</text:span><text:span text:style-name="T1467">.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1468"><text:span text:style-name="T1469">50.2</text:span><text:span text:style-name="T1470"><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1471"><text:span text:style-name="T1472">51</text:span><text:span text:style-name="T1473">. Asmeniui mirus, Aprašo 47 punkte nurodyta prievolė grąžinti lėšas jo įpėdiniams neperkeliama.</text:span></text:p>
      <text:p text:style-name="P1474"><text:span text:style-name="T1475">52</text:span><text:span text:style-name="T1476">. Įsipareigojimo įsidarbinti, nurodyto Aprašo 42.6 papunktyje, vykdymo terminas atidedamas vieną kartą:</text:span></text:p>
      <text:p text:style-name="P1477"><text:span text:style-name="T1478">52.1</text:span><text:span text:style-name="T1479">. ne ilgesniam kaip 6 mėnesių laikotarpiui nuo aukštojo mokslo kvalifikacijos įgijimo dienos, kai asmeniui per nurodytą terminą įsidarbinti nepavyko, tačiau jis aktyviai ieškojo darbo;</text:span></text:p>
      <text:p text:style-name="P1480"><text:span text:style-name="T1481">52.2</text:span><text:span text:style-name="T1482">. ne ilgesniam nei 6 mėnesių laikotarpiui nuo aukštesnės pakopos studijų pabaigos, jei asmuo tęsia aukštesnės pakopos studijas;</text:span></text:p>
      <text:p text:style-name="P1483"><text:span text:style-name="T1484">52.3</text:span><text:span text:style-name="T1485">. ne ilgesniam nei 2 metų laikotarpiui nuo aukštojo mokslo kvalifikacijos įgijimo dienos, jei asmuo atlieka praktiką ar stažuotę pagal studijų metu įgytą aukštojo mokslo kvalifikaciją;</text:span></text:p>
      <text:p text:style-name="P1486"><text:span text:style-name="T1487">52.4</text:span><text:span text:style-name="T1488">. ne ilgesniam nei 6 mėnesių laikotarpiui nuo šių <text:s/>aplinkybių pasibaigimo:<text:s/></text:span></text:p>
      <text:p text:style-name="P1489"><text:span text:style-name="T1490">52.4.1</text:span><text:span text:style-name="T1491">. asmuo atlieka privalomąją pradinę karo tarnybą Lietuvos Respublikos karo prievolės įstatymo nustatyta tvarka;</text:span></text:p>
      <text:p text:style-name="P1492"><text:span text:style-name="T1493">52.4.2</text:span><text:span text:style-name="T1494">. asmuo negali dirbti dėl ligos, gydytojui ar gydytojų konsultacinei komisijai rekomendavus;<text:s/></text:span></text:p>
      <text:p text:style-name="P1495"><text:span text:style-name="T1496">52.4.3</text:span><text:span text:style-name="T1497">. asmuo išleistas nėštumo ir gimdymo atostogų;</text:span></text:p>
      <text:p text:style-name="P1498"><text:span text:style-name="T1499">52.4.4</text:span><text:span text:style-name="T1500">. asmuo augina vaiką (įvaikį) iki 3 metų ar neįgalų vaiką iki aštuoniolikos metų;<text:s/></text:span></text:p>
      <text:p text:style-name="P1501"><text:span text:style-name="T1502">52.4.5</text:span><text:span text:style-name="T150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504"><text:span text:style-name="T1505">53</text:span><text:span text:style-name="T1506">.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507"><text:span text:style-name="T1508">54</text:span><text:span text:style-name="T1509">. Asmeniui nevykdant Aprašo 42.4 papunktyje nurodyto įsipareigojimo susidariusios permokos grąžinamos Įgaliotai institucijai Sutartyje nustatyta tvarka.</text:span></text:p>
      <text:p text:style-name="P1510"/>
      <text:p text:style-name="P1511"><text:span text:style-name="T1512">IV</text:span><text:span text:style-name="T1513"><text:s/>SKYRIUS</text:span></text:p>
      <text:p text:style-name="P1514"><text:span text:style-name="T1515">BAIGIAMOSIOS NUOSTATOS</text:span></text:p>
      <text:p text:style-name="P1516"/>
      <text:p text:style-name="P1517"><text:span text:style-name="T1518">55</text:span><text:span text:style-name="T1519">.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1520"><text:span text:style-name="T1521">56</text:span><text:span text:style-name="T1522">. Aprašo nustatyta tvarka <text:s/>Įgaliotai institucijai pateikti dokumentai saugomi Lietuvos Respublikos dokumentų ir archyvų įstatymo nustatyta tvarka ir terminais.</text:span></text:p>
      <text:p text:style-name="P1523"/>
      <text:p text:style-name="P1524"><text:span text:style-name="T15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577"><text:page-number text:fixed="false">2</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08:07:00Z</meta:creation-date>
    <dc:date>2024-08-08T08:07:00Z</dc:date>
    <meta:print-date>2024-08-08T08:02:00Z</meta:print-date>
    <meta:template xlink:href="Normal.dotm" xlink:type="simple"/>
    <meta:editing-cycles>2</meta:editing-cycles>
    <meta:editing-duration>PT0S</meta:editing-duration>
    <meta:document-statistic meta:page-count="5" meta:paragraph-count="521" meta:word-count="14078" meta:character-count="107464" meta:row-count="1676" meta:non-whitespace-character-count="93907"/>
  </office:meta>
</office:document-meta>
</file>